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line-height="115%"/>
    </style:style>
    <style:style style:name="P2" style:family="paragraph" style:parent-style-name="List_20_Paragraph" style:list-style-name="WWNum7">
      <style:paragraph-properties fo:line-height="115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text-indent="0.494cm" style:auto-text-indent="false"/>
    </style:style>
    <style:style style:name="P7" style:family="paragraph" style:parent-style-name="Standard">
      <style:paragraph-properties fo:margin-left="0cm" fo:margin-right="1.693cm" fo:text-indent="0.494cm" style:auto-text-indent="false"/>
    </style:style>
    <style:style style:name="P8" style:family="paragraph" style:parent-style-name="Standard">
      <style:paragraph-properties fo:margin-left="0cm" fo:margin-right="1.693cm" fo:text-indent="0.494cm" style:auto-text-indent="false"/>
      <style:text-properties style:font-name="標楷體" fo:font-size="14pt" style:font-name-asian="標楷體1" style:font-size-asian="14pt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6pt" style:font-name-asian="細明體1" style:font-size-asian="16pt" style:font-name-complex="Times New Roman1" style:font-size-complex="16pt"/>
    </style:style>
    <style:style style:name="T9" style:family="text">
      <style:text-properties style:font-name="Times New Roman" fo:font-size="16pt" style:font-name-asian="新細明體1" style:font-size-asian="16pt" style:font-name-complex="Times New Roman1" style:font-size-complex="16pt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Times New Roman" fo:font-size="16pt" fo:font-weight="bold" style:font-name-asian="新細明體1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Times New Roman" fo:font-size="14pt" style:font-size-asian="14pt" style:font-name-complex="Times New Roman1" style:font-size-complex="12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4" style:family="text">
      <style:text-properties style:font-name="Poor Richard" fo:font-size="16pt" style:font-name-asian="標楷體1" style:font-size-asian="16pt" style:font-name-complex="Times New Roman1" style:font-size-complex="16pt"/>
    </style:style>
    <style:style style:name="T15" style:family="text">
      <style:text-properties style:font-name="細明體" fo:font-size="16pt" style:font-name-asian="細明體1" style:font-size-asian="16pt" style:font-name-complex="Times New Roman1" style:font-size-complex="16pt"/>
    </style:style>
    <style:style style:name="T16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17" style:family="text">
      <style:text-properties fo:color="#ff0000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可愛動物領養活動流程及注意事項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時間</text:span></text:p>
          </table:table-cell>
          <table:table-cell table:style-name="表格1.A1" office:value-type="string">
            <text:p text:style-name="P3"><text:span text:style-name="T2">流程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10</text:span><text:span text:style-name="T8">：</text:span><text:span text:style-name="T7">00~10</text:span><text:span text:style-name="T8">：</text:span><text:span text:style-name="T7">30</text:span></text:p>
          </table:table-cell>
          <table:table-cell table:style-name="表格1.A1" office:value-type="string">
            <text:p text:style-name="P3"><text:span text:style-name="T2">開始報到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4">~</text:span><text:span text:style-name="T7">10</text:span><text:span text:style-name="T15">：</text:span><text:span text:style-name="T7">45</text:span></text:p>
          </table:table-cell>
          <table:table-cell table:style-name="表格1.A1" office:value-type="string">
            <text:p text:style-name="P3"><text:span text:style-name="T2">完成評估流程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11</text:span><text:span text:style-name="T8">：</text:span><text:span text:style-name="T7">00~11</text:span><text:span text:style-name="T8">：20</text:span></text:p>
          </table:table-cell>
          <table:table-cell table:style-name="表格1.A1" office:value-type="string">
            <text:p text:style-name="P3"><text:span text:style-name="T2">資格抽籤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11</text:span><text:span text:style-name="T8">：</text:span><text:span text:style-name="T7">20~12</text:span><text:span text:style-name="T8">：</text:span><text:span text:style-name="T7">00</text:span></text:p>
          </table:table-cell>
          <table:table-cell table:style-name="表格1.A1" office:value-type="string">
            <text:p text:style-name="P3"><text:span text:style-name="T2">動保法&amp;生命教育講座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~14</text:span><text:span text:style-name="T8">：</text:span><text:span text:style-name="T7">00</text:span></text:p>
          </table:table-cell>
          <table:table-cell table:style-name="表格1.A1" office:value-type="string">
            <text:p text:style-name="P3"><text:span text:style-name="T2">完成領養程序截止時間</text:span></text:p>
          </table:table-cell>
        </table:table-row>
      </table:table>
      <text:p text:style-name="P5"/>
      <text:p text:style-name="Standard"><text:span text:style-name="T2">領養小幫手的叮嚀</text:span></text:p>
      <text:list xml:id="list2240056775235832913" text:style-name="WWNum7">
        <text:list-item>
          <text:p text:style-name="P2"><text:span text:style-name="T7">領養人須設籍桃園市並年滿18歲，當日請攜帶身分證</text:span><text:span text:style-name="T9">。</text:span></text:p>
        </text:list-item>
        <text:list-item>
          <text:p text:style-name="P2"><text:span text:style-name="T7">本次領養活動採現場報到10</text:span><text:span text:style-name="T8">：</text:span><text:span text:style-name="T7">00~10</text:span><text:span text:style-name="T8">：</text:span><text:span text:style-name="T7">30，逾時不予受理。</text:span></text:p>
        </text:list-item>
        <text:list-item>
          <text:p text:style-name="P2"><text:span text:style-name="T7">本次領養活動限制</text:span><text:span text:style-name="T10">領養人</text:span><text:span text:style-name="T4">(</text:span><text:span text:style-name="T10">本人</text:span><text:span text:style-name="T4">)</text:span><text:span text:style-name="T3">須到場</text:span><text:span text:style-name="T7">，不得委由其他人代辦領養</text:span><text:span text:style-name="T9">。</text:span></text:p>
        </text:list-item>
        <text:list-item>
          <text:p text:style-name="P2"><text:span text:style-name="T7">為維護領養活動之品質，名眾可先行列印</text:span><text:span text:style-name="T4">「</text:span><text:span text:style-name="T10">認養須知評估表</text:span></text:p>
        </text:list-item>
        <text:list-item>
          <text:p text:style-name="P2"><text:span text:style-name="T16">，</text:span><text:span text:style-name="T7">並填寫完成完整資料</text:span><text:span text:style-name="T9">。</text:span></text:p>
        </text:list-item>
        <text:list-item>
          <text:p text:style-name="P2"><text:span text:style-name="T7">當日中籤之領養人需繳交</text:span><text:span text:style-name="T4">「</text:span><text:span text:style-name="T10">身分證影本</text:span><text:span text:style-name="T4">(</text:span><text:span text:style-name="T10">正反面</text:span><text:span text:style-name="T4">)</text:span><text:span text:style-name="T3"> </text:span></text:p>
        </text:list-item>
        <text:list-item>
          <text:p text:style-name="P2"><text:span text:style-name="T7">乙份</text:span><text:span text:style-name="T9">。</text:span></text:p>
        </text:list-item>
      </text:list>
      <text:p text:style-name="P1"><text:span text:style-name="T17">註：</text:span><text:span text:style-name="T10">身分證影本須清晰且可辨識個人身分訊息</text:span><text:span text:style-name="T3">。</text:span></text:p>
      <text:list xml:id="list33720955" text:continue-numbering="true" text:style-name="WWNum7">
        <text:list-item>
          <text:p text:style-name="P2"><text:span text:style-name="T3">本次活動為防止貂、蜜袋鼯及刺蝟逃脫，請領養人攜帶適當之運輸設備，並予以二層保護措施</text:span><text:span text:style-name="T16">。</text:span></text:p>
        </text:list-item>
        <text:list-item>
          <text:p text:style-name="P2"><text:span text:style-name="T7">本次領養活動無需負擔其他費用，當天抽籤後須在14時前完成相關領養程序。</text:span></text:p>
        </text:list-item>
        <text:list-item>
          <text:p text:style-name="P2"><text:span text:style-name="T7">因場地限制，不提供汽</text:span><text:span text:style-name="T9">、</text:span><text:span text:style-name="T7">機車停車位，請參考大宏市民活動中心</text:span><text:span text:style-name="T3">(</text:span><text:span text:style-name="T7">桃園市八德區公園路139號</text:span><text:span text:style-name="T3">)</text:span><text:span text:style-name="T7">周邊停車場。</text:span></text:p>
        </text:list-item>
        <text:list-item>
          <text:p text:style-name="P2"><text:span text:style-name="T7">本次領養活動不可攜帶寵物進入動物互動場域。</text:span></text:p>
        </text:list-item>
      </text:list>
      <text:p text:style-name="P8"/>
      <text:p text:style-name="P7"><text:span text:style-name="T5">桃園市政府動物保護處-動物衛生課</text:span></text:p>
      <text:p text:style-name="P6"><text:soft-page-break/><text:span text:style-name="T6">承辦人：謝先生</text:span><text:span text:style-name="T12">03-3326742</text:span><text:span text:style-name="T6">分機 </text:span><text:span text:style-name="T12">309</text:span><text:span text:style-name="T6">或分機 </text:span><text:span text:style-name="T13">300〜309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Microsoft YaHei" style:font-size-asian="10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size-asian="12pt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微軟正黑體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ize-complex="12pt" style:font-style-complex="italic"/>
    </style:style>
    <style:style style:name="索引" style:family="paragraph" style:parent-style-name="Standard" style:default-outline-level="" style:list-style-name="">
      <style:paragraph-properties text:number-lines="false" text:line-number="0"/>
      <style:text-properties style:font-name-complex="Lucida San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I</dc:creator>
    <meta:editing-cycles>10</meta:editing-cycles>
    <meta:print-date>2023-05-29T00:44:00</meta:print-date>
    <meta:creation-date>2023-02-24T01:03:00</meta:creation-date>
    <dc:date>2023-05-29T01:19:00</dc:date>
    <dc:language>zh-TW</dc:language>
    <meta:editing-duration>PT2M8S</meta:editing-duration>
    <meta:generator>OpenOffice/4.1.11$Win32 OpenOffice.org_project/4111m1$Build-9808</meta:generator>
    <meta:document-statistic meta:table-count="1" meta:image-count="0" meta:object-count="0" meta:page-count="2" meta:paragraph-count="28" meta:word-count="434" meta:character-count="4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