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0.635cm" fo:margin-right="0cm" fo:text-indent="0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size-complex="12pt" style:font-weight-complex="bold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9" style:family="text">
      <style:text-properties style:font-name="新細明體" style:font-name-asian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認養須知評估表</text:span></text:p>
      <text:list xml:id="list3586818521524869516" text:style-name="WWNum1">
        <text:list-item>
          <text:p text:style-name="P4"><text:bookmark-start text:name="_Hlk126835028"/><text:span text:style-name="T1">□</text:span><text:bookmark-end text:name="_Hlk126835028"/><text:span text:style-name="T1">我已年滿</text:span><text:span text:style-name="T7">18</text:span><text:span text:style-name="T1">歲，具領有中華民國國民身分證</text:span><text:span text:style-name="T9">，</text:span><text:span text:style-name="T1">且於桃園市設籍</text:span><text:span text:style-name="T9">，</text:span><text:span text:style-name="T1">並前項申請人無違反動物保護法之紀錄。</text:span></text:p>
        </text:list-item>
        <text:list-item>
          <text:p text:style-name="P4"><text:span text:style-name="T1">本次認養活動，所期望認養之動物別</text:span><text:span text:style-name="T9">：</text:span><text:span text:style-name="T1">__________________</text:span><text:span text:style-name="T9">。</text:span></text:p>
        </text:list-item>
        <text:list-item>
          <text:p text:style-name="P4"><text:span text:style-name="T1">領養人之住宅類型；□透天 □平房 □公寓大樓(套房/雅房) □學校宿舍 □員工宿舍。</text:span></text:p>
        </text:list-item>
        <text:list-item>
          <text:p text:style-name="P4"><text:span text:style-name="T1">有飼養寵物經驗嗎? □有</text:span><text:bookmark-start text:name="_Hlk128498834"/><text:span text:style-name="T1"> ______ </text:span><text:bookmark-end text:name="_Hlk128498834"/><text:span text:style-name="T1">動物，約______年 ； □無。</text:span></text:p>
        </text:list-item>
      </text:list>
      <text:p text:style-name="P5"><text:span text:style-name="T1">目前家中有寵物： _______ 動物品種 _______ 隻。</text:span></text:p>
      <text:list xml:id="list33739430" text:continue-numbering="true" text:style-name="WWNum1">
        <text:list-item>
          <text:p text:style-name="P4"><text:span text:style-name="T1">□我充分了解在領養動物前，已評估過自身狀況是否適合領養，且家人、房東、同居人同意我飼養，也接受需為動物清理糞便及有掉毛(羽)的情形。</text:span></text:p>
        </text:list-item>
        <text:list-item>
          <text:p text:style-name="P4"><text:bookmark-start text:name="_Hlk126853569"/><text:span text:style-name="T1">□</text:span><text:bookmark-end text:name="_Hlk126853569"/><text:span text:style-name="T1">我充分了解飼養動物前，仔細考慮自己或家人、同居人有足夠的時間陪伴動物，動物壽命短至</text:span><text:span text:style-name="T7">1年長至20年(部分物種更久)，領養前我已經確認可以照顧牠直至終老。</text:span></text:p>
        </text:list-item>
        <text:list-item>
          <text:p text:style-name="P4"><text:span text:style-name="T1">□在領養動物前</text:span><text:span text:style-name="T9">，</text:span><text:span text:style-name="T1">我已做足功課</text:span><text:span text:style-name="T9">，</text:span><text:span text:style-name="T1">充分了解其動物之品種、棲息環境、食性、習性、飼養管理、照護方式等相關知識。</text:span></text:p>
        </text:list-item>
        <text:list-item>
          <text:p text:style-name="P4"><text:span text:style-name="T1">□在領養動物前</text:span><text:span text:style-name="T9">，</text:span><text:span text:style-name="T1">是否了解其居住地區之動物醫院資訊及夜間急診資訊。</text:span></text:p>
        </text:list-item>
        <text:list-item>
          <text:p text:style-name="P4"><text:span text:style-name="T1">領養前與管理人員或獸醫師討論該動物之健康狀況，了解病史以及目前精神、食慾狀況為何？</text:span></text:p>
        </text:list-item>
      </text:list>
      <text:p text:style-name="P5"><text:span text:style-name="T1">□無明顯之臨床症狀</text:span><text:span text:style-name="T9">；</text:span><text:span text:style-name="T1">精神、食慾狀況正常。</text:span></text:p>
      <text:p text:style-name="P5"><text:span text:style-name="T1">□有明顯之臨床症狀；精神、食慾狀況異常。</text:span></text:p>
      <text:p text:style-name="P5"><text:span text:style-name="T1">□可能有其他潛伏傳染病或未知疾病。</text:span></text:p>
      <text:p text:style-name="P5"><text:span text:style-name="T1">簽名：________________。</text:span></text:p>
      <text:list xml:id="list33727297" text:continue-numbering="true" text:style-name="WWNum1">
        <text:list-item>
          <text:p text:style-name="P4"><text:span text:style-name="T1">□我了解動物健康就外觀判斷是不足且可能有潛在疾病風險，依疾病潛伏期不同，請執行與家中動物隔離至少</text:span><text:span text:style-name="T7">14</text:span><text:span text:style-name="T1">日，並領養後帶去動物醫院實施基礎的健康檢查，並當牠受傷或罹病時立即醫療盡善飼主的責任。</text:span></text:p>
        </text:list-item>
        <text:list-item>
          <text:p text:style-name="P4"><text:span text:style-name="T1">□我了解動物可能因為環境改變而出現隨地大小便、鳴叫、亂咬人及破壞傢俱等行為，需要花費耐心及時間教導。</text:span></text:p>
        </text:list-item>
        <text:list-item>
          <text:p text:style-name="P4"><text:span text:style-name="T1">□我已經充分評估自己有基本經濟能力、能負擔動物開銷包含飼養及醫療費用；以及了解動物年老時更容易生病（</text:span><text:span text:style-name="T5">動物沒有健保，動物醫療費用高昂</text:span><text:span text:style-name="T1">）。</text:span></text:p>
        </text:list-item>
        <text:list-item>
          <text:p text:style-name="P4"><text:span text:style-name="T1">□我充分了解不放縱牠在不安全的空間活動，鳥類不隨意放飛，並且出入公共場所時需有人陪同，保護動物也保護他人安全，願意施作鳥類電話環、寵物施打晶片等。</text:span></text:p>
        </text:list-item>
        <text:list-item>
          <text:p text:style-name="P4"><text:span text:style-name="T1">是否聽過動物保護法?□是。□否。</text:span></text:p>
        </text:list-item>
      </text:list>
      <text:p text:style-name="P5"><text:span text:style-name="T1">□我會提供安全、通風、適當及適量遮蔽、照明與溫度適合該物種的生活環境，還有提供乾淨且無害的食物及二十四小時充足、乾淨的飲水。</text:span></text:p>
      <text:p text:style-name="P2"/>
      <text:p text:style-name="Standard"><text:span text:style-name="T1">15.□我使用籠子時會提供適合動物足夠的伸展、活動空間。</text:span></text:p>
      <text:p text:style-name="Standard"><text:span text:style-name="T1">16.□我充分了解不論結婚、分手、搬家、出國或懷孕都不會隨意棄養動物《</text:span><text:span text:style-name="T5">依動保法規棄養動物，可處以罰緩新台幣</text:span><text:span text:style-name="T8">3萬至15</text:span><text:span text:style-name="T5">萬元</text:span><text:span text:style-name="T1">》。</text:span></text:p>
      <text:p text:style-name="Standard"><text:bookmark-start text:name="_Hlk127187177"/><text:span text:style-name="T1">17.□</text:span><text:bookmark-end text:name="_Hlk127187177"/><text:span text:style-name="T1">我可接受桃園市政府動物保護處</text:span></text:p>
      <text:p text:style-name="Standard"><text:span text:style-name="T5">定期電話追蹤動物狀況及家訪</text:span><text:span text:style-name="T2">，</text:span><text:span text:style-name="T1">家訪前會提前告知。</text:span></text:p>
      <text:p text:style-name="Standard"><text:span text:style-name="T7">18</text:span><text:span text:style-name="T1">.□謝絕動物保護團體組織或營利組織之領養人，領養後若有發現領養人買賣動物或上開事實，</text:span><text:span text:style-name="T6">桃園市政府動物保護處動物將有權將領養之動物收回</text:span><text:span text:style-name="T1">。</text:span></text:p>
      <text:p text:style-name="Standard"><text:span text:style-name="T7">19</text:span><text:span text:style-name="T1">.□嚴禁領養人將領養之動物作商業用途，如：展演、動物表演、買賣。若發</text:span><text:soft-page-break/><text:span text:style-name="T1">現領養人具上述情況，</text:span><text:span text:style-name="T6">桃園市政府動物保護處動物將有權將領養之動物收回</text:span><text:span text:style-name="T1">。</text:span></text:p>
      <text:p text:style-name="Standard"><text:span text:style-name="T1">20.□我已了解如果</text:span><text:span text:style-name="T6">無法續養</text:span></text:p>
      <text:p text:style-name="Standard"><text:span text:style-name="T1">動物送回</text:span><text:span text:style-name="T6">動物保護處</text:span><text:span text:style-name="T1">收容；嚴禁領養人私自</text:span></text:p>
      <text:p text:style-name="Standard"><text:span text:style-name="T1">轉送(賣)動物團體組織或營利組織。</text:span></text:p>
      <text:p text:style-name="Standard"><text:span text:style-name="T1">21.現場電話測試 <text:s/>□ 成功； □失敗</text:span><text:span text:style-name="T9">，</text:span><text:span text:style-name="T1">原因________________。</text:span></text:p>
      <text:p text:style-name="Standard"><text:span text:style-name="T1"><text:s text:c="26"/>簽名（領養人）：________________</text:span></text:p>
      <text:p text:style-name="Standard"><text:span text:style-name="T1">_________________（領養人；簽章）已同意上述規定並且了解動物保護法及相關法令規定辦理</text:span><text:span text:style-name="T9">。</text:span></text:p>
      <text:p text:style-name="P1"><text:span text:style-name="T1">中華民國 <text:s text:c="14"/>年 <text:s text:c="13"/>月 <text:s text:c="1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李若瑄</meta:initial-creator>
    <dc:creator>AI</dc:creator>
    <meta:editing-cycles>46</meta:editing-cycles>
    <meta:creation-date>2023-02-08T07:20:00</meta:creation-date>
    <dc:date>2023-05-29T05:50:00</dc:date>
    <meta:editing-duration>PT11M10S</meta:editing-duration>
    <meta:generator>OpenOffice/4.1.11$Win32 OpenOffice.org_project/4111m1$Build-9808</meta:generator>
    <meta:document-statistic meta:table-count="0" meta:image-count="0" meta:object-count="0" meta:page-count="2" meta:paragraph-count="34" meta:word-count="1220" meta:character-count="14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