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800000348DDC2F5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14.937cm" svg:x="0cm" svg:y="0cm">
        <draw:image xlink:href="Pictures/100000000000033800000348DDC2F5AE.png" xlink:type="simple" xlink:show="embed" xlink:actuate="onLoad">
          <text:p/>
        </draw:image>
      </draw:frame>
      <text:p text:style-name="P1"><draw:frame draw:style-name="fr1" text:anchor-type="as-char" svg:width="14.651cm" svg:height="14.937cm" draw:z-index="1"><draw:image xlink:href="Pictures/100000000000033800000348DDC2F5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鴻謨</meta:initial-creator>
    <dc:creator>沈鴻謨</dc:creator>
    <meta:editing-cycles>1</meta:editing-cycles>
    <meta:creation-date>2023-06-26T08:24:00</meta:creation-date>
    <dc:date>2023-06-26T08:25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