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margin-left="1.482cm" fo:margin-right="0cm" fo:text-indent="0cm"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3"/>
    <style:style style:name="P5" style:family="paragraph" style:parent-style-name="List_20_Paragraph" style:list-style-name="WWNum14"/>
    <style:style style:name="P6" style:family="paragraph" style:parent-style-name="List_20_Paragraph" style:list-style-name="WWNum6"/>
    <style:style style:name="P7" style:family="paragraph" style:parent-style-name="List_20_Paragraph" style:list-style-name="WWNum35"/>
    <style:style style:name="P8" style:family="paragraph" style:parent-style-name="List_20_Paragraph" style:list-style-name="WWNum24"/>
    <style:style style:name="P9" style:family="paragraph" style:parent-style-name="List_20_Paragraph" style:list-style-name="WWNum25"/>
    <style:style style:name="P10" style:family="paragraph" style:parent-style-name="List_20_Paragraph" style:list-style-name="WWNum26"/>
    <style:style style:name="P11" style:family="paragraph" style:parent-style-name="List_20_Paragraph" style:list-style-name="WWNum27"/>
    <style:style style:name="P12" style:family="paragraph" style:parent-style-name="List_20_Paragraph" style:list-style-name="WWNum28"/>
    <style:style style:name="P13" style:family="paragraph" style:parent-style-name="List_20_Paragraph" style:list-style-name="WWNum33"/>
    <style:style style:name="P14" style:family="paragraph" style:parent-style-name="List_20_Paragraph" style:list-style-name="WWNum29"/>
    <style:style style:name="P15" style:family="paragraph" style:parent-style-name="List_20_Paragraph" style:list-style-name="WWNum30"/>
    <style:style style:name="P16" style:family="paragraph" style:parent-style-name="List_20_Paragraph" style:list-style-name="WWNum32"/>
    <style:style style:name="P17" style:family="paragraph" style:parent-style-name="List_20_Paragraph">
      <style:paragraph-properties fo:margin-left="1.439cm" fo:margin-right="0cm" fo:text-indent="0cm" style:auto-text-indent="false"/>
    </style:style>
    <style:style style:name="P18" style:family="paragraph" style:parent-style-name="List_20_Paragraph">
      <style:paragraph-properties fo:margin-left="1.482cm" fo:margin-right="0cm" fo:text-indent="0cm" style:auto-text-indent="false"/>
    </style:style>
    <style:style style:name="P19" style:family="paragraph" style:parent-style-name="List_20_Paragraph">
      <style:paragraph-properties fo:margin-left="1.535cm" fo:margin-right="0cm" fo:text-indent="0cm" style:auto-text-indent="false"/>
    </style:style>
    <style:style style:name="P20" style:family="paragraph" style:parent-style-name="List_20_Paragraph">
      <style:paragraph-properties fo:margin-left="2.117cm" fo:margin-right="0cm" fo:text-indent="0cm" style:auto-text-indent="false"/>
    </style:style>
    <style:style style:name="P21" style:family="paragraph" style:parent-style-name="List_20_Paragraph">
      <style:paragraph-properties fo:margin-left="2.328cm" fo:margin-right="0cm" fo:text-indent="0cm" style:auto-text-indent="false"/>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桃園市政府動物保護處對民間團體及個人補捐助經費作業規範</text:span></text:p>
      <text:list xml:id="list7170582575566352361" text:style-name="WWNum3">
        <text:list-item>
          <text:p text:style-name="P4"><text:span text:style-name="T1">依據：桃園市政府各機關對民間團體及個人補捐助經費及管考作業規範。</text:span></text:p>
        </text:list-item>
        <text:list-item>
          <text:p text:style-name="P4"><text:span text:style-name="T1">目標：桃園市動物保護處(以下簡稱本處) 為加強對民間團體及個人補（捐）助經費支用之考核與管制，俾提升補（捐）助成效，特訂定本作業規範。</text:span></text:p>
        </text:list-item>
        <text:list-item>
          <text:p text:style-name="P4"><text:span text:style-name="T1">補（捐）助對象：</text:span></text:p>
        </text:list-item>
      </text:list>
      <text:list xml:id="list2593018067767849339" text:style-name="WWNum14">
        <text:list-item>
          <text:p text:style-name="P5"><text:span text:style-name="T1">本市轄內畜禽牧場之農民或管理人。</text:span></text:p>
        </text:list-item>
        <text:list-item>
          <text:p text:style-name="P5"><text:span text:style-name="T1">辦理與動物防疫、動物保護、無主犬貓源頭管理有關之合格登記團體（社團法人、財團法人、公司法人或社會團體）。</text:span></text:p>
        </text:list-item>
        <text:list-item>
          <text:p text:style-name="P5"><text:span text:style-name="T1">設籍本市市民或於本市動物保護教育園區認養收容動物之民眾。</text:span></text:p>
        </text:list-item>
      </text:list>
      <text:list xml:id="list34631977" text:continue-list="list7170582575566352361" text:style-name="WWNum3">
        <text:list-item>
          <text:p text:style-name="P4"><text:span text:style-name="T1">補（捐）助條件或標準：</text:span></text:p>
        </text:list-item>
      </text:list>
      <text:list xml:id="list3171002415881742806" text:style-name="WWNum6">
        <text:list-item>
          <text:p text:style-name="P6"><text:span text:style-name="T1">補（捐）助經費不得對個人舉辦活動之贊助，或以定額分配方式處 </text:span></text:p>
        </text:list-item>
      </text:list>
      <text:p text:style-name="P17"><text:span text:style-name="T1"><text:s/>理。各類補（捐）助案件應於活動開始日前提出申請並簽准，特殊原 </text:span></text:p>
      <text:p text:style-name="P17"><text:span text:style-name="T1"><text:s/>因未於事先申請者應敘明原因專案簽准。</text:span></text:p>
      <text:list xml:id="list34650403" text:continue-numbering="true" text:style-name="WWNum6">
        <text:list-item>
          <text:p text:style-name="P6"><text:span text:style-name="T1">補（捐）助經費中如涉及採購事項，應依政府採購法等相關規定辦</text:span></text:p>
        </text:list-item>
      </text:list>
      <text:p text:style-name="P17"><text:span text:style-name="T1"><text:s/>理。</text:span></text:p>
      <text:list xml:id="list34638272" text:continue-numbering="true" text:style-name="WWNum6">
        <text:list-item>
          <text:p text:style-name="P6"><text:span text:style-name="T1">補助以當年度預算額度為限並依下列基準補助：</text:span></text:p>
        </text:list-item>
      </text:list>
      <text:list xml:id="list6526673430086532473" text:style-name="WWNum35">
        <text:list-item>
          <text:p text:style-name="P7"><text:span text:style-name="T1">第三點第一款之補助對象，其補助計畫核定數若以飼養動物數為基準，同一計畫全年累計補助對應動物頭數不得逾該場畜牧場登記證書或畜禽飼養登記證所載飼養頭數二倍。</text:span></text:p>
        </text:list-item>
      </text:list>
      <text:p text:style-name="Standard"><text:span text:style-name="T1"><text:s text:c="7"/>2、第三點第二款之補助對象，其補助款額度，以申請計畫本處審核核 </text:span></text:p>
      <text:p text:style-name="Standard"><text:span text:style-name="T1"><text:s text:c="10"/>定金額為上限。</text:span></text:p>
      <text:p text:style-name="P2"><text:span text:style-name="T1">3、第三點第三款之補助對象，其每一年度累計補助額度上限為新臺幣</text:span></text:p>
      <text:p text:style-name="P2"><text:span text:style-name="T1"><text:s text:c="3"/>二萬元。</text:span></text:p>
      <text:list xml:id="list34658438" text:continue-list="list34638272" text:style-name="WWNum6">
        <text:list-item>
          <text:p text:style-name="P6"><text:span text:style-name="T1">對於同一民間團體之補（捐）助金額，每一年度以不超過新臺</text:span><text:bookmark text:name="_GoBack"/><text:span text:style-name="T1">幣二萬</text:span></text:p>
        </text:list-item>
      </text:list>
      <text:p text:style-name="P17"><text:span text:style-name="T1"><text:s/>元為原則。</text:span></text:p>
      <text:list xml:id="list34651107" text:continue-numbering="true" text:style-name="WWNum6">
        <text:list-item>
          <text:p text:style-name="P6"><text:span text:style-name="T1">對下列民間團體之補(捐)助不適用前款規定：</text:span></text:p>
        </text:list-item>
      </text:list>
      <text:p text:style-name="Standard"><text:span text:style-name="T1"><text:s text:c="7"/>1、依法令規定接受本處委託、協助或代為辦理本處應辦業務之民間團</text:span></text:p>
      <text:p text:style-name="Standard"><text:span text:style-name="T1"><text:s text:c="10"/>體。</text:span></text:p>
      <text:p text:style-name="Standard"><text:span text:style-name="T1"><text:s text:c="7"/>2、依法並經許可設立之工會(包括總工會、職業工會)、同業公會或申</text:span></text:p>
      <text:p text:style-name="Standard"><text:span text:style-name="T1"><text:s text:c="10"/>請補助之計畫具公益性質之教育、文化、社會福利團體。</text:span></text:p>
      <text:p text:style-name="P18"><text:span text:style-name="T1">3、配合中央政府機關補助計畫所補助之民間團體。</text:span></text:p>
      <text:p text:style-name="Standard"><text:span text:style-name="T1"><text:s text:c="7"/>4、依本處專案性計畫補助，經專案簽奉市長核定者。</text:span></text:p>
      <text:list xml:id="list34647662" text:continue-list="list34631977" text:style-name="WWNum3">
        <text:list-item>
          <text:p text:style-name="P4"><text:span text:style-name="T1">經費之用途或使用範圍：</text:span></text:p>
        </text:list-item>
      </text:list>
      <text:list xml:id="list426698356319631646" text:style-name="WWNum24">
        <text:list-item>
          <text:p text:style-name="P8"><text:span text:style-name="T1">補助經費使用範圍：</text:span></text:p>
        </text:list-item>
      </text:list>
      <text:p text:style-name="P19"><text:soft-page-break/><text:span text:style-name="T1">1、對個人：重大動物傳染病防治疫苗購置、犬貓絕育補助。</text:span></text:p>
      <text:p text:style-name="P19"><text:span text:style-name="T1">2、對民間團體：有關動物防疫、動物保護、無主犬貓源頭管理、動物</text:span></text:p>
      <text:p text:style-name="P19"><text:span text:style-name="T1"><text:s text:c="2"/>管制、動物救援之推廣活動及工作計畫。</text:span></text:p>
      <text:list xml:id="list1685290304716750349" text:style-name="WWNum25">
        <text:list-item>
          <text:p text:style-name="P9"><text:span text:style-name="T1">補助案核准後，應依核定計畫於年度內執行完畢、如未執行完畢者，</text:span></text:p>
        </text:list-item>
      </text:list>
      <text:p text:style-name="P17"><text:span text:style-name="T1"><text:s/>應停止支用，並繳回補助款；但經核准繼續執行者不在此限。</text:span></text:p>
      <text:list xml:id="list9028174637666597090" text:style-name="WWNum26">
        <text:list-item>
          <text:p text:style-name="P10"><text:span text:style-name="T1">受補助者應按原核定計畫項目、執行期間及預定進度切實執行，其經</text:span></text:p>
        </text:list-item>
      </text:list>
      <text:p text:style-name="P17"><text:span text:style-name="T1"><text:s/>費不得移作他用，如有特殊情形，原核定計畫不能配合實際需要，必</text:span></text:p>
      <text:p text:style-name="P17"><text:span text:style-name="T1"><text:s/>須變更原計畫項目、執行期間及進度時，應詳述理由，報本處核准後</text:span></text:p>
      <text:p text:style-name="P17"><text:span text:style-name="T1"><text:s/>方得辦理。</text:span></text:p>
      <text:list xml:id="list7082746881197144051" text:style-name="WWNum27">
        <text:list-item>
          <text:p text:style-name="P11"><text:span text:style-name="T1">補助項目如涉及宣導相關業務時，應明確標示「廣告」二字，且揭示</text:span></text:p>
        </text:list-item>
      </text:list>
      <text:p text:style-name="P17"><text:span text:style-name="T1"><text:s/>辦理或贊助機關、單位名稱，並不得以置入性行銷方式進行。</text:span></text:p>
      <text:list xml:id="list34643416" text:continue-list="list34647662" text:style-name="WWNum3">
        <text:list-item>
          <text:p text:style-name="P4"><text:span text:style-name="T1">申請程序及應備文件：</text:span></text:p>
        </text:list-item>
      </text:list>
      <text:list xml:id="list1174909006345722959" text:style-name="WWNum28">
        <text:list-item>
          <text:p text:style-name="P12"><text:span text:style-name="T1">個人部分：</text:span></text:p>
        </text:list-item>
      </text:list>
      <text:list xml:id="list6074867183695636836" text:style-name="WWNum33">
        <text:list-item>
          <text:p text:style-name="P13"><text:span text:style-name="T1">檢具申請書、申請人身分證明文件、申請人帳戶資料及所申請補助</text:span></text:p>
        </text:list-item>
      </text:list>
      <text:p text:style-name="P20"><text:span text:style-name="T1">計畫規定應附之其他附件，於該計畫所訂之期限前親送或郵寄至本處申請。</text:span></text:p>
      <text:list xml:id="list34661297" text:continue-numbering="true" text:style-name="WWNum33">
        <text:list-item>
          <text:p text:style-name="P13"><text:span text:style-name="T1">補助計畫未訂申請期限時以補助款預算年度之十二月二十日為申請</text:span></text:p>
        </text:list-item>
      </text:list>
      <text:p text:style-name="P20"><text:span text:style-name="T1">期限。</text:span></text:p>
      <text:p text:style-name="Standard"><text:span text:style-name="T1"><text:s text:c="7"/>3、當年度補助計畫編列預算用罄時該計畫即停止受理申請，停止受理</text:span></text:p>
      <text:p text:style-name="Standard"><text:span text:style-name="T1"><text:s text:c="10"/>時間公告於本處網站，當年度尚未申請之案件不得移至下一年度申</text:span></text:p>
      <text:p text:style-name="Standard"><text:span text:style-name="T1"><text:s text:c="10"/>請。</text:span></text:p>
      <text:list xml:id="list34658901" text:continue-list="list1174909006345722959" text:style-name="WWNum28">
        <text:list-item>
          <text:p text:style-name="P12"><text:span text:style-name="T1">民間團體部分：</text:span></text:p>
        </text:list-item>
      </text:list>
      <text:p text:style-name="Standard"><text:span text:style-name="T1"><text:s text:c="7"/>1、申請單位應於計畫執行開始前，以公文檢附申請書、申請補助計畫</text:span></text:p>
      <text:p text:style-name="List_20_Paragraph"><text:span text:style-name="T1"><text:s text:c="6"/>書、經費概算表、申請桃園市政府動物保護處補助經費切結書、及</text:span></text:p>
      <text:p text:style-name="List_20_Paragraph"><text:span text:style-name="T1"><text:s text:c="6"/>其他審查文件，向本處提出申請。</text:span></text:p>
      <text:p text:style-name="Standard"><text:span text:style-name="T1"><text:s text:c="7"/>2、同一案件向二個以上機關提出申請補（捐）助，應列明全部經費內</text:span></text:p>
      <text:p text:style-name="Standard"><text:span text:style-name="T1"><text:s text:c="10"/>容，及向各機關申請補（捐）助之項目及金額。</text:span></text:p>
      <text:list xml:id="list34656403" text:continue-list="list34661297" text:style-name="WWNum33">
        <text:list-item>
          <text:p text:style-name="P13"><text:span text:style-name="T1">依所申請補助計畫規定期限提出申請，補助計畫未訂申請期限時最</text:span></text:p>
        </text:list-item>
      </text:list>
      <text:p text:style-name="P20"><text:span text:style-name="T1">晚應於申請計畫實施前三十日提出申請。</text:span></text:p>
      <text:list xml:id="list34637644" text:continue-list="list34643416" text:style-name="WWNum3">
        <text:list-item>
          <text:p text:style-name="P4"><text:span text:style-name="T1">審查標準及作業程序：</text:span></text:p>
        </text:list-item>
      </text:list>
      <text:list xml:id="list4460166566237137579" text:style-name="WWNum29">
        <text:list-item>
          <text:p text:style-name="P14"><text:span text:style-name="T1">本處接獲申請案件後，由業務單位就所具資格條件、補助項目及所備</text:span></text:p>
        </text:list-item>
      </text:list>
      <text:p text:style-name="P17"><text:span text:style-name="T1"><text:s/>文件進行初審，依行政程序逐級簽核，必要時得召開審查會議審查。</text:span></text:p>
      <text:list xml:id="list34660084" text:continue-numbering="true" text:style-name="WWNum29">
        <text:list-item>
          <text:p text:style-name="P14"><text:span text:style-name="T1">作業程序：</text:span></text:p>
        </text:list-item>
      </text:list>
      <text:p text:style-name="Standard"><text:span text:style-name="T1"><text:s text:c="7"/>1、計畫書送審後核定准予補助者，通知申請單位核定補助金額、補助</text:span></text:p>
      <text:p text:style-name="P21"><text:span text:style-name="T1">比例或項目，及補助款運用應注意事項。</text:span></text:p>
      <text:p text:style-name="Standard"><text:soft-page-break/><text:span text:style-name="T1"><text:s text:c="7"/>2、核定不予補助者，敘明事由通知申請單位。</text:span></text:p>
      <text:list xml:id="list34655220" text:continue-list="list34637644" text:style-name="WWNum3">
        <text:list-item>
          <text:p text:style-name="P4"><text:span text:style-name="T1">經費請撥、支出憑證之處理及核銷程序：</text:span></text:p>
        </text:list-item>
      </text:list>
      <text:list xml:id="list6118098269038381822" text:style-name="WWNum30">
        <text:list-item>
          <text:p text:style-name="P15"><text:span text:style-name="T1">受補（捐）助者應於執行結束後一個月內，檢具領款收據、成果報</text:span></text:p>
        </text:list-item>
      </text:list>
      <text:p text:style-name="P17"><text:span text:style-name="T1"><text:s/>告、實際支用明細表、補助經費項目及金額明細表，以及各項支出憑</text:span></text:p>
      <text:p text:style-name="P17"><text:span text:style-name="T1"><text:s/>證（受部分補助者，除本處補助額度內仍須負各項支出憑證正本外，</text:span></text:p>
      <text:p text:style-name="P17"><text:span text:style-name="T1"><text:s/>其餘得檢附影本；如屬全額補助，應列明全部實支經費總額）送本處</text:span></text:p>
      <text:p text:style-name="P17"><text:span text:style-name="T1"><text:s/>核銷。</text:span></text:p>
      <text:list xml:id="list34648766" text:continue-numbering="true" text:style-name="WWNum30">
        <text:list-item>
          <text:p text:style-name="P15"><text:span text:style-name="T1">因特殊需求，得專案簽奉核准，於執行前預付撥款或於執行期程中分</text:span></text:p>
        </text:list-item>
      </text:list>
      <text:p text:style-name="P17"><text:span text:style-name="T1"><text:s/>期撥付補助款後，再依第一款辦理經費核銷。</text:span></text:p>
      <text:list xml:id="list34641902" text:continue-numbering="true" text:style-name="WWNum30">
        <text:list-item>
          <text:p text:style-name="P15"><text:span text:style-name="T1">申請補助計畫無法在限期內或當年度完成者，不予撥付尾款，依不可</text:span></text:p>
        </text:list-item>
      </text:list>
      <text:p text:style-name="P17"><text:span text:style-name="T1"><text:s/>抗力事故影響執行進度及經費核銷，得敘明理由，專案申請核准展</text:span></text:p>
      <text:p text:style-name="P17"><text:span text:style-name="T1"><text:s/>延，並保留補助款。</text:span></text:p>
      <text:list xml:id="list34632432" text:continue-numbering="true" text:style-name="WWNum30">
        <text:list-item>
          <text:p text:style-name="P15"><text:span text:style-name="T1">受補（捐）助者經費結報時，所檢附之支出憑證應依政府支出憑證處</text:span></text:p>
        </text:list-item>
      </text:list>
      <text:p text:style-name="P17"><text:span text:style-name="T1"><text:s/>理要點規定辦理，並應詳列支出用途及全部實支經費總額，同一案件</text:span></text:p>
      <text:p text:style-name="P17"><text:span text:style-name="T1"><text:s/>由二個以上機關補（捐）助者，應列明各機關實際補（捐）助金額。</text:span></text:p>
      <text:list xml:id="list34634936" text:continue-numbering="true" text:style-name="WWNum30">
        <text:list-item>
          <text:p text:style-name="P15"><text:span text:style-name="T1">受補（捐）助經費於補（捐）助案件結案時尚有結餘款，應按補（捐）助比例繳回。</text:span></text:p>
        </text:list-item>
        <text:list-item>
          <text:p text:style-name="P15"><text:span text:style-name="T1">受補（捐）助經費產生之利息或其他衍生收入應繳回本處。</text:span></text:p>
        </text:list-item>
        <text:list-item>
          <text:p text:style-name="P15"><text:span text:style-name="T1">計畫相關支出原始憑證應妥善保存十年以上，俾供審計機關查核。</text:span></text:p>
        </text:list-item>
      </text:list>
      <text:list xml:id="list34643883" text:continue-list="list34655220" text:style-name="WWNum3">
        <text:list-item>
          <text:p text:style-name="P4"><text:span text:style-name="T1">督導及考核：</text:span></text:p>
        </text:list-item>
      </text:list>
      <text:list xml:id="list2189764356473926104" text:style-name="WWNum32">
        <text:list-item>
          <text:p text:style-name="P16"><text:span text:style-name="T1">受補（捐）助者，應將補（捐）助款按核定計畫專款專用，依會計作業程序辦理，並建立完整檔案備查。</text:span></text:p>
        </text:list-item>
        <text:list-item>
          <text:p text:style-name="P16"><text:span text:style-name="T1">同一案件向二個以上機關提出申請補（捐）助，應列明全部經費內容，及向各機關申請補（捐）助之項目及金額。如有隱匿不實或造假情事，應撤銷該補（捐）助案件，並收回已撥付款項。</text:span></text:p>
        </text:list-item>
        <text:list-item>
          <text:p text:style-name="P16"><text:span text:style-name="T1">對補（捐）助款使用情形，本處得定期或不定期採書面或實地派員考核，如發現成效不佳、未依補（捐）助用途支用、或虛報、浮報等情事，除應繳回該部分之補（捐）助經費外，得依情節輕重對該補（捐）助案件停止補（捐）助一年至五年。</text:span></text:p>
        </text:list-item>
        <text:list-item>
          <text:p text:style-name="P16"><text:span text:style-name="T1">受補（捐）助者所支付之經費，如有不合規定之支出，經本處審核結果應予收回時，受補（捐）助者得於文到十五日內提出具體理由申復，未依限申復或申復未獲同意者，應即將該項經費繳回本處。</text:span></text:p>
        </text:list-item>
      </text:list>
      <text:p text:style-name="P1"/>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一" style:num-format="">
        <style:list-level-properties text:list-level-position-and-space-mode="label-alignment">
          <style:list-level-label-alignment text:label-followed-by="listtab" fo:text-indent="-0.75cm" fo:margin-left="0.75cm"/>
        </style:list-level-properties>
      </text:list-level-style-number>
      <text:list-level-style-number text:level="2" style:num-suffix="(一)"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suffix="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一" style:num-format="">
        <style:list-level-properties text:list-level-position-and-space-mode="label-alignment">
          <style:list-level-label-alignment text:label-followed-by="listtab" fo:text-indent="-0.75cm" fo:margin-left="0.75cm"/>
        </style:list-level-properties>
      </text:list-level-style-number>
      <text:list-level-style-number text:level="2" style:num-suffix="(一)"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suffix="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88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0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88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text:start-value="2">
        <style:list-level-properties text:list-level-position-and-space-mode="label-alignment">
          <style:list-level-label-alignment text:label-followed-by="listtab" fo:text-indent="-0.688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text:start-value="3">
        <style:list-level-properties text:list-level-position-and-space-mode="label-alignment">
          <style:list-level-label-alignment text:label-followed-by="listtab" fo:text-indent="-0.688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text:start-value="4">
        <style:list-level-properties text:list-level-position-and-space-mode="label-alignment">
          <style:list-level-label-alignment text:label-followed-by="listtab" fo:text-indent="-0.688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88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88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88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高瑜婕</dc:creator>
    <meta:editing-cycles>2</meta:editing-cycles>
    <meta:print-date>2019-05-28T03:37:00</meta:print-date>
    <meta:creation-date>2019-05-28T03:38:00</meta:creation-date>
    <dc:date>2019-05-28T03:38:00</dc:date>
    <meta:editing-duration>P0D</meta:editing-duration>
    <meta:generator>OpenOffice.org/3.4.1$Win32 OpenOffice.org_project/341m1$Build-9593</meta:generator>
    <meta:document-statistic meta:table-count="0" meta:image-count="0" meta:object-count="0" meta:page-count="3" meta:paragraph-count="87" meta:word-count="2322" meta:character-count="2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