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575cm" fo:margin-bottom="0cm"/>
    </style:style>
    <style:style style:name="P5" style:family="paragraph" style:parent-style-name="Standard">
      <style:paragraph-properties fo:margin-top="0.575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575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cm" fo:margin-bottom="0.288cm" fo:line-height="150%"/>
    </style:style>
    <style:style style:name="P8" style:family="paragraph" style:parent-style-name="Standard">
      <style:paragraph-properties fo:margin-top="0cm" fo:margin-bottom="0.288cm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代辦委託書</text:span></text:p>
      <text:p text:style-name="P1"><text:span text:style-name="T2">本人(姓名)</text:span><text:span text:style-name="T3"> <text:s text:c="9"/></text:span><text:span text:style-name="T2">因有事無法親自前來辦理</text:span><text:span text:style-name="T9"> <text:s text:c="21"/></text:span><text:span text:style-name="T2">，茲委託 </text:span><text:span text:style-name="T9"><text:s text:c="13"/></text:span><text:span text:style-name="T2">君持本委託書及本案所需之相關證明文件，如有虛偽不實及任何紛爭，本人願負相關法律責任。</text:span></text:p>
      <text:p text:style-name="P4"><text:span text:style-name="T5">此致</text:span><text:span text:style-name="T6">桃園市政府動物保護處</text:span></text:p>
      <text:p text:style-name="P5">委託人</text:p>
      <text:p text:style-name="P7"><text:span text:style-name="T2">姓名: </text:span><text:span text:style-name="T3"><text:s text:c="16"/></text:span><text:span text:style-name="T2"><text:s/>（簽名或蓋章）</text:span></text:p>
      <text:p text:style-name="P8">身分證字號:</text:p>
      <text:p text:style-name="P8">戶籍(通訊)地址:</text:p>
      <text:p text:style-name="P7"><text:span text:style-name="T2">電話： <text:s text:c="18"/>手機:</text:span></text:p>
      <text:p text:style-name="P6"/>
      <text:p text:style-name="P4"><text:span text:style-name="T2">受委託人 <text:s/>(受委託人請攜帶身分證、印章)</text:span></text:p>
      <text:p text:style-name="P7"><text:span text:style-name="T2">姓名: </text:span><text:span text:style-name="T3"><text:s text:c="16"/></text:span><text:span text:style-name="T2"><text:s/>（簽名或蓋章）</text:span></text:p>
      <text:p text:style-name="P8">身分證字號:</text:p>
      <text:p text:style-name="P8">戶籍(通訊)地址:</text:p>
      <text:p text:style-name="P7"><text:span text:style-name="T2">電話： <text:s text:c="18"/>手機:</text:span></text:p>
      <text:p text:style-name="P2">與委託人關係:</text:p>
      <text:p text:style-name="P2"/>
      <text:p text:style-name="P3"><text:soft-page-break/><text:span text:style-name="T8">中 <text:s text:c="3"/>華 <text:s text:c="3"/>民 <text:s text:c="3"/>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251cm" fo:margin-right="0.998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-範例</dc:title>
    <dc:subject>委託書-範例(A4橫印)</dc:subject>
    <meta:keyword>委託書-範例</meta:keyword>
    <meta:initial-creator>高雄市三民區第一戶政事務所</meta:initial-creator>
    <meta:creation-date>2020-02-06T16:38:00</meta:creation-date>
    <dc:creator>古君平</dc:creator>
    <dc:date>2020-02-06T16:38:00</dc:date>
    <meta:print-date>2007-05-29T09:54:00</meta:print-date>
    <meta:editing-cycles>2</meta:editing-cycles>
    <meta:editing-duration>PT19M</meta:editing-duration>
    <meta:document-statistic meta:table-count="0" meta:image-count="0" meta:object-count="0" meta:page-count="2" meta:paragraph-count="15" meta:word-count="178" meta:character-count="324"/>
    <meta:generator>OpenOffice/4.1.11$Win32 OpenOffice.org_project/4111m1$Build-9808</meta:generator>
  </office:meta>
</office:document-meta>
</file>