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-2.45cm" fo:margin-top="0cm" fo:margin-bottom="0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0.25cm"/>
    </style:style>
    <style:style style:name="表格1.1" style:family="table-row">
      <style:table-row-properties style:min-row-height="2.55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7.015cm" style:keep-together="true" fo:keep-together="auto"/>
    </style:style>
    <style:style style:name="表格1.4" style:family="table-row">
      <style:table-row-properties style:min-row-height="6.669cm" style:keep-together="true" fo:keep-together="auto"/>
    </style:style>
    <style:style style:name="表格1.5" style:family="table-row">
      <style:table-row-properties style:min-row-height="1.27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動物保護處</text:span></text:p>
      <text:p text:style-name="P1"><text:span text:style-name="T1">寵物轉讓切結書</text:span></text:p>
      <text:p text:style-name="Standard"><text:span text:style-name="T2">本人</text:span><text:span text:style-name="T3"> <text:s text:c="14"/></text:span><text:span text:style-name="T2">因故無法飼養該寵物（寵物資料如下），茲同意轉讓予新飼主</text:span><text:span text:style-name="T3">　　　　　　　　</text:span><text:span text:style-name="T2">飼養，新飼主並同意確實遵守動物保護法相關規定，尊重生命、給予寵物適當照顧，不惡意棄養。</text:span></text:p>
      <text:p text:style-name="Standard"><text:span text:style-name="T2">＊原飼主或新飼主其中一人未能到場時，請填妥委託書並簽名，由另一人攜帶到場辦理。</text:span></text:p>
      <text:p text:style-name="Standard"><text:span text:style-name="T2">＊請攜帶欲辦理轉讓之寵物到場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2">原飼主簽名:</text:span><text:span text:style-name="T3"> <text:s text:c="24"/></text:span></text:p>
            <text:p text:style-name="Standard"><text:span text:style-name="T2">原飼主聯絡電話：</text:span><text:span text:style-name="T3">　　　　　　　　　　　　　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P2"/>
            <text:p text:style-name="P1"><text:span text:style-name="T2">原飼主黏貼身分證正面影本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2">原飼主黏貼身分證反面影本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新飼主簽名:</text:span><text:span text:style-name="T3"> <text:s text:c="24"/></text:span></text:p>
            <text:p text:style-name="Standard"><text:span text:style-name="T2">新飼主聯絡電話：</text:span><text:span text:style-name="T3">　　　　　　　　　　　　　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/>
            <text:p text:style-name="P2"/>
            <text:p text:style-name="P1"><text:span text:style-name="T2">新飼主黏貼身分證正面影本</text:span></text:p>
          </table:table-cell>
          <table:table-cell table:style-name="表格1.A1" office:value-type="string">
            <text:p text:style-name="P3"/>
            <text:p text:style-name="P3"/>
            <text:p text:style-name="P1"><text:span text:style-name="T2">新飼主黏貼身分證反面影本</text:span></text:p>
          </table:table-cell>
        </table:table-row>
        <text:soft-page-break/>
        <table:table-row table:style-name="表格1.5">
          <table:table-cell table:style-name="表格1.A1" table:number-columns-spanned="2" office:value-type="string">
            <text:p text:style-name="Standard"><text:span text:style-name="T2">寵物資料：請檢附一年內有效狂犬病疫苗注射證明</text:span><text:bookmark text:name="_GoBack"/><text:span text:style-name="T2">。</text:span></text:p>
          </table:table-cell>
          <table:covered-table-cell/>
        </table:table-row>
      </table:table>
      <text:p text:style-name="P4"><text:span text:style-name="T2">　　　　　　　　　申辦日期：中華民國　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古君平</meta:initial-creator>
    <dc:creator>古君平</dc:creator>
    <meta:editing-cycles>11</meta:editing-cycles>
    <meta:creation-date>2020-02-06T07:28:00</meta:creation-date>
    <dc:date>2020-02-14T03:21:00</dc:date>
    <meta:editing-duration>PT42S</meta:editing-duration>
    <meta:generator>OpenOffice/4.1.11$Win32 OpenOffice.org_project/4111m1$Build-9808</meta:generator>
    <meta:document-statistic meta:table-count="1" meta:image-count="0" meta:object-count="0" meta:page-count="2" meta:paragraph-count="15" meta:word-count="254" meta:character-count="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