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5.99cm"/>
    </style:style>
    <style:style style:name="表格1.C" style:family="table-column">
      <style:table-column-properties style:column-width="6.0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318cm" fo:margin-bottom="0.318cm" style:line-height-at-least="0cm"/>
    </style:style>
    <style:style style:name="P5" style:family="paragraph" style:parent-style-name="Standard">
      <style:paragraph-properties fo:margin-top="0.318cm" fo:margin-bottom="0.318cm"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002cm" fo:margin-right="0cm" fo:text-align="justify" style:justify-single-word="false" fo:text-indent="-0.002cm" style:auto-text-indent="false"/>
    </style:style>
    <style:style style:name="P7" style:family="paragraph" style:parent-style-name="Standard">
      <style:paragraph-properties fo:margin-top="0.953cm" fo:margin-bottom="0.953cm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動物保護防疫處 犬貓屍體委託焚化申請書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2">茲檢送□犬 --____隻，請代為處理及焚化燒毀。<text:line-break/> <text:s text:c="5"/>□貓 --____隻，請代為處理及焚化燒毀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寵物晶片號碼：___________________________</text:p>
            <text:p text:style-name="P4"><text:span text:style-name="T2">重量：</text:span><text:span text:style-name="T3"> <text:s text:c="9"/></text:span><text:span text:style-name="T2">公斤 <text:s/>費用：</text:span><text:span text:style-name="T3"> <text:s text:c="9"/></text:span><text:span text:style-name="T2">元整</text:span></text:p>
            <text:p text:style-name="P6"><text:span text:style-name="T4">（現場秤量，每公斤收費新臺幣九十元，不足一公斤者以一公斤計算。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2">申請人：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"><text:span text:style-name="T2">身分證字號：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"><text:span text:style-name="T2">戶籍地址：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4"><text:span text:style-name="T2">電話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<text:span text:style-name="T2">規費單號碼：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承 辦 單 位</text:p>
          </table:table-cell>
          <table:table-cell table:style-name="表格1.A8" office:value-type="string">
            <text:p text:style-name="P2">審 <text:s/>核</text:p>
          </table:table-cell>
          <table:table-cell table:style-name="表格1.C8" office:value-type="string">
            <text:p text:style-name="P2">決 <text:s/>行</text:p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C8" office:value-type="string">
            <text:p text:style-name="P7"/>
          </table:table-cell>
        </table:table-row>
        <table:table-row table:style-name="表格1.1">
          <table:table-cell table:style-name="表格1.C8" table:number-columns-spanned="3" office:value-type="string">
            <text:p text:style-name="P3">中 華 民 國 <text:s text:c="4"/>年 <text:s text:c="3"/>月 <text:s text:c="4"/>日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：0435-03</dc:title>
    <meta:initial-creator>tmiah040</meta:initial-creator>
    <meta:creation-date>2014-06-17T10:30:00</meta:creation-date>
    <dc:creator>動物防疫所</dc:creator>
    <dc:date>2014-11-24T16:33:00</dc:date>
    <meta:editing-cycles>5</meta:editing-cycles>
    <meta:editing-duration>PT13M</meta:editing-duration>
    <meta:document-statistic meta:table-count="1" meta:image-count="0" meta:object-count="0" meta:page-count="1" meta:paragraph-count="14" meta:word-count="149" meta:character-count="239"/>
    <meta:generator>OpenOffice.org/3.4.1$Win32 OpenOffice.org_project/341m1$Build-9593</meta:generator>
  </office:meta>
</office:document-meta>
</file>