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4pt" fo:letter-spacing="0.002cm" style:font-name-asian="標楷體1" style:font-size-asian="14pt" style:font-name-complex="Times New Roman1" style:font-size-complex="14pt"/>
    </style:style>
    <style:style style:name="P2" style:family="paragraph" style:parent-style-name="Standard">
      <style:paragraph-properties fo:text-align="justify" style:justify-single-word="false" fo:orphans="2" fo:widows="2"/>
      <style:text-properties fo:color="#000000" style:font-name="SimSun" fo:font-size="14pt" fo:letter-spacing="0.018cm" style:font-size-asian="14pt" style:font-name-complex="SimSun1" style:font-size-complex="14pt"/>
    </style:style>
    <style:style style:name="P3" style:family="paragraph" style:parent-style-name="Standard">
      <style:paragraph-properties fo:margin-left="0cm" fo:margin-right="0.148cm" fo:margin-top="0.007cm" fo:margin-bottom="0cm" fo:text-align="justify" style:justify-single-word="false" fo:text-indent="0cm" style:auto-text-indent="false"/>
      <style:text-properties fo:color="#000000" style:font-name="SimSun" fo:font-size="14pt" fo:letter-spacing="0.018cm" style:font-size-asian="14pt" style:font-name-complex="SimSun1" style:font-size-complex="14pt"/>
    </style:style>
    <style:style style:name="P4" style:family="paragraph" style:parent-style-name="Standard">
      <style:paragraph-properties fo:margin-left="0cm" fo:margin-right="0.148cm" fo:margin-top="0.007cm" fo:margin-bottom="0cm" fo:text-align="justify" style:justify-single-word="false"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3">
      <style:paragraph-properties fo:text-align="justify" style:justify-single-word="false"/>
    </style:style>
    <style:style style:name="P7" style:family="paragraph" style:parent-style-name="List_20_Paragraph" style:list-style-name="WWNum15">
      <style:paragraph-properties fo:text-align="justify" style:justify-single-word="false"/>
    </style:style>
    <style:style style:name="P8" style:family="paragraph" style:parent-style-name="List_20_Paragraph" style:list-style-name="WWNum23">
      <style:paragraph-properties fo:text-align="justify" style:justify-single-word="false"/>
    </style:style>
    <style:style style:name="P9" style:family="paragraph" style:parent-style-name="List_20_Paragraph" style:list-style-name="WWNum25">
      <style:paragraph-properties fo:text-align="justify" style:justify-single-word="false"/>
    </style:style>
    <style:style style:name="P10" style:family="paragraph" style:parent-style-name="List_20_Paragraph" style:list-style-name="WWNum27">
      <style:paragraph-properties fo:text-align="justify" style:justify-single-word="false"/>
    </style:style>
    <style:style style:name="P11" style:family="paragraph" style:parent-style-name="List_20_Paragraph" style:list-style-name="WWNum28">
      <style:paragraph-properties fo:text-align="justify" style:justify-single-word="false"/>
    </style:style>
    <style:style style:name="P12" style:family="paragraph" style:parent-style-name="List_20_Paragraph" style:list-style-name="WWNum2">
      <style:paragraph-properties fo:margin-left="0.997cm" fo:margin-right="0cm" fo:text-align="justify" style:justify-single-word="false" fo:text-indent="-0.997cm" style:auto-text-indent="false"/>
    </style:style>
    <style:style style:name="P13" style:family="paragraph" style:parent-style-name="List_20_Paragraph" style:list-style-name="WWNum14">
      <style:paragraph-properties fo:margin-left="2.251cm" fo:margin-right="0cm" fo:text-align="justify" style:justify-single-word="false" fo:text-indent="-0.415cm" style:auto-text-indent="false"/>
    </style:style>
    <style:style style:name="P14" style:family="paragraph" style:parent-style-name="List_20_Paragraph">
      <style:paragraph-properties fo:margin-left="2.251cm" fo:margin-right="0cm" fo:text-align="justify" style:justify-single-word="false" fo:text-indent="0cm" style:auto-text-indent="false"/>
      <style:text-properties fo:color="#000000" style:font-name="Times New Roman" fo:font-size="14pt" fo:letter-spacing="0.002cm" style:font-name-asian="標楷體1" style:font-size-asian="14pt" style:font-name-complex="Times New Roman1" style:font-size-complex="14pt"/>
    </style:style>
    <style:style style:name="P15" style:family="paragraph" style:parent-style-name="List_20_Paragraph" style:list-style-name="WWNum2">
      <style:paragraph-properties fo:margin-left="1cm" fo:margin-right="0cm" fo:text-align="justify" style:justify-single-word="false" fo:text-indent="-1cm" style:auto-text-indent="false"/>
    </style:style>
    <style:style style:name="P16" style:family="paragraph" style:parent-style-name="List_20_Paragraph" style:list-style-name="WWNum16">
      <style:paragraph-properties fo:margin-left="2.251cm" fo:margin-right="0cm" fo:text-align="justify" style:justify-single-word="false" fo:text-indent="-0.411cm" style:auto-text-indent="false"/>
    </style:style>
    <style:style style:name="P17" style:family="paragraph" style:parent-style-name="List_20_Paragraph" style:list-style-name="WWNum17">
      <style:paragraph-properties fo:margin-left="2.251cm" fo:margin-right="0cm" fo:text-align="justify" style:justify-single-word="false" fo:text-indent="-0.411cm" style:auto-text-indent="false"/>
    </style:style>
    <style:style style:name="P18" style:family="paragraph" style:parent-style-name="List_20_Paragraph" style:list-style-name="WWNum18">
      <style:paragraph-properties fo:margin-left="2.251cm" fo:margin-right="0cm" fo:text-align="justify" style:justify-single-word="false" fo:text-indent="-0.411cm" style:auto-text-indent="false"/>
    </style:style>
    <style:style style:name="P19" style:family="paragraph" style:parent-style-name="List_20_Paragraph" style:list-style-name="WWNum19">
      <style:paragraph-properties fo:margin-left="2.251cm" fo:margin-right="0cm" fo:text-align="justify" style:justify-single-word="false" fo:text-indent="-0.411cm" style:auto-text-indent="false"/>
    </style:style>
    <style:style style:name="P20" style:family="paragraph" style:parent-style-name="List_20_Paragraph" style:list-style-name="WWNum20">
      <style:paragraph-properties fo:margin-left="2.251cm" fo:margin-right="0cm" fo:text-align="justify" style:justify-single-word="false" fo:text-indent="-0.411cm" style:auto-text-indent="false"/>
    </style:style>
    <style:style style:name="P21" style:family="paragraph" style:parent-style-name="List_20_Paragraph" style:list-style-name="WWNum21">
      <style:paragraph-properties fo:margin-left="2.251cm" fo:margin-right="0cm" fo:text-align="justify" style:justify-single-word="false" fo:text-indent="-0.411cm" style:auto-text-indent="false"/>
    </style:style>
    <style:style style:name="P22" style:family="paragraph" style:parent-style-name="List_20_Paragraph" style:list-style-name="WWNum22">
      <style:paragraph-properties fo:margin-left="2.251cm" fo:margin-right="0cm" fo:text-align="justify" style:justify-single-word="false" fo:text-indent="-0.411cm" style:auto-text-indent="false"/>
    </style:style>
    <style:style style:name="P23" style:family="paragraph" style:parent-style-name="List_20_Paragraph" style:list-style-name="WWNum24">
      <style:paragraph-properties fo:margin-left="2.251cm" fo:margin-right="0cm" fo:text-align="justify" style:justify-single-word="false" fo:text-indent="-0.411cm" style:auto-text-indent="false"/>
    </style:style>
    <style:style style:name="P24" style:family="paragraph" style:parent-style-name="List_20_Paragraph" style:list-style-name="WWNum26">
      <style:paragraph-properties fo:margin-left="2.251cm" fo:margin-right="0cm" fo:text-align="justify" style:justify-single-word="false" fo:text-indent="-0.411cm" style:auto-text-indent="false"/>
    </style:style>
    <style:style style:name="P25" style:family="paragraph" style:parent-style-name="List_20_Paragraph" style:list-style-name="WWNum29">
      <style:paragraph-properties fo:margin-left="2.251cm" fo:margin-right="0cm" fo:text-align="justify" style:justify-single-word="false" fo:text-indent="-0.411cm" style:auto-text-indent="false"/>
    </style:style>
    <style:style style:name="P26" style:family="paragraph" style:parent-style-name="List_20_Paragraph">
      <style:paragraph-properties fo:margin-left="0.993cm" fo:margin-right="0cm" fo:text-align="justify" style:justify-single-word="false" fo:text-indent="0cm" style:auto-text-indent="false"/>
      <style:text-properties fo:color="#000000" style:font-name="Times New Roman" fo:font-size="14pt" fo:letter-spacing="0.002cm" style:font-name-asian="標楷體1" style:font-size-asian="14pt" style:font-name-complex="Times New Roman1" style:font-size-complex="14pt"/>
    </style:style>
    <style:style style:name="P27" style:family="paragraph" style:parent-style-name="List_20_Paragraph" style:list-style-name="WWNum2">
      <style:paragraph-properties fo:margin-left="1.064cm" fo:margin-right="0cm" fo:text-align="justify" style:justify-single-word="false" fo:text-indent="-1.064cm" style:auto-text-indent="false"/>
    </style:style>
    <style:style style:name="P28" style:family="paragraph" style:parent-style-name="List_20_Paragraph">
      <style:paragraph-properties fo:margin-left="1.84cm" fo:margin-right="0cm" fo:text-align="justify" style:justify-single-word="false" fo:text-indent="0cm" style:auto-text-indent="false"/>
      <style:text-properties fo:color="#000000" style:font-name="Times New Roman" fo:font-size="14pt" fo:letter-spacing="0.002cm" style:font-name-asian="標楷體1" style:font-size-asian="14pt" style:font-name-complex="Times New Roman1" style:font-size-complex="14pt"/>
    </style:style>
    <style:style style:name="P29" style:family="paragraph" style:parent-style-name="List_20_Paragraph">
      <style:paragraph-properties fo:margin-left="1.064cm" fo:margin-right="0cm" fo:text-align="justify" style:justify-single-word="false" fo:text-indent="0cm" style:auto-text-indent="false"/>
      <style:text-properties fo:color="#000000" style:font-name="Times New Roman" fo:font-size="14pt" fo:letter-spacing="0.002cm" style:font-name-asian="標楷體1" style:font-size-asian="14pt" style:font-name-complex="Times New Roman1" style:font-size-complex="14pt"/>
    </style:style>
    <style:style style:name="T1" style:family="text">
      <style:text-properties fo:color="#000000" style:font-name="Times New Roman" fo:font-size="16pt" style:font-name-asian="標楷體1" style:font-size-asian="16pt" style:font-name-complex="Times New Roman1" style:font-size-complex="16pt"/>
    </style:style>
    <style:style style:name="T2" style:family="text">
      <style:text-properties fo:color="#000000" style:font-name="Times New Roman" fo:font-size="14pt" fo:letter-spacing="0.004cm" style:font-name-asian="標楷體1" style:font-size-asian="14pt" style:font-name-complex="Times New Roman1" style:font-size-complex="14pt"/>
    </style:style>
    <style:style style:name="T3" style:family="text">
      <style:text-properties fo:color="#000000" style:font-name="Times New Roman" fo:font-size="14pt" fo:letter-spacing="0.002cm" style:font-name-asian="標楷體1" style:font-size-asian="14pt" style:font-name-complex="Times New Roman1" style:font-size-complex="14pt"/>
    </style:style>
    <style:style style:name="T4" style:family="text">
      <style:text-properties fo:color="#000000" style:font-name="Times New Roman" fo:font-size="14pt" fo:letter-spacing="0.012cm" style:font-name-asian="標楷體1" style:font-size-asian="14pt" style:font-name-complex="Times New Roman1" style:font-size-complex="14pt"/>
    </style:style>
    <style:style style:name="T5" style:family="text">
      <style:text-properties fo:color="#000000" style:font-name="Times New Roman" fo:font-size="14pt" fo:letter-spacing="0.011cm" style:font-name-asian="標楷體1" style:font-size-asian="14pt" style:font-name-complex="Times New Roman1" style:font-size-complex="14pt"/>
    </style:style>
    <style:style style:name="T6" style:family="text">
      <style:text-properties fo:color="#000000" style:font-name="Times New Roman" fo:font-size="14pt" fo:letter-spacing="-0.026cm" style:font-name-asian="標楷體1" style:font-size-asian="14pt" style:font-name-complex="Times New Roman1" style:font-size-complex="14pt"/>
    </style:style>
    <style:style style:name="T7" style:family="text">
      <style:text-properties fo:color="#000000" style:font-name="Times New Roman" fo:font-size="14pt" fo:letter-spacing="-0.032cm" style:font-name-asian="標楷體1" style:font-size-asian="14pt" style:font-name-complex="Times New Roman1" style:font-size-complex="14pt"/>
    </style:style>
    <style:style style:name="T8" style:family="text">
      <style:text-properties fo:color="#000000" style:font-name="Times New Roman" fo:font-size="14pt" fo:letter-spacing="-0.002cm" style:font-name-asian="標楷體1" style:font-size-asian="14pt" style:font-name-complex="Times New Roman1" style:font-size-complex="14pt"/>
    </style:style>
    <style:style style:name="T9" style:family="text">
      <style:text-properties fo:color="#000000" style:font-name="Times New Roman" fo:font-size="14pt" style:font-name-asian="標楷體1" style:font-size-asian="14pt" style:font-name-complex="Times New Roman1" style:font-size-complex="14pt"/>
    </style:style>
    <style:style style:name="T10" style:family="text">
      <style:text-properties fo:color="#000000" style:font-name="Times New Roman" fo:font-size="14pt" fo:letter-spacing="-0.005cm" style:font-name-asian="標楷體1" style:font-size-asian="14pt" style:font-name-complex="Times New Roman1" style:font-size-complex="14pt"/>
    </style:style>
    <style:style style:name="T11" style:family="text">
      <style:text-properties fo:color="#000000" style:font-name="Times New Roman" fo:font-size="14pt" fo:letter-spacing="-0.004cm" style:font-name-asian="標楷體1" style:font-size-asian="14pt" style:font-name-complex="Times New Roman1" style:font-size-complex="14pt"/>
    </style:style>
    <style:style style:name="T12" style:family="text">
      <style:text-properties fo:color="#000000" style:font-name="Times New Roman" fo:font-size="14pt" fo:letter-spacing="-0.012cm" style:font-name-asian="標楷體1" style:font-size-asian="14pt" style:font-name-complex="Times New Roman1" style:font-size-complex="14pt"/>
    </style:style>
    <style:style style:name="T13" style:family="text">
      <style:text-properties fo:color="#000000" style:font-name="Times New Roman" fo:font-size="14pt" fo:letter-spacing="-0.019cm" style:font-name-asian="標楷體1" style:font-size-asian="14pt" style:font-name-complex="Times New Roman1" style:font-size-complex="14pt"/>
    </style:style>
    <style:style style:name="T14" style:family="text">
      <style:text-properties fo:color="#000000" style:font-name="Times New Roman" fo:font-size="14pt" fo:letter-spacing="0.016cm" style:font-name-asian="標楷體1" style:font-size-asian="14pt" style:font-name-complex="Times New Roman1" style:font-size-complex="14pt"/>
    </style:style>
    <style:style style:name="T15" style:family="text">
      <style:text-properties fo:color="#000000" style:font-name="Times New Roman" fo:font-size="14pt" fo:letter-spacing="0.018cm" style:font-name-asian="標楷體1" style:font-size-asian="14pt" style:font-name-complex="Times New Roman1" style:font-size-complex="14pt"/>
    </style:style>
    <style:style style:name="T16" style:family="text">
      <style:text-properties fo:color="#000000" style:font-name="Times New Roman" fo:font-size="14pt" fo:letter-spacing="-0.009cm" style:font-name-asian="標楷體1" style:font-size-asian="14pt" style:font-name-complex="Times New Roman1" style:font-size-complex="14pt"/>
    </style:style>
    <style:style style:name="T17" style:family="text">
      <style:text-properties fo:color="#000000" style:font-name="Times New Roman" fo:font-size="14pt" fo:letter-spacing="-0.016cm" style:font-name-asian="標楷體1" style:font-size-asian="14pt" style:font-name-complex="Times New Roman1" style:font-size-complex="14pt"/>
    </style:style>
    <style:style style:name="T18" style:family="text">
      <style:text-properties fo:color="#000000" style:font-name="Times New Roman" fo:font-size="14pt" fo:letter-spacing="-0.011cm" style:font-name-asian="標楷體1" style:font-size-asian="14pt" style:font-name-complex="Times New Roman1" style:font-size-complex="14pt"/>
    </style:style>
    <style:style style:name="T19" style:family="text">
      <style:text-properties fo:color="#000000" style:font-name="Times New Roman" fo:font-size="14pt" fo:letter-spacing="-0.025cm" style:font-name-asian="標楷體1" style:font-size-asian="14pt" style:font-name-complex="Times New Roman1" style:font-size-complex="14pt"/>
    </style:style>
    <style:style style:name="T20" style:family="text">
      <style:text-properties fo:color="#000000" style:font-name="Times New Roman" fo:font-size="14pt" fo:letter-spacing="-0.023cm" style:font-name-asian="標楷體1" style:font-size-asian="14pt" style:font-name-complex="Times New Roman1" style:font-size-complex="14pt"/>
    </style:style>
    <style:style style:name="T21" style:family="text">
      <style:text-properties fo:color="#000000" style:font-name="Times New Roman" fo:font-size="14pt" fo:letter-spacing="-0.007cm" style:font-name-asian="標楷體1" style:font-size-asian="14pt" style:font-name-complex="Times New Roman1" style:font-size-complex="14pt"/>
    </style:style>
    <style:style style:name="T22" style:family="text">
      <style:text-properties fo:color="#000000" style:font-name="Times New Roman" fo:font-size="14pt" fo:letter-spacing="0.019cm" style:font-name-asian="標楷體1" style:font-size-asian="14pt" style:font-name-complex="Times New Roman1" style:font-size-complex="14pt"/>
    </style:style>
    <style:style style:name="T23" style:family="text">
      <style:text-properties fo:color="#000000" style:font-name="Times New Roman" fo:font-size="14pt" fo:letter-spacing="-0.021cm" style:font-name-asian="標楷體1" style:font-size-asian="14pt" style:font-name-complex="Times New Roman1" style:font-size-complex="14pt"/>
    </style:style>
    <style:style style:name="T24" style:family="text">
      <style:text-properties fo:color="#000000" style:font-name="Times New Roman" fo:font-size="14pt" fo:letter-spacing="0.007cm" style:font-name-asian="標楷體1" style:font-size-asian="14pt" style:font-name-complex="Times New Roman1" style:font-size-complex="14pt"/>
    </style:style>
    <style:style style:name="T25" style:family="text">
      <style:text-properties fo:color="#000000" style:font-name="Times New Roman" fo:font-size="14pt" fo:letter-spacing="0.009cm" style:font-name-asian="標楷體1" style:font-size-asian="14pt" style:font-name-complex="Times New Roman1" style:font-size-complex="14pt"/>
    </style:style>
    <style:style style:name="T26" style:family="text">
      <style:text-properties fo:color="#000000" style:font-name="Times New Roman" fo:font-size="14pt" fo:letter-spacing="0.005cm" style:font-name-asian="標楷體1" style:font-size-asian="14pt" style:font-name-complex="Times New Roman1" style:font-size-complex="14pt"/>
    </style:style>
    <style:style style:name="T27" style:family="text">
      <style:text-properties fo:color="#000000" style:font-name="標楷體" fo:font-size="14pt" style:font-name-asian="標楷體1" style:font-size-asian="14pt" style:font-name-complex="Times New Roman1" style:font-size-complex="14pt"/>
    </style:style>
    <style:style style:name="T28" style:family="text">
      <style:text-properties fo:color="#000000" style:font-name="標楷體" fo:font-size="14pt" style:font-name-asian="標楷體1" style:font-size-asian="14pt" style:font-name-complex="Arial1"/>
    </style:style>
    <style:style style:name="T29" style:family="text">
      <style:text-properties fo:color="#000000" style:font-name="標楷體" fo:font-size="14pt" fo:letter-spacing="0.002cm" style:font-name-asian="標楷體1" style:font-size-asian="14pt" style:font-name-complex="Times New Roman1" style:font-size-complex="14pt"/>
    </style:style>
    <style:style style:name="T30" style:family="text">
      <style:text-properties fo:color="#000000" style:font-name="標楷體" fo:font-size="14pt" fo:letter-spacing="0.018cm" style:font-name-asian="標楷體1" style:font-size-asian="14pt" style:font-name-complex="Times New Roman1" style:font-size-complex="14pt"/>
    </style:style>
    <style:style style:name="T31" style:family="text">
      <style:text-properties fo:color="#000000" style:font-name="標楷體" fo:font-size="14pt" fo:letter-spacing="-0.005cm" style:font-name-asian="標楷體1" style:font-size-asian="14pt" style:font-name-complex="Times New Roman1" style:font-size-complex="14pt"/>
    </style:style>
    <style:style style:name="T32" style:family="text">
      <style:text-properties fo:color="#000000" style:font-name="新細明體" fo:font-size="14pt" fo:letter-spacing="-0.009cm" style:font-name-asian="新細明體1" style:font-size-asian="14pt" style:font-name-complex="Times New Roman1" style:font-size-complex="14pt"/>
    </style:style>
    <style:style style:name="T33" style:family="text">
      <style:text-properties fo:color="#000000" style:font-name="新細明體" fo:font-size="14pt" fo:letter-spacing="0.018cm" style:font-name-asian="新細明體1" style:font-size-asian="14pt" style:font-name-complex="Times New Roman1" style:font-size-complex="14pt"/>
    </style:style>
    <style:style style:name="T34" style:family="text">
      <style:text-properties fo:color="#000000" style:font-name="新細明體" fo:font-size="14pt" fo:letter-spacing="-0.005cm" style:font-name-asian="新細明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動物保護教育園區收容管理策略</text:span><text:bookmark text:name="_GoBack"/></text:p>
      <text:list xml:id="list4755930506515014523" text:style-name="WWNum2">
        <text:list-item>
          <text:p text:style-name="P12"><text:span text:style-name="T2">動</text:span><text:span text:style-name="T3">物入園點交</text:span></text:p>
        </text:list-item>
      </text:list>
      <text:list xml:id="list5273634333557959270" text:style-name="WWNum13">
        <text:list-item>
          <text:p text:style-name="P6"><text:span text:style-name="T4">本處動</text:span><text:span text:style-name="T5">物管制人員送交捕獲及急難救助動物並填寫點交</text:span><text:span text:style-name="T6">清單</text:span><text:span text:style-name="T7">。</text:span></text:p>
        </text:list-item>
        <text:list-item>
          <text:p text:style-name="P6"><text:span text:style-name="T4">本市飼</text:span><text:span text:style-name="T5">主不擬飼養之動物及本市民眾捕獲或拾獲本市之</text:span><text:span text:style-name="T8">遊蕩動物</text:span><text:span text:style-name="T9">送交程序</text:span><text:span text:style-name="T27">：</text:span></text:p>
        </text:list-item>
      </text:list>
      <text:list xml:id="list6552975743069264359" text:style-name="WWNum14">
        <text:list-item>
          <text:p text:style-name="P13"><text:span text:style-name="T10">申</text:span><text:span text:style-name="T11">請人（限戶籍地為桃園市者</text:span><text:span text:style-name="T10">）</text:span><text:span text:style-name="T11">連同動物親自或委託</text:span><text:span text:style-name="T12">送至本園區並填具動物送交書</text:span><text:span text:style-name="T13">。</text:span></text:p>
        </text:list-item>
        <text:list-item>
          <text:p text:style-name="P13"><text:span text:style-name="T11">送交園區之動物，經切結確認放棄所有權後</text:span><text:span text:style-name="T8">，本處有全權處理</text:span><text:span text:style-name="T9">該動物之權利。</text:span></text:p>
        </text:list-item>
        <text:list-item>
          <text:p text:style-name="P13"><text:span text:style-name="T9">如為不擬飼養動物，飼主應先依規定完成該動物30日讓渡公</text:span><text:span text:style-name="T10">告程序（需完成晶片植入及完成狂犬病疫苗施打與成年健康動物絕育）</text:span><text:span text:style-name="T8">，並主動通知園區以利排正式入園序位，後經園區通知始得完成</text:span><text:span text:style-name="T10">送交。讓</text:span><text:span text:style-name="T11">渡公告程序辦理方式依本處公</text:span><text:span text:style-name="T3">告</text:span><text:span text:style-name="T9">內容施行。</text:span></text:p>
        </text:list-item>
        <text:list-item>
          <text:p text:style-name="P13"><text:span text:style-name="T14">本處人員於接收動物時若發現有疑似違反動物保護法</text:span><text:span text:style-name="T10">情形（如不當飼養、虐</text:span><text:span text:style-name="T11">待、傷害、未予醫療、違法繁</text:span><text:span text:style-name="T10">殖或其他違法事項）得暫停辦</text:span><text:span text:style-name="T11">理收容程序，先轉交動</text:span><text:span text:style-name="T10">物保護檢查員調查，俟</text:span><text:span text:style-name="T11">調查程序完成後始得依本規範</text:span><text:span text:style-name="T3">辦</text:span><text:span text:style-name="T9">理收容作業。</text:span></text:p>
        </text:list-item>
        <text:list-item>
          <text:p text:style-name="P13"><text:span text:style-name="T15">飼主辦理不擬飼養之動物送交園區收容應依桃園市犬貓收容及處理收費標準附表所定費用繳交申請項目費用。</text:span></text:p>
        </text:list-item>
      </text:list>
      <text:p text:style-name="P14"/>
      <text:list xml:id="list30373140" text:continue-list="list4755930506515014523" text:style-name="WWNum2">
        <text:list-item>
          <text:p text:style-name="P15"><text:span text:style-name="T3">動物點收</text:span><text:span text:style-name="T9">與管理作業</text:span></text:p>
        </text:list-item>
      </text:list>
      <text:list xml:id="list7867545281912421769" text:style-name="WWNum15">
        <text:list-item>
          <text:p text:style-name="P7"><text:span text:style-name="T3">資料核對</text:span><text:span text:style-name="T9">與晶片掃描</text:span><text:span text:style-name="T27">：</text:span></text:p>
        </text:list-item>
      </text:list>
      <text:list xml:id="list1515024541875987348" text:style-name="WWNum16">
        <text:list-item>
          <text:p text:style-name="P16"><text:span text:style-name="T4">由</text:span><text:span text:style-name="T5">工作人員與動物管制人員或民眾等核對動物資料並</text:span><text:span text:style-name="T3">進</text:span><text:span text:style-name="T9">行晶片掃描。</text:span></text:p>
        </text:list-item>
        <text:list-item>
          <text:p text:style-name="P16"><text:span text:style-name="T16">以晶片判讀器掃描動物前肢背部中間及周邊</text:span><text:span text:style-name="T17">，</text:span><text:span text:style-name="T18">必要</text:span><text:span text:style-name="T16">時掃</text:span><text:span text:style-name="T19">描全身，讀取晶片號碼</text:span><text:span text:style-name="T20">，</text:span><text:span text:style-name="T6">或以狂犬病預</text:span><text:span text:style-name="T20">防注射證明牌、</text:span><text:span text:style-name="T3">其他</text:span><text:span text:style-name="T9">可辦認有主方式並做成記錄。</text:span></text:p>
        </text:list-item>
      </text:list>
      <text:list xml:id="list30391567" text:continue-list="list7867545281912421769" text:style-name="WWNum15">
        <text:list-item>
          <text:p text:style-name="P7"><text:span text:style-name="T2">第</text:span><text:span text:style-name="T3">一次檢查</text:span><text:span text:style-name="T29">：</text:span></text:p>
        </text:list-item>
      </text:list>
      <text:list xml:id="list5079468472661853093" text:style-name="WWNum17">
        <text:list-item>
          <text:p text:style-name="P17"><text:span text:style-name="T16">依動物外觀判定性別</text:span><text:span text:style-name="T9">、</text:span><text:span text:style-name="T18">體型並初步</text:span><text:span text:style-name="T21">分類為健康</text:span><text:span text:style-name="T3">動</text:span><text:span text:style-name="T9">物或重病動物，並做成記錄。</text:span></text:p>
        </text:list-item>
        <text:list-item>
          <text:p text:style-name="P17"><text:span text:style-name="T18">動</text:span><text:span text:style-name="T16">物建立記錄，包括品種、毛色、性別、入園日期、來</text:span><text:span text:style-name="T22">源地點、可</text:span><text:span text:style-name="T15">辨識之晶片或狂犬病預防注射證明牌號</text:span><text:span text:style-name="T8">碼。</text:span></text:p>
        </text:list-item>
        <text:list-item>
          <text:p text:style-name="P17"><text:span text:style-name="T9">健康狀況適合的動物施打預防傳染病的疫苗。</text:span></text:p>
        </text:list-item>
        <text:list-item>
          <text:p text:style-name="P17"><text:span text:style-name="T16">已達重病、傳染病或其他緊急狀況應通知獸醫師，</text:span><text:span text:style-name="T21">由獸</text:span><text:span text:style-name="T8">醫</text:span><text:span text:style-name="T9">師判定並進行必要處置。</text:span></text:p>
        </text:list-item>
        <text:list-item>
          <text:p text:style-name="P17"><text:span text:style-name="T9">經獸醫師依本處動物人道處理評估及簽證單</text:span><text:span text:style-name="T23">評估達表列條件，依動物保護法第</text:span><text:span text:style-name="T21">12</text:span><text:span text:style-name="T23">條第</text:span><text:span text:style-name="T18">1</text:span><text:span text:style-name="T23">項規定，得</text:span><text:span text:style-name="T28">執行人道處理</text:span><text:soft-page-break/><text:span text:style-name="T28">(安樂死)</text:span><text:span text:style-name="T9">。</text:span></text:p>
        </text:list-item>
      </text:list>
      <text:list xml:id="list30379434" text:continue-list="list30391567" text:style-name="WWNum15">
        <text:list-item>
          <text:p text:style-name="P7"><text:span text:style-name="T2">分</text:span><text:span text:style-name="T3">欄（籠）管理</text:span><text:span text:style-name="T29">：</text:span></text:p>
        </text:list-item>
      </text:list>
      <text:list xml:id="list9068047227185663077" text:style-name="WWNum18">
        <text:list-item>
          <text:p text:style-name="P18"><text:span text:style-name="T16">依據公、母、絕育狀況、成年與否及體型大小不同者分開飼養（依欄、籠舍狀況調整）</text:span><text:span text:style-name="T32">。</text:span></text:p>
        </text:list-item>
        <text:list-item>
          <text:p text:style-name="P18"><text:span text:style-name="T16">哺乳期之動物與其未離乳幼子與其他動物分開飼養。</text:span></text:p>
        </text:list-item>
        <text:list-item>
          <text:p text:style-name="P18"><text:span text:style-name="T16">外觀明顯罹患重病或其他受傷動物與健康動物分開飼養。</text:span></text:p>
        </text:list-item>
      </text:list>
      <text:list xml:id="list30399600" text:continue-list="list30379434" text:style-name="WWNum15">
        <text:list-item>
          <text:p text:style-name="P7"><text:span text:style-name="T9">動物資料建檔依第一次檢查後分籠欄位編號及點交動物資料建檔製作收容動物資料表，於第二次檢查完成後依結果加註於動物資料表或行為評估表及醫療記錄表。</text:span></text:p>
        </text:list-item>
        <text:list-item>
          <text:p text:style-name="P7"><text:span text:style-name="T2">第</text:span><text:span text:style-name="T3">二次檢查</text:span><text:span text:style-name="T29">：</text:span></text:p>
        </text:list-item>
      </text:list>
      <text:list xml:id="list5180898564793144589" text:style-name="WWNum19">
        <text:list-item>
          <text:p text:style-name="P19"><text:span text:style-name="T16">收容期間已達重病、傳染病或其他緊急狀況應通知獸醫師，由獸醫師判定並進行必要處置。</text:span></text:p>
        </text:list-item>
        <text:list-item>
          <text:p text:style-name="P19"><text:span text:style-name="T16">經獸醫師依本處動物人道處理評估及簽證單評估達表列條件，依動物保護法第12條第1項規定，得</text:span><text:span text:style-name="T28">執行人道處理(安樂死)</text:span><text:span text:style-name="T16">。</text:span></text:p>
        </text:list-item>
        <text:list-item>
          <text:p text:style-name="P19"><text:span text:style-name="T16">具攻擊性或其他行為問題之動物應視欄位狀況盡量與其他動物分開飼養，並將問題標示於行為評估及醫療記錄表。</text:span></text:p>
        </text:list-item>
        <text:list-item>
          <text:p text:style-name="P19"><text:span text:style-name="T16">擬供民眾認養之動物得由獸醫師驅除寄生蟲、適合絕育的成年動物施以絕育手術等。</text:span></text:p>
        </text:list-item>
      </text:list>
      <text:list xml:id="list30392269" text:continue-list="list30399600" text:style-name="WWNum15">
        <text:list-item>
          <text:p text:style-name="P7"><text:span text:style-name="T9">日常動物管理</text:span><text:span text:style-name="T27">：</text:span></text:p>
        </text:list-item>
      </text:list>
      <text:list xml:id="list3639604934170155487" text:style-name="WWNum20">
        <text:list-item>
          <text:p text:style-name="P20"><text:span text:style-name="T16">清潔：由管理人員每日分上午及下午至少各清潔一次，並避免潑濕動物。</text:span></text:p>
        </text:list-item>
        <text:list-item>
          <text:p text:style-name="P20"><text:span text:style-name="T16">餵飼：由管理人員每日分上午及下午各餵食一次（視情況增加次數）。</text:span></text:p>
        </text:list-item>
        <text:list-item>
          <text:p text:style-name="P20"><text:span text:style-name="T16">巡視：由各區管理人員一至兩小時巡視一次並做成紀錄，動物若有臨時狀況，隨時通報獸醫師處理。</text:span></text:p>
        </text:list-item>
        <text:list-item>
          <text:p text:style-name="P20"><text:span text:style-name="T16">消毒：由管理人員每週至少進行環境、欄（籠）舍消毒各三次並做成紀錄（視情況增加次數）。</text:span></text:p>
        </text:list-item>
        <text:list-item>
          <text:p text:style-name="P20"><text:span text:style-name="T16">成犬舍清潔應先取出食盆及水碗，清洗欄位完成後放入飼料及乾淨飲水。</text:span></text:p>
        </text:list-item>
        <text:list-item>
          <text:p text:style-name="P20"><text:span text:style-name="T16">幼犬舍清潔應先取出食盆及水碗置入消毒水中浸泡，欄位應使用消毒水清潔刷洗，清潔完成後放入飼料及乾淨飲水。</text:span></text:p>
        </text:list-item>
        <text:list-item>
          <text:p text:style-name="P20"><text:span text:style-name="T16">貓舍清潔應先取出食盆置入消毒水中浸泡，更換貓砂及籠舍清潔後並使用消毒劑清潔地板，清潔完成後放入飼料及乾淨飲水。</text:span></text:p>
        </text:list-item>
      </text:list>
      <text:list xml:id="list30388824" text:continue-list="list30392269" text:style-name="WWNum15">
        <text:list-item>
          <text:p text:style-name="P7"><text:span text:style-name="T28">管理應注意事項</text:span><text:span text:style-name="T9">：</text:span></text:p>
        </text:list-item>
      </text:list>
      <text:list xml:id="list3714986760889364716" text:style-name="WWNum21">
        <text:list-item>
          <text:p text:style-name="P21"><text:span text:style-name="T16">餵飼食物勿放置過久以避免食物泡水腐敗或被動物排泄物污染而致動物食用引發腸胃道等疾病並滋生蚊蠅。</text:span></text:p>
        </text:list-item>
        <text:list-item>
          <text:p text:style-name="P21"><text:span text:style-name="T16">水盆應保持有乾淨飲用水的狀態，以避免動物飲用髒污的水而導致腸胃道等疾病。</text:span></text:p>
        </text:list-item>
        <text:list-item>
          <text:p text:style-name="P21"><text:soft-page-break/><text:span text:style-name="T16">清洗動物舍時應儘量避免弄濕犬隻或貓，以避免動物不適。</text:span></text:p>
        </text:list-item>
        <text:list-item>
          <text:p text:style-name="P21"><text:span text:style-name="T16">動物舍四周應保持清潔，注意並維持排水溝之疏通，維持飼養環境衛生。</text:span></text:p>
        </text:list-item>
        <text:list-item>
          <text:p text:style-name="P21"><text:span text:style-name="T16">動物飼養空間與密度應能避免過度擁擠、爭食及緊迫現象。</text:span></text:p>
        </text:list-item>
        <text:list-item>
          <text:p text:style-name="P21"><text:span text:style-name="T16">飼養環境應視外界溫度變化，對動物提供適當的溫度控制措施，如幼犬於低溫時應給予適度保暖、溫度過高時加強動物舍通風、降溫等溫控調節，以避免動物寒冷、失溫或熱緊迫等不適狀況發生。</text:span></text:p>
        </text:list-item>
      </text:list>
      <text:list xml:id="list30384578" text:continue-list="list30388824" text:style-name="WWNum15">
        <text:list-item>
          <text:p text:style-name="P7"><text:span text:style-name="T9">醫療及獸醫師管理：</text:span></text:p>
        </text:list-item>
      </text:list>
      <text:list xml:id="list181080985077656828" text:style-name="WWNum22">
        <text:list-item>
          <text:p text:style-name="P22"><text:span text:style-name="T16">管理分區：依動物種類、動物舍分區配置專責獸醫及代理人，負責醫療工作及考管各動物舍區工作人員。</text:span></text:p>
        </text:list-item>
        <text:list-item>
          <text:p text:style-name="P22"><text:span text:style-name="T16">醫療：依據每日觀察、工作人員回報及外部醫院轉入登載需特別醫療之動物，執行處置並做成紀錄。</text:span></text:p>
        </text:list-item>
      </text:list>
      <text:p text:style-name="P26"/>
      <text:list xml:id="list30402458" text:continue-list="list30373140" text:style-name="WWNum2">
        <text:list-item>
          <text:p text:style-name="P15"><text:span text:style-name="T3">動物認領、</text:span><text:span text:style-name="T9">認養作業</text:span></text:p>
        </text:list-item>
      </text:list>
      <text:list xml:id="list2116780232620033168" text:style-name="WWNum23">
        <text:list-item>
          <text:p text:style-name="P8"><text:span text:style-name="T24">認領：具寵物登記或其他可</text:span><text:span text:style-name="T2">供辨識標示有主之動物應通</text:span><text:span text:style-name="T3">知</text:span><text:span text:style-name="T9">飼主領回</text:span><text:span text:style-name="T27">：</text:span></text:p>
        </text:list-item>
      </text:list>
      <text:list xml:id="list1854106701484604317" text:style-name="WWNum24">
        <text:list-item>
          <text:p text:style-name="P23"><text:span text:style-name="T5">掃描有晶片號碼且有寵物登記資料或其他</text:span><text:span text:style-name="T25">可供辨識標</text:span><text:span text:style-name="T10">示動物，經電話及合法</text:span><text:span text:style-name="T11">送達方式，通知動物所有者前</text:span><text:span text:style-name="T3">來認</text:span><text:span text:style-name="T9">領。</text:span></text:p>
        </text:list-item>
        <text:list-item>
          <text:p text:style-name="P23"><text:span text:style-name="T9">領回作業：</text:span></text:p>
        </text:list-item>
      </text:list>
      <text:list xml:id="list2082455936471873204" text:style-name="WWNum25">
        <text:list-item>
          <text:p text:style-name="P9"><text:span text:style-name="T24">具寵物登記之犬貓：申</text:span><text:span text:style-name="T26">請人提供身分證明文件</text:span><text:span text:style-name="T21">正、反</text:span><text:span text:style-name="T10">面影本，或由委託人攜帶申請人身分證明</text:span><text:span text:style-name="T21">文</text:span><text:span text:style-name="T10">件正、反面影本及委託書，供工作人員核對寵</text:span><text:span text:style-name="T22">物登記系統資料無誤後，填寫領回動物</text:span><text:span text:style-name="T15">切結書及依</text:span><text:span text:style-name="T30">「桃園市犬貓收容及處理收費標準」</text:span><text:span text:style-name="T15">繳納相關規費後</text:span><text:span text:style-name="T10">將動物領回，工作人員於寵物登記系</text:span><text:span text:style-name="T3">統</text:span><text:span text:style-name="T9">註記入園日期及領回日期</text:span><text:span text:style-name="T10">，得限期申請人將未絕育之寵物執行絕育手術或依動物保護法相關規定辦理</text:span><text:span text:style-name="T9">。</text:span></text:p>
        </text:list-item>
        <text:list-item>
          <text:p text:style-name="P9"><text:span text:style-name="T24">未具寵物登記動物：申</text:span><text:span text:style-name="T26">請人提供身分證明文件</text:span><text:span text:style-name="T21">正、反</text:span><text:span text:style-name="T10">面影本，或由委託人攜帶申請人身分證明</text:span><text:span text:style-name="T21">文件正、反</text:span><text:span text:style-name="T10">面影本及委託書，並填寫領回動物切結書並提供可證明實際管領動物資訊。動物應完成寵物晶片植入、寵物登記及狂犬病疫苗注射（由獸醫師判定動物狀況是否適合注射狂犬病疫苗），工作人員於寵物登記系統註記入園日期及領回日期，</text:span><text:span text:style-name="T15">並依</text:span><text:span text:style-name="T30">「桃園市犬貓收容及處理收費標準」</text:span><text:span text:style-name="T15">繳納相關規費後</text:span><text:span text:style-name="T33">，</text:span><text:span text:style-name="T10">申請人或委託人始得將動物領回，得限期申請人將未絕育之寵物執行絕育手術或依動物保護法相關規定辦理</text:span><text:span text:style-name="T9">。</text:span></text:p>
        </text:list-item>
        <text:list-item>
          <text:p text:style-name="P9"><text:span text:style-name="T10">未具身分標識動物經領回後，如另有民眾主張其為動物飼主，由民眾自依民法相關規定主張權利。</text:span></text:p>
        </text:list-item>
      </text:list>
      <text:list xml:id="list30400064" text:continue-list="list2116780232620033168" text:style-name="WWNum23">
        <text:list-item>
          <text:p text:style-name="P8"><text:soft-page-break/><text:span text:style-name="T10">認養</text:span><text:span text:style-name="T31">：</text:span></text:p>
        </text:list-item>
      </text:list>
      <text:list xml:id="list9096509680811410130" text:style-name="WWNum26">
        <text:list-item>
          <text:p text:style-name="P24"><text:span text:style-name="T10">開放認養動物</text:span></text:p>
        </text:list-item>
      </text:list>
      <text:list xml:id="list4140558397109330697" text:style-name="WWNum27">
        <text:list-item>
          <text:p text:style-name="P10"><text:span text:style-name="T10">動物具身分標識，經電話及合法送達通知飼主領回，逾指定應領回日期未領回且經行政處分沒入者，開放民眾認養。</text:span></text:p>
        </text:list-item>
        <text:list-item>
          <text:p text:style-name="P10"><text:span text:style-name="T10">飼主送交不擬續養動物，動物開放民眾認養。</text:span></text:p>
        </text:list-item>
        <text:list-item>
          <text:p text:style-name="P10"><text:span text:style-name="T10">動物不具身分標識者，公告招領並同時開放民眾認養。</text:span></text:p>
        </text:list-item>
      </text:list>
      <text:list xml:id="list30397566" text:continue-list="list9096509680811410130" text:style-name="WWNum26">
        <text:list-item>
          <text:p text:style-name="P24"><text:span text:style-name="T10">幼齡動物:經獸醫師判定不適合進行絕育手術動物，可直接辦理領養手續。</text:span></text:p>
        </text:list-item>
        <text:list-item>
          <text:p text:style-name="P24"><text:span text:style-name="T10">成年動物:經獸醫師判定適合進行絕育手術的動物需進行絕育手術後開放認養。</text:span></text:p>
        </text:list-item>
        <text:list-item>
          <text:p text:style-name="P24"><text:span text:style-name="T10">多人欲申請認養同一動物時，認養順序依動物開放認養日現場申請先後決定之；如同時申請，依桃園市動物保護教育園區犬貓認養抽籤作業流程進行。</text:span></text:p>
        </text:list-item>
        <text:list-item>
          <text:p text:style-name="P24"><text:span text:style-name="T10">動物經認養後，如有民眾主張其為動物飼主，由民眾自依民法相關規定主張其權利。</text:span></text:p>
        </text:list-item>
        <text:list-item>
          <text:p text:style-name="P24"><text:span text:style-name="T10">認養作業：申請人提供身分證明文件正、反面影本，或由委託人攜帶申請人身分證明文件正、反面影本及委託書，並填寫領養動物切結書。動物應完成寵物晶片植入、寵物登記、絕育及狂犬病疫苗注射（獸醫師判定動物狀況不適合絕育及注射狂犬病疫苗者不在此限），申請人或委託人始得將動物帶回。</text:span></text:p>
        </text:list-item>
        <text:list-item>
          <text:p text:style-name="P24"><text:span text:style-name="T10">申請人認養動物時，園區得要求先評估認養人飼養條件</text:span><text:span text:style-name="T31">、</text:span><text:span text:style-name="T10">傾向及提供飼養環境資訊後再予以准駁該次認養。</text:span></text:p>
        </text:list-item>
        <text:list-item>
          <text:p text:style-name="P24"><text:span text:style-name="T10">認養犬貓時得要求申請人自行準備合適之載具</text:span><text:span text:style-name="T34">，</text:span><text:span text:style-name="T10">並依準備狀況准駁該次認養。</text:span></text:p>
        </text:list-item>
      </text:list>
      <text:list xml:id="list30378807" text:continue-list="list30400064" text:style-name="WWNum23">
        <text:list-item>
          <text:p text:style-name="P8"><text:span text:style-name="T10">認領動物申請人應依桃園市犬貓收容及處理收費標準附表繳交相關費用。認養動物晶片植入、寵物登記、絕育及狂犬病疫苗注射不予收費。</text:span></text:p>
        </text:list-item>
        <text:list-item>
          <text:p text:style-name="P8"><text:span text:style-name="T10">單次大量認養動物（單次10隻以上），申請人須先提出動物運送計畫（內容包括載運車輛規格、籠位配置、單次擬載運隻數、載運時間等資訊），經園區審查同意後始得將動物帶離。若遇特殊情況須由本處動物管制車協助運送，每車載運動物數不得超出該車報送行政院農業委員會之可載運犬貓最大值。</text:span></text:p>
        </text:list-item>
        <text:list-item>
          <text:p text:style-name="P8"><text:span text:style-name="T10">退回：指認養人於期限內（認養後30日內，認養當日為起始日），將自本園區認養之動物，依規定合法送交園區。申請人自退回後園區得於評估後准駁其再度認養。</text:span></text:p>
        </text:list-item>
      </text:list>
      <text:p text:style-name="P26"/>
      <text:list xml:id="list30401247" text:continue-list="list30402458" text:style-name="WWNum2">
        <text:list-item>
          <text:p text:style-name="P27"><text:span text:style-name="T15">動物安樂死處理作業</text:span></text:p>
        </text:list-item>
      </text:list>
      <text:list xml:id="list497719707666265870" text:style-name="WWNum28">
        <text:list-item>
          <text:p text:style-name="P11"><text:soft-page-break/><text:span text:style-name="T15">安樂死對象：經園區獸醫師或安樂死評定小組依本處動物人道處理評估及簽證單評估後，評估達表列條件，依動物保護法第12條第1項及相關規定進行人道安樂死處理。</text:span></text:p>
        </text:list-item>
        <text:list-item>
          <text:p text:style-name="P11"><text:span text:style-name="T15">作業流程與應注意事項：</text:span></text:p>
        </text:list-item>
      </text:list>
      <text:list xml:id="list1956595987414561722" text:style-name="WWNum29">
        <text:list-item>
          <text:p text:style-name="P25"><text:span text:style-name="T15">將預定安樂死動物帶至安樂死作業區執行，執行前應再次確認動物身份，掃描晶片一次。</text:span></text:p>
        </text:list-item>
        <text:list-item>
          <text:p text:style-name="P25"><text:span text:style-name="T15">對於性情兇猛、過於緊張之動物，可斟酌先行使用鎮靜劑輔助。</text:span></text:p>
        </text:list-item>
        <text:list-item>
          <text:p text:style-name="P25"><text:span text:style-name="T15">安樂死由執行獸醫師靜脈注射足量之巴比妥酸鹽（Pentobarbital sodium）為原則。</text:span></text:p>
        </text:list-item>
      </text:list>
      <text:list xml:id="list30396383" text:continue-list="list497719707666265870" text:style-name="WWNum28">
        <text:list-item>
          <text:p text:style-name="P11"><text:span text:style-name="T15">安樂死使用之管制藥品應妥善保管、造冊、記錄使用情形並妥善保存使用記錄。</text:span></text:p>
        </text:list-item>
      </text:list>
      <text:p text:style-name="P28"/>
      <text:list xml:id="list30389929" text:continue-list="list30401247" text:style-name="WWNum2">
        <text:list-item>
          <text:p text:style-name="P27"><text:span text:style-name="T15">屍體處理：以焚化為原則。屍體若無法即時銷燬，應先冷藏（凍）保存，可至一定數量後再</text:span><text:span text:style-name="T28">委託專業機構進行焚化處理</text:span><text:span text:style-name="T15">。</text:span></text:p>
        </text:list-item>
      </text:list>
      <text:p text:style-name="P29"/>
      <text:list xml:id="list30383063" text:continue-numbering="true" text:style-name="WWNum2">
        <text:list-item>
          <text:p text:style-name="P27"><text:span text:style-name="T15">屍體委託焚化服務:申請人檢具身分證明文件，並依桃園市犬貓屍體焚化收費標準辦理。</text:span></text:p>
        </text:list-item>
      </text:list>
      <text:p text:style-name="P1"/>
      <text:list xml:id="list30373593" text:continue-numbering="true" text:style-name="WWNum2">
        <text:list-item>
          <text:p text:style-name="P27"><text:span text:style-name="T15">街道犬貓遺體處理：本市環境清潔稽查大隊所接收之街道犬貓遺體，進行晶片掃描紀錄編號袋裝後，送至桃園市動物保護教育園區冷凍（藏）保存。晶片辨識為有主之遺體則由園區通知飼主領回；無主則委託專業機構進行焚化處理。</text:span></text:p>
        </text:list-item>
      </text:list>
      <text:p text:style-name="P3"/>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標楷體a...." style:letter-kerning="true" style:font-name-asian="標楷體a....1" style:font-name-complex="標楷體a....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color="#00000a" fo:font-size="14pt" style:font-size-asian="14pt" style:font-name-complex="F" style:font-size-complex="14pt"/>
    </style:style>
    <style:style style:name="ListLabel_20_2" style:display-name="ListLabel 2" style:family="text">
      <style:text-properties fo:color="#00000a" style:font-name-complex="F"/>
    </style:style>
    <style:style style:name="ListLabel_20_3" style:display-name="ListLabel 3" style:family="text">
      <style:text-properties style:font-name-asian="標楷體1"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偉丞</meta:initial-creator>
    <dc:creator>謝明勳</dc:creator>
    <meta:editing-cycles>2</meta:editing-cycles>
    <meta:print-date>2022-06-12T01:57:00</meta:print-date>
    <meta:creation-date>2022-06-18T02:15:00</meta:creation-date>
    <dc:date>2022-06-18T02:15:00</dc:date>
    <meta:editing-duration>P0D</meta:editing-duration>
    <meta:generator>OpenOffice/4.1.11$Win32 OpenOffice.org_project/4111m1$Build-9808</meta:generator>
    <meta:document-statistic meta:table-count="0" meta:image-count="0" meta:object-count="0" meta:page-count="5" meta:paragraph-count="79" meta:word-count="3510" meta:character-count="3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