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8.814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45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95cm" style:keep-together="false" fo:keep-together="always"/>
    </style:style>
    <style:style style:name="表格1.3" style:family="table-row">
      <style:table-row-properties style:min-row-height="1.032cm" style:keep-together="false" fo:keep-together="always"/>
    </style:style>
    <style:style style:name="表格1.4" style:family="table-row">
      <style:table-row-properties style:min-row-height="1.337cm" style:keep-together="false" fo:keep-together="always"/>
    </style:style>
    <style:style style:name="表格1.5" style:family="table-row">
      <style:table-row-properties style:min-row-height="4.232cm" style:keep-together="true" fo:keep-together="auto"/>
    </style:style>
    <style:style style:name="表格1.6" style:family="table-row">
      <style:table-row-properties style:min-row-height="2.16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5.341cm" style:keep-together="false" fo:keep-together="always"/>
    </style:style>
    <style:style style:name="表格1.8" style:family="table-row">
      <style:table-row-properties style:min-row-height="3.42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706cm" fo:text-indent="0cm" style:auto-text-indent="false"/>
    </style:style>
    <style:style style:name="P9" style:family="paragraph" style:parent-style-name="Standard">
      <style:paragraph-properties fo:margin-left="1.693cm" fo:margin-right="0cm" fo:text-indent="0cm" style:auto-text-indent="false"/>
    </style:style>
    <style:style style:name="P10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8.46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035cm" style:font-name-asian="標楷體" style:font-size-asian="1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動物用藥品販賣業（停、歇、復）業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商 號</text:p>
            <text:p text:style-name="P3">名 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申 <text:s/>請</text:p>
            <text:p text:style-name="P3">日 <text:s/>期</text:p>
          </table:table-cell>
          <table:covered-table-cell/>
          <table:table-cell table:style-name="表格1.F1" office:value-type="string">
            <text:p text:style-name="P6"><text:span text:style-name="T1"><text:s text:c="3"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營業場所</text:span><text:span text:style-name="T1">地址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電 <text:s/>話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通訊</text:p>
            <text:p text:style-name="P3">地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手 <text:s/>機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3">許可證字號</text:p>
          </table:table-cell>
          <table:covered-table-cell/>
          <table:table-cell table:style-name="表格1.F1" table:number-columns-spanned="4" office:value-type="string">
            <text:p text:style-name="P8"><text:span text:style-name="T2">□桃縣動物藥販字第</text:span><text:span text:style-name="T3"> <text:s text:c="8"/></text:span><text:span text:style-name="T2">號</text:span></text:p>
            <text:p text:style-name="P8"><text:span text:style-name="T2">□桃縣觀賞魚藥販字第</text:span><text:span text:style-name="T3"> <text:s text:c="8"/></text:span><text:span text:style-name="T2">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申 請</text:p>
            <text:p text:style-name="P3">事 項</text:p>
          </table:table-cell>
          <table:table-cell table:style-name="表格1.A1" table:number-columns-spanned="2" office:value-type="string">
            <text:p text:style-name="Standard"><text:span text:style-name="T1">□停業：民國 <text:s text:c="4"/>　 年 <text:s/>　 <text:s text:c="2"/>月 <text:s/>　 <text:s text:c="3"/>日起至</text:span></text:p>
            <text:p text:style-name="P9"><text:span text:style-name="T1">民國 <text:s text:c="3"/>　 <text:s/>年 　 <text:s text:c="3"/>月 　 <text:s text:c="4"/>日止</text:span></text:p>
            <text:p text:style-name="P2"/>
            <text:p text:style-name="Standard"><text:span text:style-name="T1">□歇業：民國 <text:s text:c="5"/>　年 <text:s text:c="2"/>　 <text:s/>月 　 <text:s text:c="4"/>日起</text:span></text:p>
            <text:p text:style-name="P2"/>
            <text:p text:style-name="Standard"><text:span text:style-name="T1">□復業：民國 　 <text:s text:c="4"/>年 　 <text:s text:c="3"/>月 <text:s text:c="5"/>　日起</text:span></text:p>
          </table:table-cell>
          <table:covered-table-cell/>
          <table:table-cell table:style-name="表格1.A1" office:value-type="string">
            <text:p text:style-name="P3">附</text:p>
            <text:p text:style-name="P3"/>
            <text:p text:style-name="P3">件</text:p>
          </table:table-cell>
          <table:table-cell table:style-name="表格1.F1" table:number-columns-spanned="2" office:value-type="string">
            <text:p text:style-name="P3">動物用藥品販賣許可證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0">停（歇）</text:p>
            <text:p text:style-name="P2">業原因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6" table:number-columns-spanned="6" office:value-type="string">
            <text:p text:style-name="P2"><text:s text:c="17"/></text:p>
            <text:p text:style-name="P2"><text:s text:c="17"/>此致</text:p>
            <text:p text:style-name="Standard"><text:span text:style-name="T1"><text:s text:c="12"/>桃園市政府</text:span></text:p>
            <text:p text:style-name="P2"><text:s text:c="40"/></text:p>
            <text:p text:style-name="P11"><text:span text:style-name="T1"><text:s/>申請人商號：</text:span></text:p>
            <text:p text:style-name="P2"><text:s text:c="41"/>負 <text:s/>責 <text:s/>人：</text:p>
            <text:p text:style-name="P2"/>
            <text:p text:style-name="P2"><text:s text:c="40"/>（加蓋商號及負責人印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"/>
            <text:p text:style-name="P2">核定機</text:p>
            <text:p text:style-name="P2"/>
            <text:p text:style-name="P2">關審核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註：申請人應填寫乙份併同附件向縣（市）主管機關申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用藥品販賣業（停、歇、復）業登記申請書</dc:title>
    <meta:initial-creator>d</meta:initial-creator>
    <meta:creation-date>2012-08-14T11:44:00</meta:creation-date>
    <dc:creator>user</dc:creator>
    <dc:date>2014-12-25T14:51:00</dc:date>
    <meta:editing-cycles>12</meta:editing-cycles>
    <meta:editing-duration>PT17M</meta:editing-duration>
    <meta:document-statistic meta:table-count="1" meta:image-count="0" meta:object-count="0" meta:page-count="1" meta:paragraph-count="35" meta:word-count="193" meta:character-count="486"/>
    <meta:generator>OpenOffice.org/3.4.1$Win32 OpenOffice.org_project/341m1$Build-9593</meta:generator>
  </office:meta>
</office:document-meta>
</file>