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table:align="center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2.081cm"/>
    </style:style>
    <style:style style:name="表格1.G" style:family="table-column">
      <style:table-column-properties style:column-width="1.7cm"/>
    </style:style>
    <style:style style:name="表格1.H" style:family="table-column">
      <style:table-column-properties style:column-width="1.263cm"/>
    </style:style>
    <style:style style:name="表格1.I" style:family="table-column">
      <style:table-column-properties style:column-width="1.912cm"/>
    </style:style>
    <style:style style:name="表格1.J" style:family="table-column">
      <style:table-column-properties style:column-width="4.24cm"/>
    </style:style>
    <style:style style:name="表格1.K" style:family="table-column">
      <style:table-column-properties style:column-width="5.65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 style:master-page-name="Standard">
      <style:paragraph-properties fo:margin-left="0cm" fo:margin-right="0cm" fo:text-indent="1.235cm" style:auto-text-indent="false" style:page-number="auto"/>
      <style:text-properties fo:font-size="14pt" style:font-size-asian="14pt"/>
    </style:style>
    <style:style style:name="P14" style:family="paragraph" style:parent-style-name="Standard">
      <style:paragraph-properties fo:margin-left="3.21cm" fo:margin-right="0cm" fo:text-align="justify" style:justify-single-word="false" fo:text-indent="0cm" style:auto-text-indent="false" style:snap-to-layout-grid="false"/>
      <style:text-properties fo:font-size="16pt" style:font-size-asian="16pt"/>
    </style:style>
    <style:style style:name="P15" style:family="paragraph" style:parent-style-name="Standard">
      <style:paragraph-properties fo:margin-left="0.988cm" fo:margin-right="0cm" fo:text-indent="-0.98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</text:p>
      <text:p text:style-name="P1"><text:span text:style-name="T1"><text:s text:c="25"/></text:span><text:span text:style-name="T2">動物用藥品販賣業者販賣獸醫師（佐）處方藥品紀錄簿</text:span><text:span text:style-name="T1"> <text:s text:c="18"/>第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公司或商號名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營業場所地址</text:p>
          </table:table-cell>
          <table:covered-table-cell/>
          <table:table-cell table:style-name="表格1.J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負責人姓名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5">動物用藥品販賣業許可證字號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藥品名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5">許可證字號</text:p>
          </table:table-cell>
          <table:covered-table-cell/>
          <table:table-cell table:style-name="表格1.J1" table:number-columns-spanned="4" office:value-type="string">
            <text:p text:style-name="P5">動物藥製（入）字第 <text:s text:c="3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購入日期</text:p>
          </table:table-cell>
          <table:covered-table-cell/>
          <table:table-cell table:style-name="表格1.A1" table:number-columns-spanned="3" office:value-type="string">
            <text:p text:style-name="P5"><text:s text:c="4"/>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5">供應商名稱</text:p>
          </table:table-cell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5">購入數量、批號及包裝類別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table:number-columns-spanned="11" office:value-type="string">
            <text:p text:style-name="P10">販 <text:s text:c="6"/>賣 <text:s text:c="5"/>情 <text:s text:c="5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日 期</text:p>
          </table:table-cell>
          <table:table-cell table:style-name="表格1.A1" table:number-columns-spanned="2" office:value-type="string">
            <text:p text:style-name="P7">批 <text:s/>號</text:p>
          </table:table-cell>
          <table:covered-table-cell/>
          <table:table-cell table:style-name="表格1.A1" table:number-columns-spanned="3" office:value-type="string">
            <text:p text:style-name="P7">銷 售 對 象</text:p>
          </table:table-cell>
          <table:covered-table-cell/>
          <table:covered-table-cell/>
          <table:table-cell table:style-name="表格1.A1" table:number-columns-spanned="2" office:value-type="string">
            <text:p text:style-name="P7">銷 售 數 量</text:p>
          </table:table-cell>
          <table:covered-table-cell/>
          <table:table-cell table:style-name="表格1.A1" table:number-columns-spanned="2" office:value-type="string">
            <text:p text:style-name="P7">發票號碼/收據存根聯號碼</text:p>
          </table:table-cell>
          <table:covered-table-cell/>
          <table:table-cell table:style-name="表格1.J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</table:table>
      <text:p text:style-name="P2">備註：</text:p>
      <text:p text:style-name="P2">一、每種產品使用一張，並應依規定逐次記錄販賣對象、動物用藥品種類及數量等資料，並予保存二年備查。</text:p>
      <text:p text:style-name="P15"><text:span text:style-name="T1">二、未依規定紀錄及保存者，得依反「動物用藥品管理法」第三條之一第四項規定，處新台幣90,000元以上450,000元以下罰鍰。</text:span></text:p>
      <text:p text:style-name="Standard"><text:span text:style-name="T1">三、本表格可自行政院農業委員會動植物防疫檢疫局網站下載，網址為：</text:span><text:a xlink:type="simple" xlink:href="http://www.baphiq.gov.tw/"><text:span text:style-name="Internet_20_link"><text:span text:style-name="T1">www.baphiq.gov.tw</text:span></text:span></text:a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501cm" fo:margin-left="1.199cm" fo:margin-right="1.199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199cm" fo:margin-right="1.199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45030000GIZ0018 <text:s text:c="60"/><text:span text:style-name="Page_20_Number"><text:page-number text:select-page="current">1</text:page-number></text:span><text:span text:style-name="Page_20_Number"> <text:s text:c="64"/>09710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用藥品販賣業者販賣獸醫師（佐）處方藥品紀錄簿</dc:title>
    <dc:subject>動物用藥品販賣業者販賣獸醫師（佐）處方藥品紀錄簿</dc:subject>
    <meta:initial-creator>行政院農業委員會動植物防疫檢疫局</meta:initial-creator>
    <meta:creation-date>2011-07-24T12:28:00</meta:creation-date>
    <dc:creator>user</dc:creator>
    <dc:date>2013-05-23T15:34:00</dc:date>
    <meta:print-date>2001-01-30T15:49:00</meta:print-date>
    <meta:editing-cycles>3</meta:editing-cycles>
    <meta:editing-duration>PT3M</meta:editing-duration>
    <meta:document-statistic meta:table-count="1" meta:image-count="0" meta:object-count="0" meta:page-count="1" meta:paragraph-count="25" meta:word-count="272" meta:character-count="531"/>
    <meta:generator>OpenOffice.org/3.4.1$Win32 OpenOffice.org_project/341m1$Build-9593</meta:generator>
  </office:meta>
</office:document-meta>
</file>