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6cm" fo:margin-left="-0.076cm" style:page-number="auto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5.205cm"/>
    </style:style>
    <style:style style:name="表格1.D" style:family="table-column">
      <style:table-column-properties style:column-width="3.014cm"/>
    </style:style>
    <style:style style:name="表格1.E" style:family="table-column">
      <style:table-column-properties style:column-width="4.791cm"/>
    </style:style>
    <style:style style:name="表格1.1" style:family="table-row">
      <style:table-row-properties style:min-row-height="1.26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6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3.235cm" style:keep-together="true" fo:keep-together="auto"/>
    </style:style>
    <style:style style:name="表格1.8" style:family="table-row">
      <style:table-row-properties style:min-row-height="1.245cm" style:keep-together="true" fo:keep-together="auto"/>
    </style:style>
    <style:style style:name="表格1.9" style:family="table-row">
      <style:table-row-properties style:min-row-height="1.651cm" style:keep-together="true" fo:keep-together="auto"/>
    </style:style>
    <style:style style:name="表格1.10" style:family="table-row">
      <style:table-row-properties style:min-row-height="5.001cm" style:keep-together="true" fo:keep-together="auto"/>
    </style:style>
    <style:style style:name="表格1.11" style:family="table-row">
      <style:table-row-properties style:min-row-height="1.605cm" style:keep-together="true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2" style:family="table">
      <style:table-properties style:width="15.633cm" fo:margin-left="-0.208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1.442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 style:list-style-name="WW8Num3">
      <style:text-properties style:font-name-asian="標楷體"/>
    </style:style>
    <style:style style:name="P14" style:family="paragraph" style:parent-style-name="Standard" style:list-style-name="WW8Num2">
      <style:text-properties style:font-name-asian="標楷體"/>
    </style:style>
    <style:style style:name="P15" style:family="paragraph" style:parent-style-name="Standard" style:list-style-name="WW8Num1">
      <style:text-properties style:font-name-asian="標楷體"/>
    </style:style>
    <style:style style:name="P16" style:family="paragraph" style:parent-style-name="Standard" style:list-style-name="WW8Num5"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3">
      <style:text-properties style:font-name="標楷體" style:font-name-asian="標楷體" style:font-name-complex="標楷體"/>
    </style:style>
    <style:style style:name="P19" style:family="paragraph" style:parent-style-name="Standard" style:list-style-name="WW8Num2">
      <style:text-properties style:font-name="標楷體" style:font-name-asian="標楷體" style:font-name-complex="標楷體"/>
    </style:style>
    <style:style style:name="P20" style:family="paragraph" style:parent-style-name="Standard" style:list-style-name="WW8Num5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22" style:family="paragraph" style:parent-style-name="Standard" style:list-style-name="WW8Num3"/>
    <style:style style:name="P23" style:family="paragraph" style:parent-style-name="Standard" style:list-style-name="WW8Num2"/>
    <style:style style:name="P24" style:family="paragraph" style:parent-style-name="Standard" style:list-style-name="WW8Num1"/>
    <style:style style:name="P25" style:family="paragraph" style:parent-style-name="Standard">
      <style:paragraph-properties fo:margin-left="7.197cm" fo:margin-right="0cm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indent="10.947cm" style:auto-text-indent="false"/>
      <style:text-properties fo:font-size="10pt" fo:font-weight="bold" style:font-name-asian="標楷體" style:font-size-asian="10pt" style:font-weight-asian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動物用藥品販賣業變更登記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商號名稱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4">申請日期</text:p>
          </table:table-cell>
          <table:table-cell table:style-name="表格1.E2" office:value-type="string">
            <text:p text:style-name="P6">年　　月　　日</text:p>
          </table:table-cell>
        </table:table-row>
        <table:table-row table:style-name="表格1.2">
          <table:table-cell table:style-name="表格1.A3" table:number-rows-spanned="2" table:number-columns-spanned="2" office:value-type="string">
            <text:p text:style-name="P4">地址</text:p>
          </table:table-cell>
          <table:covered-table-cell/>
          <table:table-cell table:style-name="表格1.C3" table:number-rows-spanned="2" office:value-type="string">
            <text:p text:style-name="P11"/>
          </table:table-cell>
          <table:table-cell table:style-name="表格1.C3" office:value-type="string">
            <text:p text:style-name="P4">連絡電話</text:p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C3" office:value-type="string">
            <text:p text:style-name="P4">許可證字號</text:p>
          </table:table-cell>
          <table:table-cell table:style-name="表格1.E3" office:value-type="string">
            <text:p text:style-name="P5"/>
          </table:table-cell>
        </table:table-row>
        <table:table-row table:style-name="表格1.5">
          <table:table-cell table:style-name="表格1.A5" table:number-columns-spanned="5" office:value-type="string">
            <text:p text:style-name="P1"><text:span text:style-name="T1">申 <text:s/>請 <text:s/>變 <text:s/>更 <text:s/>事 <text:s/>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原記載事項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4">擬變更登</text:p>
            <text:p text:style-name="P4">記載事項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"><text:span text:style-name="T1">備 <text:s text:c="3"/>註</text:span></text:p>
          </table:table-cell>
          <table:covered-table-cell/>
          <table:table-cell table:style-name="表格1.E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"><text:span text:style-name="T1">附 <text:s text:c="3"/>件</text:span></text:p>
          </table:table-cell>
          <table:covered-table-cell/>
          <table:table-cell table:style-name="表格1.E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5" table:number-columns-spanned="5" office:value-type="string">
            <text:p text:style-name="P3"><text:s text:c="9"/>此致</text:p>
            <text:p text:style-name="Standard"><text:span text:style-name="T1"><text:s/>桃園市政府</text:span></text:p>
            <text:p text:style-name="P25">商號名稱：</text:p>
            <text:p text:style-name="P25">申請人：</text:p>
            <text:p text:style-name="P26">（加蓋商號及負責人印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7">核定機</text:p>
            <text:p text:style-name="P17">關審核</text:p>
          </table:table-cell>
          <table:table-cell table:style-name="表格1.B1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><text:span text:style-name="T2">註：申請人應填寫一份此申請書併同附件申請。</text:span></text:p>
      <text:p text:style-name="P10"/>
      <text:p text:style-name="P21"><text:soft-page-break/>申請動物用藥品販賣業許可證變更應附證件及資料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2">變更事項</text:p>
          </table:table-cell>
          <table:table-cell table:style-name="表格2.B1" office:value-type="string">
            <text:p text:style-name="P12">應附附件</text:p>
          </table:table-cell>
        </table:table-row>
        <table:table-row table:style-name="表格2.1">
          <table:table-cell table:style-name="表格2.A1" office:value-type="string">
            <text:p text:style-name="P12">負責人</text:p>
          </table:table-cell>
          <table:table-cell table:style-name="表格2.B1" office:value-type="string">
            <text:list xml:id="list7695945463878762924" text:style-name="WW8Num3">
              <text:list-item>
                <text:p text:style-name="P13">動物用藥品販賣業許可證正本</text:p>
              </text:list-item>
              <text:list-item>
                <text:p text:style-name="P13">負責人身分證影本</text:p>
              </text:list-item>
              <text:list-item>
                <text:p text:style-name="P13">工廠登記證明文件影本（製造業）</text:p>
              </text:list-item>
              <text:list-item>
                <text:p text:style-name="P22"><text:span text:style-name="T2">商業登記證明或公司登記證明文件影本（製造業</text:span><text:span text:style-name="T3">、</text:span><text:span text:style-name="T2">輸出入業</text:span><text:span text:style-name="T3">、</text:span><text:span text:style-name="T2">批發零售業</text:span><text:span text:style-name="T3">、</text:span><text:span text:style-name="T2">觀賞魚非處方藥品零售業）</text:span></text:p>
              </text:list-item>
              <text:list-item>
                <text:p text:style-name="P22"><text:span text:style-name="T2">農會</text:span><text:span text:style-name="T3">、</text:span><text:span text:style-name="T2">漁會</text:span><text:span text:style-name="T3">、</text:span><text:span text:style-name="T2">農業合作社證明文件影本（農會</text:span><text:span text:style-name="T3">、</text:span><text:span text:style-name="T2">漁會</text:span><text:span text:style-name="T3">、</text:span><text:span text:style-name="T2">農業合作社）</text:span></text:p>
              </text:list-item>
              <text:list-item>
                <text:p text:style-name="P18">獸醫師診療機構開業執照及獸醫師（佐）執業執照影本（獸醫診療機構）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"><text:span text:style-name="T2">公司或商號名稱</text:span></text:p>
          </table:table-cell>
          <table:table-cell table:style-name="表格2.B1" office:value-type="string">
            <text:list xml:id="list5503989776244421816" text:style-name="WW8Num2">
              <text:list-item>
                <text:p text:style-name="P14">動物用藥品販賣業許可證正本</text:p>
              </text:list-item>
              <text:list-item>
                <text:p text:style-name="P14">工廠登記證明文件影本（製造業）</text:p>
              </text:list-item>
              <text:list-item>
                <text:p text:style-name="P23"><text:span text:style-name="T2">商業登記證明或公司登記證明文件影本（製造業</text:span><text:span text:style-name="T3">、</text:span><text:span text:style-name="T2">輸出入業</text:span><text:span text:style-name="T3">、</text:span><text:span text:style-name="T2">批發零售業</text:span><text:span text:style-name="T3">、</text:span><text:span text:style-name="T2">觀賞魚非處方藥品零售業）</text:span></text:p>
              </text:list-item>
              <text:list-item>
                <text:p text:style-name="P23"><text:span text:style-name="T2">農會</text:span><text:span text:style-name="T3">、</text:span><text:span text:style-name="T2">漁會</text:span><text:span text:style-name="T3">、</text:span><text:span text:style-name="T2">農業合作社證明文件影本（農會</text:span><text:span text:style-name="T3">、</text:span><text:span text:style-name="T2">漁會</text:span><text:span text:style-name="T3">、</text:span><text:span text:style-name="T2">農業合作社）</text:span></text:p>
              </text:list-item>
              <text:list-item>
                <text:p text:style-name="P19">獸醫師診療機構開業執照及獸醫師（佐）執業執照影本（獸醫診療機構）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2">營業場所地址</text:p>
          </table:table-cell>
          <table:table-cell table:style-name="表格2.B1" office:value-type="string">
            <text:list xml:id="list6534069104759532042" text:style-name="WW8Num1">
              <text:list-item>
                <text:p text:style-name="P15">動物用藥品販賣業許可證正本</text:p>
              </text:list-item>
              <text:list-item>
                <text:p text:style-name="P15">工廠登記證明文件影本（製造業）</text:p>
              </text:list-item>
              <text:list-item>
                <text:p text:style-name="P24"><text:span text:style-name="T2">商業登記證明或公司登記證明文件影本（製造業</text:span><text:span text:style-name="T3">、</text:span><text:span text:style-name="T2">輸出入業</text:span><text:span text:style-name="T3">、</text:span><text:span text:style-name="T2">批發零售業</text:span><text:span text:style-name="T3">、</text:span><text:span text:style-name="T2">觀賞魚非處方藥品零售業）</text:span></text:p>
              </text:list-item>
              <text:list-item>
                <text:p text:style-name="P24"><text:span text:style-name="T2">農會</text:span><text:span text:style-name="T3">、</text:span><text:span text:style-name="T2">漁會</text:span><text:span text:style-name="T3">、</text:span><text:span text:style-name="T2">農業合作社證明文件影本（農會</text:span><text:span text:style-name="T3">、</text:span><text:span text:style-name="T2">漁會</text:span><text:span text:style-name="T3">、</text:span><text:span text:style-name="T2">農業合作社）</text:span></text:p>
              </text:list-item>
              <text:list-item>
                <text:p text:style-name="P15">販賣營業場所設備配置平面圖乙份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7">藥品管理技術人員</text:p>
          </table:table-cell>
          <table:table-cell table:style-name="表格2.B1" office:value-type="string">
            <text:list xml:id="list2730687431163978372" text:style-name="WW8Num5">
              <text:list-item>
                <text:p text:style-name="P16">動物用藥品販賣業許可證正本</text:p>
              </text:list-item>
              <text:list-item>
                <text:p text:style-name="P20">藥品管理技術人員身分證影本</text:p>
              </text:list-item>
              <text:list-item>
                <text:p text:style-name="P20">藥品管理技術人員專門職業證書正本影本各乙份</text:p>
              </text:list-item>
              <text:list-item>
                <text:p text:style-name="P20">獸醫師診療機構開業執照及獸醫師（佐）執業執照影本（獸醫診療機構）</text:p>
              </text:list-item>
              <text:list-item>
                <text:p text:style-name="P20">藥品管理技術人員在職證明</text:p>
              </text:list-item>
              <text:list-item>
                <text:p text:style-name="P20">切結書</text:p>
              </text:list-item>
            </text:list>
          </table:table-cell>
        </table:table-row>
        <table:table-row table:style-name="表格2.1">
          <table:table-cell table:style-name="表格2.B1" table:number-columns-spanned="2" office:value-type="string">
            <text:p text:style-name="Standard"><text:span text:style-name="T3">備註：相關表單可參照「</text:span><text:a xlink:type="simple" xlink:href="http://www.tycg.gov.tw/files/053/動物用藥品販賣業登記申請書10108.doc"><text:span text:style-name="Internet_20_link"><text:span text:style-name="T4">動物用藥品販賣業許可證申請書</text:span></text:span></text:a><text:span text:style-name="T3">」。</text:span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用藥品販賣業變更登記申請書</dc:title>
    <meta:initial-creator>User</meta:initial-creator>
    <meta:creation-date>2012-06-01T17:21:00</meta:creation-date>
    <dc:creator>user</dc:creator>
    <dc:date>2014-12-25T14:55:00</dc:date>
    <meta:print-date>2014-01-23T09:43:00</meta:print-date>
    <meta:editing-cycles>14</meta:editing-cycles>
    <meta:editing-duration>PT33M</meta:editing-duration>
    <meta:document-statistic meta:table-count="2" meta:image-count="0" meta:object-count="0" meta:page-count="2" meta:paragraph-count="51" meta:word-count="709" meta:character-count="763"/>
    <meta:generator>OpenOffice.org/3.4.1$Win32 OpenOffice.org_project/341m1$Build-9593</meta:generator>
  </office:meta>
</office:document-meta>
</file>