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 style:line-height-at-least="0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ff" style:font-name="新細明體" style:font-name-complex="新細明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062cm 0.062cm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縣動物防疫所 <text:s/></text:span><text:span text:style-name="T4">疑患重大豬隻疫病</text:span><text:span text:style-name="T1">通報流程</text:span></text:p>
      <text:p text:style-name="P1"><draw:line text:anchor-type="char" draw:z-index="13" draw:style-name="gr2" draw:text-style-name="P20" svg:x1="0cm" svg:y1="0.318cm" svg:x2="15.875cm" svg:y2="0.318cm"><text:p/></draw:line></text:p>
      <text:p text:style-name="Standard"><text:s text:c="11"/>通 報 流 程 <text:s text:c="28"/>說 <text:s text:c="4"/>明</text:p>
      <text:p text:style-name="P9"><draw:frame draw:style-name="fr1" draw:name="框架1" text:anchor-type="char" svg:x="8.573cm" svg:y="0.635cm" svg:width="7.303cm" svg:height="20.955cm" draw:z-index="20"><draw:text-box><text:p text:style-name="Standard">動物所有人或管理人，其動物罹患或疑患傳染病，應向防疫機關報告</text:p><text:p text:style-name="Standard"/><text:p text:style-name="Standard"/><text:p text:style-name="Standard"/><text:p text:style-name="Standard">獸醫師（佐）執行業務時，發現動物罹患或疑患傳染病應向防疫機關報告</text:p><text:p text:style-name="P2">電話、傳真、網路等方式通報</text:p><text:p text:style-name="P2">獸醫師（佐）應於24小時內通報</text:p><text:p text:style-name="Standard"/><text:p text:style-name="Standard"/><text:p text:style-name="Standard"/><text:p text:style-name="Standard"/><text:p text:style-name="Standard">防疫機關受通報後前往現場採集罹（疑）患動物血液、口腔與鼻腔拭子及檢體送往<text:span text:style-name="T6">家畜衛生試驗所檢測</text:span></text:p><text:p text:style-name="Standard"/><text:p text:style-name="Standard"/><text:p text:style-name="Standard"/><text:p text:style-name="Standard"/><text:p text:style-name="Standard"/><text:p text:style-name="Standard"/><text:p text:style-name="P3"><text:span text:style-name="T5">所採集送檢檢體報告通知送檢防疫機關</text:span></text:p><text:p text:style-name="Standard"/><text:p text:style-name="Standard"/><text:p text:style-name="Standard"/><text:p text:style-name="Standard"/><text:p text:style-name="Standard"/><text:p text:style-name="P3"><text:span text:style-name="T5">家畜衛生試驗所通知</text:span><text:span text:style-name="T6">動植物防疫檢疫局防疫科</text:span><text:span text:style-name="T5">進行防疫必要之處置。</text:span></text:p></draw:text-box></draw:frame><draw:frame draw:style-name="fr2" draw:name="框架2" text:anchor-type="char" svg:x="0.623cm" svg:y="0.94cm" svg:width="5.422cm" svg:height="1.295cm" draw:z-index="0"><draw:text-box><text:p text:style-name="P16"><text:span text:style-name="T2">豬 隻 飼 養 戶</text:span></text:p><text:p text:style-name="P6"/></draw:text-box></draw:frame><draw:line text:anchor-type="char" draw:z-index="14" draw:style-name="gr2" draw:text-style-name="P20" svg:x1="0cm" svg:y1="0.318cm" svg:x2="15.875cm" svg:y2="0.318cm"><text:p/></draw:line></text:p>
      <text:p text:style-name="P10"/>
      <text:p text:style-name="P9"><draw:frame draw:style-name="fr1" draw:name="框架3" text:anchor-type="char" svg:x="2.223cm" svg:y="0.318cm" svg:width="1.905cm" svg:height="0.953cm" draw:z-index="11"><draw:text-box><text:p text:style-name="Standard">通 報</text:p><text:p text:style-name="Standard"/></draw:text-box></draw:frame><draw:line text:anchor-type="char" draw:z-index="17" draw:style-name="gr1" draw:text-style-name="P20" svg:x1="4.445cm" svg:y1="0cm" svg:x2="5.08cm" svg:y2="0.953cm"><text:p/></draw:line><draw:line text:anchor-type="char" draw:z-index="15" draw:style-name="gr1" draw:text-style-name="P20" svg:x1="2.223cm" svg:y1="0cm" svg:x2="1.588cm" svg:y2="0.953cm"><text:p/></draw:line></text:p>
      <text:p text:style-name="P9"><draw:frame draw:style-name="fr2" draw:name="框架4" text:anchor-type="char" svg:x="3.163cm" svg:y="0.305cm" svg:width="4.787cm" svg:height="2.247cm" draw:z-index="2"><draw:text-box><text:p text:style-name="P11">執業獸醫師</text:p><text:p text:style-name="P4"><text:span text:style-name="T8">林健立</text:span><text:span text:style-name="T9">：0911241433</text:span></text:p><text:p text:style-name="P4"><text:span text:style-name="T8">宋洪隆</text:span><text:span text:style-name="T9">：0932105207</text:span></text:p><text:p text:style-name="P12"/></draw:text-box></draw:frame><draw:frame draw:style-name="fr2" draw:name="框架5" text:anchor-type="char" svg:x="-0.647cm" svg:y="0.305cm" svg:width="3.517cm" svg:height="2.247cm" draw:z-index="1"><draw:text-box><text:p text:style-name="P13"/><text:p text:style-name="P13">鄉鎮市公所</text:p></draw:text-box></draw:frame></text:p>
      <text:p text:style-name="P7"/>
      <text:p text:style-name="P7"/>
      <text:p text:style-name="P8"><draw:frame draw:style-name="fr1" draw:name="框架6" text:anchor-type="char" svg:x="2.223cm" svg:y="0.318cm" svg:width="1.905cm" svg:height="0.953cm" draw:z-index="12"><draw:text-box><text:p text:style-name="Standard">通 報</text:p><text:p text:style-name="Standard"/></draw:text-box></draw:frame><draw:line text:anchor-type="char" draw:z-index="18" draw:style-name="gr1" draw:text-style-name="P20" svg:x1="5.398cm" svg:y1="0.318cm" svg:x2="4.128cm" svg:y2="1.588cm"><text:p/></draw:line><draw:line text:anchor-type="char" draw:z-index="16" draw:style-name="gr1" draw:text-style-name="P20" svg:x1="1.27cm" svg:y1="0.318cm" svg:x2="2.223cm" svg:y2="1.588cm"><text:p/></draw:line></text:p>
      <text:p text:style-name="P7"/>
      <text:p text:style-name="P7"/>
      <text:p text:style-name="P8"><draw:frame draw:style-name="fr2" draw:name="框架7" text:anchor-type="char" svg:x="0.623cm" svg:y="0.305cm" svg:width="6.057cm" svg:height="3.517cm" draw:z-index="3"><draw:text-box><text:p text:style-name="P19">桃園縣動物防疫所</text:p><text:p text:style-name="P18"><text:span text:style-name="T3">課長陳仁信</text:span></text:p><text:p text:style-name="P18"><text:span text:style-name="T3">3326742#10</text:span></text:p><text:p text:style-name="P18"><text:span text:style-name="T3">技士蔡慧玲</text:span></text:p><text:p text:style-name="P18"><text:span text:style-name="T3">3326742#11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框架8" text:anchor-type="char" svg:x="0cm" svg:y="0.318cm" svg:width="2.54cm" svg:height="0.953cm" draw:z-index="6"><draw:text-box><text:p text:style-name="Standard">採樣送檢</text:p><text:p text:style-name="Standard"/></draw:text-box></draw:frame><draw:line text:anchor-type="char" draw:z-index="8" draw:style-name="gr1" draw:text-style-name="P20" svg:x1="3.81cm" svg:y1="1.588cm" svg:x2="3.81cm" svg:y2="0cm"><text:p/></draw:line><draw:frame draw:style-name="fr1" draw:name="框架9" text:anchor-type="char" svg:x="4.445cm" svg:y="0.318cm" svg:width="2.54cm" svg:height="0.953cm" draw:z-index="7"><draw:text-box><text:p text:style-name="Standard">通知結果</text:p><text:p text:style-name="Standard"/></draw:text-box></draw:frame><draw:line text:anchor-type="char" draw:z-index="4" draw:style-name="gr1" draw:text-style-name="P20" svg:x1="2.54cm" svg:y1="0cm" svg:x2="2.54cm" svg:y2="1.588cm"><text:p/></draw:line></text:p>
      <text:p text:style-name="P7"/>
      <text:p text:style-name="P7"/>
      <text:p text:style-name="P8"><draw:frame draw:style-name="fr2" draw:name="框架10" text:anchor-type="char" svg:x="0.623cm" svg:y="-0.012cm" svg:width="6.057cm" svg:height="2.247cm" draw:z-index="5"><draw:text-box><text:p text:style-name="P14">家畜衛生試驗所</text:p><text:p text:style-name="P14">林有良</text:p><text:p text:style-name="P5"><text:span text:style-name="T7">02-26312111#304</text:span></text:p></draw:text-box></draw:frame></text:p>
      <text:p text:style-name="P7"/>
      <text:p text:style-name="P7"/>
      <text:p text:style-name="P7"/>
      <text:p text:style-name="P8"><draw:line text:anchor-type="char" draw:z-index="10" draw:style-name="gr1" draw:text-style-name="P20" svg:x1="3.175cm" svg:y1="0cm" svg:x2="3.175cm" svg:y2="1.27cm"><text:p/></draw:line><draw:frame draw:style-name="fr1" draw:name="框架11" text:anchor-type="char" svg:x="3.81cm" svg:y="0cm" svg:width="2.54cm" svg:height="0.953cm" draw:z-index="19"><draw:text-box><text:p text:style-name="Standard">通知結果</text:p><text:p text:style-name="Standard"/></draw:text-box></draw:frame></text:p>
      <text:p text:style-name="P7"/>
      <text:p text:style-name="P8"><draw:frame draw:style-name="fr2" draw:name="框架12" text:anchor-type="char" svg:x="0.305cm" svg:y="0.305cm" svg:width="7.01cm" svg:height="2.247cm" draw:z-index="9"><draw:text-box><text:p text:style-name="P15">行政院農業委員會</text:p><text:p text:style-name="P15">動植物防疫檢疫局</text:p><text:p text:style-name="P15">防疫科科長 <text:s/>傅瀅濱</text:p><text:p text:style-name="P15">02-33432098</text:p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動物防疫所重大豬病處理作業流程</dc:title>
    <meta:initial-creator>userxp</meta:initial-creator>
    <meta:creation-date>2009-10-26T09:21:00</meta:creation-date>
    <dc:creator>userxp</dc:creator>
    <dc:date>2009-10-26T09:21:00</dc:date>
    <meta:print-date>2009-09-11T10:04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304" meta:character-count="423"/>
    <meta:generator>OpenOffice.org/3.4.1$Win32 OpenOffice.org_project/341m1$Build-9593</meta:generator>
  </office:meta>
</office:document-meta>
</file>