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.127cm" fo:margin-bottom="0cm" style:line-height-at-least="0cm"/>
    </style:style>
    <style:style style:name="P2" style:family="paragraph" style:parent-style-name="Text_20_body">
      <style:paragraph-properties fo:margin-top="0.127cm" fo:margin-bottom="0cm" style:line-height-at-least="0cm" fo:text-align="center" style:justify-single-word="false"/>
    </style:style>
    <style:style style:name="P3" style:family="paragraph" style:parent-style-name="Text_20_body">
      <style:paragraph-properties fo:margin-top="0.127cm" fo:margin-bottom="0cm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text-properties style:font-name="新細明體" style:font-name-complex="新細明體"/>
    </style:style>
    <style:style style:name="P9" style:family="paragraph" style:parent-style-name="Standard">
      <style:paragraph-properties fo:line-height="0.635cm"/>
      <style:text-properties style:font-name="新細明體" style:font-name-complex="新細明體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3" style:family="paragraph" style:parent-style-name="Standard">
      <style:paragraph-properties fo:margin-top="0.318cm" fo:margin-bottom="0cm" style:line-height-at-least="0cm" fo:text-align="center" style:justify-single-word="false"/>
    </style:style>
    <style:style style:name="P14" style:family="paragraph" style:parent-style-name="Standard">
      <style:paragraph-properties fo:margin-top="0.318cm" fo:margin-bottom="0cm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#000000 0.062cm 0.062cm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縣動物防疫所 <text:s/></text:span><text:span text:style-name="T4">高病原性家禽流行性感冒</text:span><text:span text:style-name="T1">通報流程</text:span></text:p>
      <text:p text:style-name="P5"><draw:line text:anchor-type="char" draw:z-index="0" draw:style-name="gr1" draw:text-style-name="P16" svg:x1="0cm" svg:y1="0.318cm" svg:x2="15.875cm" svg:y2="0.318cm"><text:p/></draw:line></text:p>
      <text:p text:style-name="Standard"><text:s text:c="11"/>通 報 流 程 <text:s text:c="30"/>說 <text:s text:c="4"/>明</text:p>
      <text:p text:style-name="P5"><draw:line text:anchor-type="char" draw:z-index="11" draw:style-name="gr1" draw:text-style-name="P16" svg:x1="0cm" svg:y1="0.318cm" svg:x2="15.875cm" svg:y2="0.318cm"><text:p/></draw:line></text:p>
      <text:p text:style-name="P5"><draw:frame draw:style-name="fr1" draw:name="框架1" text:anchor-type="char" svg:x="9.208cm" svg:y="0cm" svg:width="7.303cm" svg:height="19.685cm" draw:z-index="12"><draw:text-box><text:p text:style-name="Standard">動物所有人或管理人，其動物罹患或疑患傳染病，應向防疫機關報告</text:p><text:p text:style-name="Standard"/><text:p text:style-name="Standard"/><text:p text:style-name="Standard">獸醫師（佐）執行業務時，發現動物罹患或疑患傳染病應向防疫機關報告</text:p><text:p text:style-name="Standard">電話、傳真、網路等方式通報</text:p><text:p text:style-name="Standard">獸醫師（佐）應於24小時內通報</text:p><text:p text:style-name="Standard"/><text:p text:style-name="Standard"/><text:p text:style-name="P2">防疫機關售通報後前往現場採集罹（疑）患動物樣品送往<text:span text:style-name="T5">中央畜產會</text:span></text:p><text:p text:style-name="P1">家禽保健中心北區檢驗室進行ELISA抗體檢測</text:p><text:p text:style-name="Standard"/><text:p text:style-name="Standard"/><text:p text:style-name="Standard"/><text:p text:style-name="Standard"/><text:p text:style-name="P6">所採集送檢樣品抗體力價異常偏高或陽性率達20%以上由家禽保健中心再<text:span text:style-name="T5">送家畜衛生試驗所進行H5及H7分型檢驗。</text:span></text:p><text:p text:style-name="Standard"><text:span text:style-name="T5">衛生試驗所若檢出H5及H7型抗體，即通知送檢防疫機關在採集20隻咽喉或肛門拭子做病毒分離鑑定。</text:span></text:p><text:p text:style-name="Standard"/><text:p text:style-name="Standard"/><text:p text:style-name="Standard"/><text:p text:style-name="Standard"/><text:p text:style-name="P9">家畜衛生試驗所通知動植物防疫檢疫局防疫科進行防疫必要之處置。</text:p></draw:text-box></draw:frame><draw:frame draw:style-name="fr2" draw:name="框架2" text:anchor-type="char" svg:x="1.258cm" svg:y="0.305cm" svg:width="5.105cm" svg:height="1.295cm" draw:z-index="13"><draw:text-box><text:p text:style-name="P13"><text:span text:style-name="T2">養 禽 戶</text:span></text:p><text:p text:style-name="Standard"/></draw:text-box></draw:frame></text:p>
      <text:p text:style-name="Standard"/>
      <text:p text:style-name="Standard"/>
      <text:p text:style-name="P5"><draw:frame draw:style-name="fr1" draw:name="框架3" text:anchor-type="char" svg:x="4.128cm" svg:y="0cm" svg:width="2.223cm" svg:height="0.953cm" draw:z-index="18"><draw:text-box><text:p text:style-name="P8"><text:s/>通 報</text:p></draw:text-box></draw:frame><draw:line text:anchor-type="char" draw:z-index="8" draw:style-name="gr2" draw:text-style-name="P16" svg:x1="3.81cm" svg:y1="0cm" svg:x2="3.81cm" svg:y2="0.635cm"><text:p/></draw:line></text:p>
      <text:p text:style-name="Standard"/>
      <text:p text:style-name="P5"><draw:frame draw:style-name="fr2" draw:name="框架4" text:anchor-type="char" svg:x="1.258cm" svg:y="-0.012cm" svg:width="5.105cm" svg:height="1.295cm" draw:z-index="1"><draw:text-box><text:p text:style-name="P14">鄉鎮市公所</text:p></draw:text-box></draw:frame></text:p>
      <text:p text:style-name="Standard"/>
      <text:p text:style-name="Standard"/>
      <text:p text:style-name="P5"><draw:frame draw:style-name="fr1" draw:name="框架5" text:anchor-type="char" svg:x="4.128cm" svg:y="0cm" svg:width="2.223cm" svg:height="0.953cm" draw:z-index="5"><draw:text-box><text:p text:style-name="P8"><text:s/>通 報</text:p></draw:text-box></draw:frame><draw:line text:anchor-type="char" draw:z-index="14" draw:style-name="gr2" draw:text-style-name="P16" svg:x1="3.81cm" svg:y1="0cm" svg:x2="3.81cm" svg:y2="0.953cm"><text:p/></draw:line></text:p>
      <text:p text:style-name="Standard"/>
      <text:p text:style-name="P5"><draw:frame draw:style-name="fr2" draw:name="框架6" text:anchor-type="char" svg:x="1.258cm" svg:y="-0.012cm" svg:width="5.422cm" svg:height="3.517cm" draw:z-index="2"><draw:text-box><text:p text:style-name="P4">桃園縣動物防疫所</text:p><text:p text:style-name="P4">課長蘇豐振</text:p><text:p text:style-name="P4">3326742#30</text:p><text:p text:style-name="P4">技士周廷進</text:p><text:p text:style-name="P4">3326742#34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3" draw:name="框架7" text:anchor-type="char" svg:x="0.318cm" svg:y="0.318cm" svg:width="2.858cm" svg:height="0.953cm" draw:z-index="19"><draw:text-box><text:p text:style-name="Standard"><text:span text:style-name="T5"><text:s/>採樣送驗</text:span></text:p></draw:text-box></draw:frame><draw:line text:anchor-type="char" draw:z-index="15" draw:style-name="gr2" draw:text-style-name="P16" svg:x1="3.175cm" svg:y1="0cm" svg:x2="3.175cm" svg:y2="1.27cm"><text:p/></draw:line></text:p>
      <text:p text:style-name="Standard"/>
      <text:p text:style-name="P5"><draw:frame draw:style-name="fr2" draw:name="框架8" text:anchor-type="char" svg:x="0.305cm" svg:y="0.305cm" svg:width="3.835cm" svg:height="4.47cm" draw:z-index="4"><draw:text-box><text:p text:style-name="P3">中央畜產會</text:p><text:p text:style-name="P3">家禽保健中心</text:p><text:p text:style-name="P2"><text:span text:style-name="T3">北區檢驗室</text:span></text:p><text:p text:style-name="P3">蔡向榮</text:p><text:p text:style-name="P3">02-33663861</text:p></draw:text-box></draw:frame></text:p>
      <text:p text:style-name="P5"><draw:frame draw:style-name="fr2" draw:name="框架9" text:anchor-type="char" svg:x="4.75cm" svg:y="0.305cm" svg:width="4.152cm" svg:height="2.247cm" draw:z-index="3"><draw:text-box><text:p text:style-name="P10">家畜衛生試驗所</text:p><text:p text:style-name="P10">蔡國榮</text:p><text:p text:style-name="P10">02-26312111#508</text:p></draw:text-box></draw:frame></text:p>
      <text:p text:style-name="Standard"/>
      <text:p text:style-name="Standard"/>
      <text:p text:style-name="Standard"/>
      <text:p text:style-name="P12"><draw:line text:anchor-type="char" draw:z-index="9" draw:style-name="gr2" draw:text-style-name="P16" svg:x1="6.985cm" svg:y1="0.318cm" svg:x2="6.985cm" svg:y2="2.541cm"><text:p/></draw:line><draw:line text:anchor-type="char" draw:z-index="10" draw:style-name="gr2" draw:text-style-name="P16" svg:x1="6.033cm" svg:y1="1.271cm" svg:x2="6.033cm" svg:y2="0.318cm"><text:p/></draw:line></text:p>
      <text:p text:style-name="Standard"/>
      <text:p text:style-name="P5"><draw:frame draw:style-name="fr3" draw:name="框架10" text:anchor-type="char" svg:x="6.985cm" svg:y="0cm" svg:width="2.223cm" svg:height="0.953cm" draw:z-index="17"><draw:text-box><text:p text:style-name="P8">通知結果</text:p></draw:text-box></draw:frame><draw:frame draw:style-name="fr1" draw:name="框架11" text:anchor-type="char" svg:x="4.445cm" svg:y="0cm" svg:width="2.223cm" svg:height="0.953cm" draw:z-index="6"><draw:text-box><text:p text:style-name="P8">抗體陽性</text:p></draw:text-box></draw:frame><draw:line text:anchor-type="char" draw:z-index="16" draw:style-name="gr3" draw:text-style-name="P16" svg:x1="4.763cm" svg:y1="0cm" svg:x2="6.033cm" svg:y2="0cm"><text:p/></draw:line></text:p>
      <text:p text:style-name="Standard"/>
      <text:p text:style-name="P5"><draw:frame draw:style-name="fr2" draw:name="框架12" text:anchor-type="char" svg:x="1.575cm" svg:y="0.305cm" svg:width="6.692cm" svg:height="3.2cm" draw:z-index="7"><draw:text-box><text:p text:style-name="P11">行政院農業委員會</text:p><text:p text:style-name="P11">動植物防疫檢疫局</text:p><text:p text:style-name="P11">防疫科科長 <text:s/>傅瀅濱</text:p><text:p text:style-name="P7"><text:span text:style-name="T6">02-33432098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953cm" fo:margin-right="0cm" fo:text-indent="0.953cm" style:auto-text-indent="false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防救處理流程SOP</dc:title>
    <meta:initial-creator>userxp</meta:initial-creator>
    <meta:creation-date>2009-10-26T09:19:00</meta:creation-date>
    <dc:creator>userxp</dc:creator>
    <dc:date>2009-10-26T09:19:00</dc:date>
    <meta:print-date>2009-08-28T08:43:00</meta:print-date>
    <meta:editing-cycles>2</meta:editing-cycles>
    <meta:editing-duration>PT1M</meta:editing-duration>
    <meta:document-statistic meta:table-count="0" meta:image-count="0" meta:object-count="0" meta:page-count="2" meta:paragraph-count="35" meta:word-count="389" meta:character-count="514"/>
    <meta:generator>OpenOffice.org/3.4.1$Win32 OpenOffice.org_project/341m1$Build-9593</meta:generator>
  </office:meta>
</office:document-meta>
</file>