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46cm" fo:margin-left="-0.217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4.053cm"/>
    </style:style>
    <style:style style:name="表格1.1" style:family="table-row">
      <style:table-row-properties style:min-row-height="1.5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476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10" style:family="table-row">
      <style:table-row-properties style:min-row-height="1.399cm" style:keep-together="true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214cm" fo:margin-left="-0.527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2.71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15.349cm" style:keep-together="true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057cm" fo:margin-left="-0.277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1.75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2.30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769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744cm" style:keep-together="true" fo:keep-together="auto"/>
    </style:style>
    <style:style style:name="表格3.5" style:family="table-row">
      <style:table-row-properties style:min-row-height="1.72cm" style:keep-together="true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6.997cm" fo:margin-left="-0.217cm" table:align="left" style:writing-mode="lr-tb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5.304cm"/>
    </style:style>
    <style:style style:name="表格4.1" style:family="table-row">
      <style:table-row-properties style:min-row-height="1.326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清單段落" style:list-style-name="WW8Num26">
      <style:paragraph-properties fo:line-height="0.706cm"/>
    </style:style>
    <style:style style:name="P2" style:family="paragraph" style:parent-style-name="清單段落">
      <style:paragraph-properties fo:margin-left="0.88cm" fo:margin-right="0cm" style:line-height-at-least="0.423cm" fo:text-indent="0cm" style:auto-text-indent="false" style:snap-to-layout-grid="false"/>
    </style:style>
    <style:style style:name="P3" style:family="paragraph" style:parent-style-name="清單段落">
      <style:paragraph-properties fo:margin-left="0.25cm" fo:margin-right="0cm" style:line-height-at-least="0.423cm" fo:text-indent="0cm" style:auto-text-indent="false" style:snap-to-layout-grid="false"/>
    </style:style>
    <style:style style:name="P4" style:family="paragraph" style:parent-style-name="清單段落">
      <style:paragraph-properties fo:margin-left="0.25cm" fo:margin-right="0cm" style:line-height-at-least="0.423cm" fo:text-indent="0cm" style:auto-text-indent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2pt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 style:list-style-name="WW8Num26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fo:text-align-last="justify" style:justify-single-word="false" fo:orphans="2" fo:widows="2" style:snap-to-layout-grid="false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 style:list-style-name="WW8Num16">
      <style:paragraph-properties style:line-height-at-least="0.423cm" style:snap-to-layout-grid="false"/>
    </style:style>
    <style:style style:name="P12" style:family="paragraph" style:parent-style-name="Standard" style:list-style-name="WW8Num2">
      <style:paragraph-properties style:line-height-at-least="0.423cm" style:snap-to-layout-grid="false"/>
    </style:style>
    <style:style style:name="P13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 style:list-style-name="WW8Num16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5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>
      <style:paragraph-properties fo:line-height="0.882cm" fo:text-align="justify" fo:text-align-last="justify" style:justify-single-word="false"/>
    </style:style>
    <style:style style:name="P27" style:family="paragraph" style:parent-style-name="Standard">
      <style:paragraph-properties fo:line-height="0.882cm" fo:text-align="justify" style:justify-single-word="false"/>
    </style:style>
    <style:style style:name="P28" style:family="paragraph" style:parent-style-name="Standard">
      <style:paragraph-properties fo:line-height="0.882cm" fo:text-align="justify" fo:text-align-last="justify" style:justify-single-word="false"/>
      <style:text-properties style:font-name="Calibri" fo:font-size="14pt" style:letter-kerning="true" style:font-name-asian="標楷體" style:font-size-asian="14pt" style:font-name-complex="Calibri" style:font-size-complex="14pt"/>
    </style:style>
    <style:style style:name="P29" style:family="paragraph" style:parent-style-name="Standard">
      <style:paragraph-properties fo:line-height="0.882cm"/>
      <style:text-properties style:font-name="Calibri" fo:font-size="14pt" style:font-name-asian="標楷體" style:font-size-asian="14pt" style:font-name-complex="Calibri" style:font-size-complex="14pt"/>
    </style:style>
    <style:style style:name="P30" style:family="paragraph" style:parent-style-name="Standard">
      <style:paragraph-properties fo:line-height="0.882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31" style:family="paragraph" style:parent-style-name="Standard">
      <style:paragraph-properties fo:line-height="0.882cm"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2" style:family="paragraph" style:parent-style-name="Standard">
      <style:paragraph-properties fo:line-height="0.882cm" fo:text-align="justify" fo:text-align-last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33" style:family="paragraph" style:parent-style-name="Standard">
      <style:paragraph-properties fo:line-height="0.882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4" style:family="paragraph" style:parent-style-name="Standard">
      <style:paragraph-properties fo:line-height="0.882cm"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5" style:family="paragraph" style:parent-style-name="Standard">
      <style:paragraph-properties fo:orphans="2" fo:widows="2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9" style:family="paragraph" style:parent-style-name="Standard">
      <style:paragraph-properties fo:line-height="0.882cm"/>
      <style:text-properties style:font-name="Calibri" fo:font-size="10pt" style:font-name-asian="標楷體" style:font-size-asian="10pt" style:font-name-complex="Calibri" style:font-size-complex="10pt"/>
    </style:style>
    <style:style style:name="P40" style:family="paragraph" style:parent-style-name="Standard">
      <style:paragraph-properties fo:line-height="0.882cm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41" style:family="paragraph" style:parent-style-name="Standard">
      <style:paragraph-properties fo:line-height="0.882cm" style:snap-to-layout-grid="false"/>
      <style:text-properties style:font-name="Calibri" fo:font-size="9pt" style:font-name-asian="標楷體" style:font-size-asian="9pt" style:font-name-complex="Calibri" style:font-size-complex="9pt"/>
    </style:style>
    <style:style style:name="P42" style:family="paragraph" style:parent-style-name="Standard">
      <style:paragraph-properties fo:line-height="0.706cm" fo:text-align="justify" fo:text-align-last="justify" style:justify-single-word="false"/>
      <style:text-properties style:font-name="Calibri" fo:font-size="13pt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Calibri" fo:font-size="13pt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Calibri" style:text-underline-style="solid" style:text-underline-width="auto" style:text-underline-color="font-color" style:font-name-asian="標楷體" style:font-name-complex="標楷體" style:font-size-complex="11pt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orphans="2" fo:widows="2" style:snap-to-layout-grid="false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line-height="0.706cm" fo:text-align="justify" fo:text-align-last="justify" style:justify-single-word="false"/>
    </style:style>
    <style:style style:name="P49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 style:font-name-complex="標楷體"/>
    </style:style>
    <style:style style:name="P50" style:family="paragraph" style:parent-style-name="Standard" style:list-style-name="WW8Num5"/>
    <style:style style:name="P51" style:family="paragraph" style:parent-style-name="Standard" style:list-style-name="WW8Num6"/>
    <style:style style:name="P52" style:family="paragraph" style:parent-style-name="Standard">
      <style:paragraph-properties fo:margin-left="0.25cm" fo:margin-right="0cm" style:line-height-at-least="0.423cm" fo:text-indent="0cm" style:auto-text-indent="false" style:snap-to-layout-grid="false"/>
    </style:style>
    <style:style style:name="P53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4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margin-left="0.25cm" fo:margin-right="0cm" style:line-height-at-least="0.423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style:line-height-at-least="0.423cm" fo:orphans="2" fo:widows="2" fo:break-before="page" style:snap-to-layout-grid="false"/>
    </style:style>
    <style:style style:name="P57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style:font-name="Calibri" fo:font-size="14pt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7" style:family="text">
      <style:text-properties style:font-name="Calibri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Times New Roman" style:font-name-asian="標楷體" style:font-name-complex="標楷體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 text:c="56"/>附件一</text:p>
      <text:p text:style-name="P53">桃園市政府動物保護防疫處</text:p>
      <text:p text:style-name="P54">請領公費狂犬病疫苗申請表</text:p>
      <text:p text:style-name="P55"/>
      <text:p text:style-name="P52"><text:span text:style-name="T1">單號： <text:s text:c="31"/>請領日期： <text:s/>年 <text:s text:c="3"/>月 <text:s text:c="2"/>日</text:span><text:span text:style-name="T2"> 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6"><text:span text:style-name="T5">申請使用項目</text:span></text:p>
          </table:table-cell>
          <table:table-cell table:style-name="表格1.B1" table:number-columns-spanned="4" office:value-type="string">
            <text:p text:style-name="P25"><text:span text:style-name="T8">□</text:span><text:span text:style-name="T5">收容犬貓</text:span><text:span text:style-name="T8">□</text:span><text:span text:style-name="T5">飼養一定數量犬貓人士</text:span></text:p>
            <text:p text:style-name="P25"><text:span text:style-name="T8">□</text:span><text:span text:style-name="T5">活動　　</text:span><text:span text:style-name="T8">□</text:span><text:span text:style-name="T5">其他</text:span><text:span text:style-name="T6">　　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申請單位名稱</text:p>
            <text:p text:style-name="P28">(全銜)</text:p>
          </table:table-cell>
          <table:table-cell table:style-name="表格1.B2" table:number-columns-spanned="4" office:value-type="string">
            <text:p text:style-name="P39">(政府登記立案名稱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單位地址</text:p>
          </table:table-cell>
          <table:table-cell table:style-name="表格1.B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8">負責人</text:p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2">職稱</text:p>
          </table:table-cell>
          <table:table-cell table:style-name="表格1.B2" table:number-columns-spanned="2" office:value-type="string">
            <text:p text:style-name="P3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申請人</text:p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2">職稱</text:p>
          </table:table-cell>
          <table:table-cell table:style-name="表格1.B2" table:number-columns-spanned="2" office:value-type="string">
            <text:p text:style-name="P33"/>
          </table:table-cell>
          <table:covered-table-cell/>
        </table:table-row>
        <table:table-row table:style-name="表格1.4">
          <table:table-cell table:style-name="表格1.A2" office:value-type="string">
            <text:p text:style-name="P32">聯絡方式</text:p>
          </table:table-cell>
          <table:table-cell table:style-name="表格1.B4" office:value-type="string">
            <text:p text:style-name="P30">電話: </text:p>
            <text:p text:style-name="P30">手機:</text:p>
          </table:table-cell>
          <table:table-cell table:style-name="表格1.B4" office:value-type="string">
            <text:p text:style-name="P32">電子郵件</text:p>
          </table:table-cell>
          <table:table-cell table:style-name="表格1.B2" table:number-columns-spanned="2" office:value-type="string">
            <text:p text:style-name="P35"/>
            <text:p text:style-name="P29"/>
          </table:table-cell>
          <table:covered-table-cell/>
        </table:table-row>
        <table:table-row table:style-name="表格1.7">
          <table:table-cell table:style-name="表格1.A2" office:value-type="string">
            <text:p text:style-name="P32">配合注射疫苗之</text:p>
            <text:p text:style-name="P26"><text:span text:style-name="T5">獸醫師(佐)</text:span></text:p>
          </table:table-cell>
          <table:table-cell table:style-name="表格1.B2" table:number-columns-spanned="4" office:value-type="string">
            <text:p text:style-name="P25"><text:span text:style-name="T5">獸醫師(佐)執業字號：</text:span></text:p>
            <text:p text:style-name="P25"><text:span text:style-name="T5">獸醫師(佐)： <text:s text:c="15"/>(簽章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6"><text:span text:style-name="T5">預定施打地址(地點)／數量</text:span></text:p>
          </table:table-cell>
          <table:table-cell table:style-name="表格1.B2" table:number-columns-spanned="4" office:value-type="string">
            <text:p text:style-name="P39">(ｏｏ區ｏｏ路ｏｏ號／ｏ劑)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2">申請總數</text:p>
          </table:table-cell>
          <table:table-cell table:style-name="表格1.B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6"><text:span text:style-name="T5"><text:s text:c="2"/>執行期限</text:span></text:p>
          </table:table-cell>
          <table:table-cell table:style-name="表格1.B10" table:number-columns-spanned="4" office:value-type="string">
            <text:p text:style-name="P27"><text:span text:style-name="T5">自民國 <text:s text:c="3"/>年 <text:s text:c="2"/>月 <text:s text:c="2"/>日至民國 <text:s text:c="3"/>年 <text:s text:c="3"/>月 <text:s text:c="3"/>日止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6">是否申請 <text:s text:c="4"/>其他機關補助</text:p>
          </table:table-cell>
          <table:table-cell table:style-name="表格1.B4" office:value-type="string">
            <text:p text:style-name="P15">□ 是 □否</text:p>
          </table:table-cell>
          <table:table-cell table:style-name="表格1.B4" table:number-columns-spanned="2" office:value-type="string">
            <text:p text:style-name="P37">是否申請本處其他計畫補助</text:p>
          </table:table-cell>
          <table:covered-table-cell/>
          <table:table-cell table:style-name="表格1.B10" office:value-type="string">
            <text:p text:style-name="P15">□ 是 □否</text:p>
          </table:table-cell>
        </table:table-row>
        <table:table-row table:style-name="表格1.7">
          <table:table-cell table:style-name="表格1.A12" office:value-type="string">
            <text:p text:style-name="P36">備註</text:p>
          </table:table-cell>
          <table:table-cell table:style-name="表格1.B1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2"><text:span text:style-name="T9"><text:s text:c="28"/>※</text:span><text:span text:style-name="T4">備註:表格內容若不敷使用時，請自行增列。</text:span></text:p>
      <text:p text:style-name="P4"><draw:frame draw:style-name="fr1" draw:name="框架1" text:anchor-type="char" svg:x="10.329cm" svg:y="0.249cm" svg:width="0.982cm" svg:height="0.951cm" draw:z-index="4"><draw:text-box><text:p text:style-name="P18">印</text:p></draw:text-box></draw:frame><draw:frame draw:style-name="fr1" draw:name="框架2" text:anchor-type="char" svg:x="2.9cm" svg:y="0.249cm" svg:width="0.982cm" svg:height="0.951cm" draw:z-index="3"><draw:text-box><text:p text:style-name="P18">印</text:p></draw:text-box></draw:frame></text:p>
      <text:p text:style-name="P3"><text:span text:style-name="T2">申請單位: <text:s text:c="23"/>負責人: </text:span></text:p>
      <text:p text:style-name="P56"><text:span text:style-name="T2"><text:s text:c="51"/></text:span><text:span text:style-name="T1">附件二</text:span></text:p>
      <text:p text:style-name="P9"><text:span text:style-name="T10">活動計畫書(範例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活動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>活動目的</text:p>
          </table:table-cell>
          <table:table-cell table:style-name="表格2.B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8"><text:span text:style-name="T11"><text:s text:c="2"/>活動時間/期限</text:span></text:p>
          </table:table-cell>
          <table:table-cell table:style-name="表格2.B2" office:value-type="string">
            <text:p text:style-name="P17"/>
          </table:table-cell>
        </table:table-row>
        <table:table-row table:style-name="表格2.4">
          <table:table-cell table:style-name="表格2.A4" office:value-type="string">
            <text:p text:style-name="P16">活動實施方式及項目</text:p>
          </table:table-cell>
          <table:table-cell table:style-name="表格2.B4" office:value-type="string">
            <text:p text:style-name="P45"><text:span text:style-name="T11">(含疫苗數量、用途等)</text:span></text:p>
          </table:table-cell>
        </table:table-row>
      </table:table>
      <text:p text:style-name="P14">備註:內容格式採A4直式橫書，中文採用標楷體14號字，外語需附中文對照。</text:p>
      <text:p text:style-name="P14"><text:s text:c="16"/></text:p>
      <text:p text:style-name="P14"/>
      <text:p text:style-name="P14"/>
      <text:p text:style-name="P14"/>
      <text:p text:style-name="P14"><text:s text:c="56"/>附件三</text:p>
      <text:p text:style-name="P54">請領公費狂犬病疫苗</text:p>
      <text:p text:style-name="P9"><text:soft-page-break/><text:span text:style-name="T16">完成注射記錄表</text:span></text:p>
      <text:p text:style-name="P46"><text:span text:style-name="T1">申請單位(人): (簽章) <text:s text:c="21"/></text:span></text:p>
      <text:p text:style-name="P46"><text:span text:style-name="T1">負責人: (簽章)</text:span></text:p>
      <text:p text:style-name="P13">連絡電話: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<text:span text:style-name="T5">實際領用人簽名及電話</text:span></text:p>
          </table:table-cell>
          <table:table-cell table:style-name="表格3.B1" office:value-type="string">
            <text:p text:style-name="P38">疫苗施打地址</text:p>
            <text:p text:style-name="P38">(地點)</text:p>
          </table:table-cell>
          <table:table-cell table:style-name="表格3.B1" office:value-type="string">
            <text:p text:style-name="P38">申請數量</text:p>
          </table:table-cell>
          <table:table-cell table:style-name="表格3.B1" office:value-type="string">
            <text:p text:style-name="P38">施打數量</text:p>
          </table:table-cell>
          <table:table-cell table:style-name="表格3.B1" office:value-type="string">
            <text:p text:style-name="P10"><text:span text:style-name="T5">獸醫師(佐)</text:span></text:p>
            <text:p text:style-name="P38">(簽名)</text:p>
          </table:table-cell>
          <table:table-cell table:style-name="表格3.F1" office:value-type="string">
            <text:p text:style-name="P38">施打</text:p>
            <text:p text:style-name="P38">日期</text:p>
          </table:table-cell>
        </table:table-row>
        <table:table-row table:style-name="表格3.2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3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3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5">
          <table:table-cell table:style-name="表格3.A5" office:value-type="string">
            <text:p text:style-name="P34"/>
          </table:table-cell>
          <table:table-cell table:style-name="表格3.B5" office:value-type="string">
            <text:p text:style-name="P33"/>
          </table:table-cell>
          <table:table-cell table:style-name="表格3.B5" office:value-type="string">
            <text:p text:style-name="P33"/>
          </table:table-cell>
          <table:table-cell table:style-name="表格3.B5" office:value-type="string">
            <text:p text:style-name="P33"/>
          </table:table-cell>
          <table:table-cell table:style-name="表格3.B5" office:value-type="string">
            <text:p text:style-name="P33"/>
          </table:table-cell>
          <table:table-cell table:style-name="表格3.F5" office:value-type="string">
            <text:p text:style-name="P33"/>
          </table:table-cell>
        </table:table-row>
      </table:table>
      <text:p text:style-name="P47"><text:span text:style-name="T12">※表格內容若不敷使用時，請自行增列。</text:span></text:p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8"><text:span text:style-name="T7">核定申請疫苗數量</text:span></text:p>
          </table:table-cell>
          <table:table-cell table:style-name="表格4.B1" office:value-type="string">
            <text:p text:style-name="P43"/>
          </table:table-cell>
          <table:table-cell table:style-name="表格4.B1" office:value-type="string">
            <text:p text:style-name="P48"><text:span text:style-name="T7">實際施打疫苗數量</text:span></text:p>
          </table:table-cell>
          <table:table-cell table:style-name="表格4.D1" office:value-type="string">
            <text:p text:style-name="P44"/>
          </table:table-cell>
        </table:table-row>
        <table:table-row table:style-name="表格4.2">
          <table:table-cell table:style-name="表格4.A2" office:value-type="string">
            <text:p text:style-name="P42">已使用完畢疫苗空瓶數量</text:p>
          </table:table-cell>
          <table:table-cell table:style-name="表格4.B2" office:value-type="string">
            <text:p text:style-name="P43"/>
          </table:table-cell>
          <table:table-cell table:style-name="表格4.B2" office:value-type="string">
            <text:p text:style-name="P48"><text:span text:style-name="T13"><text:s/>未使用完畢疫苗數量</text:span></text:p>
          </table:table-cell>
          <table:table-cell table:style-name="表格4.D2" office:value-type="string">
            <text:p text:style-name="P44"/>
          </table:table-cell>
        </table:table-row>
      </table:table>
      <text:p text:style-name="P49">注意事項：</text:p>
      <text:list xml:id="list6807296879099457161" text:style-name="WW8Num26">
        <text:list-item>
          <text:p text:style-name="P1"><text:span text:style-name="T17">本記錄表請於</text:span><text:span text:style-name="T18">疫苗施打</text:span><text:span text:style-name="T14">完成後1月內『正本』並『已使用完畢疫苗空瓶』及『未使用完畢疫苗空瓶』</text:span><text:span text:style-name="T15">逐批送交本處備查</text:span><text:span text:style-name="T17">，以供管控疫苗使用狀況。</text:span></text:p>
        </text:list-item>
        <text:list-item>
          <text:p text:style-name="P1"><text:span text:style-name="T17">申領公費狂犬病疫苗時，應於上批次申領數量全數施打完畢，並提供本記錄表後，本處方能核撥所申請之下一批次疫苗。</text:span></text:p>
        </text:list-item>
        <text:list-item>
          <text:p text:style-name="P1"><text:span text:style-name="T17">如有記錄不實並發生公費狂犬病疫苗不當流用情事，涉有相關法律責任由行為人自行負責。</text:span></text:p>
        </text:list-item>
        <text:list-item>
          <text:p text:style-name="P7"><text:span text:style-name="T3">如有相關問題請洽本處:電話:03-3326742/傳真:03-3326742/地址:桃園市縣府路57號</text:span><text:span text:style-name="T12">。</text:span></text:p>
        </text:list-item>
      </text:list>
      <text:p text:style-name="P6"><text:span text:style-name="T11"><text:s text:c="45"/></text:span></text:p>
      <text:p text:style-name="P10"><text:span text:style-name="T11"><text:s text:c="527"/></text:span><draw:frame draw:style-name="fr1" draw:name="框架3" text:anchor-type="char" svg:x="-0.905cm" svg:y="19.151cm" svg:width="3.221cm" svg:height="2.925cm" draw:z-index="27"><draw:text-box><text:p text:style-name="Standard"><text:span text:style-name="T15">申辦計畫或活動者</text:span><text:span text:style-name="T12">：</text:span></text:p><text:p text:style-name="Standard"><text:span text:style-name="T12">另繳「注射證明書」。</text:span></text:p><text:p text:style-name="Standard"/></draw:text-box></draw:frame><draw:frame draw:style-name="fr2" draw:name="框架4" text:anchor-type="char" svg:x="2.434cm" svg:y="13.832cm" svg:width="10.068cm" svg:height="4.29cm" draw:z-index="11"><draw:text-box><text:p text:style-name="P23">審查作業</text:p><text:list xml:id="list1462320065107307218" text:style-name="WW8Num16"><text:list-item><text:p text:style-name="P19">書面審查。</text:p></text:list-item><text:list-item><text:p text:style-name="P11"><text:span text:style-name="T12">必要時，申請單位(人)到場說明或本處實地勘查，申請單位(人)不得拒絕。</text:span></text:p></text:list-item><text:list-item><text:p text:style-name="P11"><text:span text:style-name="T12">需補正資料者，通知限期補正，未依期限補正者，駁回申請。</text:span></text:p></text:list-item><text:list-item><text:p text:style-name="P11"><text:span text:style-name="T12">審查結果以專函通知核定內容。</text:span></text:p></text:list-item></text:list></draw:text-box></draw:frame><draw:frame draw:style-name="fr1" draw:name="框架5" text:anchor-type="char" svg:x="-0.651cm" svg:y="7.445cm" svg:width="4.66cm" svg:height="5.528cm" draw:z-index="10"><draw:text-box><text:p text:style-name="P18">檢附申請文件：</text:p><text:list xml:id="list7938741625317033133" text:style-name="WW8Num5"><text:list-item><text:p text:style-name="P50"><text:span text:style-name="T12">申請表。(附件一)</text:span></text:p></text:list-item><text:list-item><text:p text:style-name="P22">政府立案之證明文件影本。</text:p></text:list-item><text:list-item><text:p text:style-name="P22">團體負責人身分證。</text:p></text:list-item><text:list-item><text:p text:style-name="P50"><text:span text:style-name="T12">活動計畫需求說明書。(附件二)</text:span></text:p></text:list-item></text:list><text:p text:style-name="Standard"/></draw:text-box></draw:frame><draw:connector text:anchor-type="char" draw:z-index="28" draw:style-name="gr2" draw:text-style-name="P58" draw:type="line" svg:x1="2.304cm" svg:y1="20.623cm" svg:x2="3.597cm" svg:y2="20.646cm" svg:d="m2304 20623 1293 23"><text:p/></draw:connector><draw:frame draw:style-name="fr2" draw:name="框架6" text:anchor-type="char" svg:x="3.577cm" svg:y="18.743cm" svg:width="8.65cm" svg:height="3.507cm" draw:z-index="12"><draw:text-box><text:p text:style-name="P24">成果報告及繳送物品</text:p><text:p text:style-name="Standard"><text:span text:style-name="T12">執行結束後，應於</text:span><text:span text:style-name="T14">一個月</text:span><text:span text:style-name="T12">內提送本處以下：</text:span></text:p><text:list xml:id="list4167739365491859916" text:style-name="WW8Num6"><text:list-item><text:p text:style-name="P51"><text:span text:style-name="T12">完成注射記錄表。(如附件三)</text:span></text:p></text:list-item><text:list-item><text:p text:style-name="P51"><text:span text:style-name="T12">逐批繳送「使用完畢疫苗空瓶」及「未使用完畢疫苗」。</text:span></text:p></text:list-item></text:list></draw:text-box></draw:frame><draw:connector text:anchor-type="char" draw:z-index="22" draw:style-name="gr2" draw:text-style-name="P58" draw:type="line" svg:x1="13.268cm" svg:y1="9.955cm" svg:x2="13.272cm" svg:y2="13.407cm" svg:d="m13268 9955 4 3452"><text:p/></draw:connector><text:span text:style-name="T11"> <text:s text:c="12"/></text:span><draw:connector text:anchor-type="char" draw:z-index="26" draw:style-name="gr1" draw:text-style-name="P58" draw:type="line" svg:x1="7.532cm" svg:y1="18.105cm" svg:x2="7.535cm" svg:y2="18.763cm" svg:d="m7532 18105 3 658"><text:p/></draw:connector><draw:connector text:anchor-type="char" draw:z-index="25" draw:style-name="gr1" draw:text-style-name="P58" draw:type="line" svg:x1="7.532cm" svg:y1="13.406cm" svg:x2="7.535cm" svg:y2="13.853cm" svg:d="m7532 13406 3 447"><text:p/></draw:connector><draw:connector text:anchor-type="char" draw:z-index="15" draw:style-name="gr1" draw:text-style-name="P58" draw:type="line" svg:x1="7.362cm" svg:y1="6.209cm" svg:x2="7.366cm" svg:y2="7.46cm" svg:d="m7362 6209 4 1251"><text:p/></draw:connector><draw:frame draw:style-name="fr2" draw:name="框架7" text:anchor-type="char" svg:x="5.482cm" svg:y="4.604cm" svg:width="3.803cm" svg:height="1.623cm" draw:z-index="5"><draw:text-box><text:p text:style-name="P5"><text:span text:style-name="T12">申辦用於本市無主犬貓飼養場所。</text:span></text:p></draw:text-box></draw:frame><draw:frame draw:style-name="fr1" draw:name="框架8" text:anchor-type="char" svg:x="5.064cm" svg:y="7.445cm" svg:width="4.639cm" svg:height="3.644cm" draw:z-index="9"><draw:text-box><text:p text:style-name="P20">檢附申請文件：</text:p><text:list xml:id="list3807589900346973352" text:style-name="WW8Num2"><text:list-item><text:p text:style-name="P12"><text:span text:style-name="T12">申請表。(附件一)</text:span></text:p></text:list-item><text:list-item><text:p text:style-name="P21">政府立案之證明文件影本。</text:p></text:list-item><text:list-item><text:p text:style-name="P21">團體負責人身分證。</text:p></text:list-item></text:list><text:p text:style-name="Standard"/></draw:text-box></draw:frame><draw:connector text:anchor-type="char" draw:z-index="23" draw:style-name="gr2" draw:text-style-name="P58" draw:type="line" svg:x1="7.532cm" svg:y1="11.077cm" svg:x2="7.535cm" svg:y2="13.407cm" svg:d="m7532 11077 3 2330"><text:p/></draw:connector><draw:connector text:anchor-type="char" draw:z-index="24" draw:style-name="gr2" draw:text-style-name="P58" draw:type="line" svg:x1="1.542cm" svg:y1="12.961cm" svg:x2="1.545cm" svg:y2="13.408cm" svg:d="m1542 12961 3 447"><text:p/></draw:connector><draw:connector text:anchor-type="char" draw:z-index="21" draw:style-name="gr2" draw:text-style-name="P58" draw:type="line" svg:x1="1.542cm" svg:y1="13.406cm" svg:x2="13.27cm" svg:y2="13.41cm" svg:d="m1542 13406 11728 4"><text:p/></draw:connector><draw:connector text:anchor-type="char" draw:z-index="20" draw:style-name="gr1" draw:text-style-name="P58" draw:type="line" svg:x1="4.124cm" svg:y1="3.754cm" svg:x2="4.128cm" svg:y2="4.179cm" svg:d="m4124 3754 4 425"><text:p/></draw:connector><draw:connector text:anchor-type="char" draw:z-index="19" draw:style-name="gr2" draw:text-style-name="P58" draw:type="line" svg:x1="1.542cm" svg:y1="4.177cm" svg:x2="1.545cm" svg:y2="4.623cm" svg:d="m1542 4177 3 446"><text:p/></draw:connector><draw:connector text:anchor-type="char" draw:z-index="18" draw:style-name="gr2" draw:text-style-name="P58" draw:type="line" svg:x1="6.897cm" svg:y1="4.177cm" svg:x2="6.9cm" svg:y2="4.623cm" svg:d="m6897 4177 3 446"><text:p/></draw:connector><draw:connector text:anchor-type="char" draw:z-index="17" draw:style-name="gr2" draw:text-style-name="P58" draw:type="line" svg:x1="1.542cm" svg:y1="4.177cm" svg:x2="6.897cm" svg:y2="4.18cm" svg:d="m1542 4177 5355 3"><text:p/></draw:connector><draw:connector text:anchor-type="char" draw:z-index="16" draw:style-name="gr1" draw:text-style-name="P58" draw:type="line" svg:x1="13.268cm" svg:y1="6.844cm" svg:x2="13.272cm" svg:y2="7.46cm" svg:d="m13268 6844 4 616"><text:p/></draw:connector><draw:connector text:anchor-type="char" draw:z-index="14" draw:style-name="gr1" draw:text-style-name="P58" draw:type="line" svg:x1="1.69cm" svg:y1="6.357cm" svg:x2="1.713cm" svg:y2="7.46cm" svg:d="m1690 6357 23 1103"><text:p/></draw:connector><draw:connector text:anchor-type="char" draw:z-index="13" draw:style-name="gr1" draw:text-style-name="P58" draw:type="line" svg:x1="13.056cm" svg:y1="3.627cm" svg:x2="13.1cm" svg:y2="4.454cm" svg:d="m13056 3627 44 827"><text:p/></draw:connector><draw:frame draw:style-name="fr2" draw:name="框架9" text:anchor-type="char" svg:x="10.859cm" svg:y="4.434cm" svg:width="4.607cm" svg:height="2.427cm" draw:z-index="7"><draw:text-box><text:p text:style-name="P5"><text:span text:style-name="T12">申辦用於飼養十隻以上犬(貓)事實之設籍本市民眾，且不具繁殖買賣之營利行為。</text:span></text:p></draw:text-box></draw:frame><draw:frame draw:style-name="fr1" draw:name="框架10" text:anchor-type="char" svg:x="10.864cm" svg:y="7.445cm" svg:width="4.597cm" svg:height="2.522cm" draw:z-index="8"><draw:text-box><text:p text:style-name="Standard"><text:span text:style-name="T12">檢附申請文件：</text:span></text:p><text:p text:style-name="Standard"><text:span text:style-name="T12">1. 申請表。(附件一)</text:span></text:p><text:p text:style-name="Standard"><text:span text:style-name="T12">2. 身分證影本。</text:span></text:p></draw:text-box></draw:frame><draw:frame draw:style-name="fr2" draw:name="框架11" text:anchor-type="char" svg:x="0.191cm" svg:y="4.604cm" svg:width="3.274cm" svg:height="1.771cm" draw:z-index="6"><draw:text-box><text:p text:style-name="P5"><text:span text:style-name="T12">申辦用於計畫或活動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font-name="標楷體" style:font-name-asian="標楷體" style:font-name-complex="標楷體"/>
    </style:style>
    <style:style style:name="WW8Num10z0" style:family="text">
      <style:text-properties style:font-name="標楷體" fo:language="en" fo:country="US" style:font-name-asian="標楷體" style:font-name-complex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標楷體" style:font-name-asian="標楷體" style:font-name-complex="標楷體"/>
    </style:style>
    <style:style style:name="WW8Num2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68"/></text:p>
      </style:header>
      <style:footer>
        <text:p text:style-name="Footer"><draw:frame draw:style-name="Mfr1" draw:name="框架12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動物衛生檢驗所儲備狂犬病疫苗之補助</dc:title>
    <meta:initial-creator>林修億</meta:initial-creator>
    <meta:creation-date>2017-03-02T17:30:00</meta:creation-date>
    <dc:creator>user</dc:creator>
    <dc:date>2017-03-02T17:30:00</dc:date>
    <meta:print-date>2017-03-02T17:13:00</meta:print-date>
    <meta:editing-cycles>3</meta:editing-cycles>
    <meta:editing-duration>PT1M</meta:editing-duration>
    <meta:document-statistic meta:table-count="4" meta:image-count="0" meta:object-count="0" meta:page-count="3" meta:paragraph-count="101" meta:word-count="1036" meta:character-count="2141"/>
    <meta:generator>OpenOffice.org/3.4.1$Win32 OpenOffice.org_project/341m1$Build-9593</meta:generator>
  </office:meta>
</office:document-meta>
</file>