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346606C22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5.071cm" svg:height="15.308cm" svg:x="0cm" svg:y="0cm">
        <draw:image xlink:href="Pictures/100000000000033900000346606C2211.jpg" xlink:type="simple" xlink:show="embed" xlink:actuate="onLoad">
          <text:p/>
        </draw:image>
      </draw:frame>
      <text:p text:style-name="P1"><text:bookmark-start text:name="_GoBack"/><draw:frame draw:style-name="fr1" text:anchor-type="as-char" svg:width="15.025cm" svg:height="15.258cm" draw:z-index="1"><draw:image xlink:href="Pictures/100000000000033900000346606C2211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鴻謨</meta:initial-creator>
    <dc:creator>沈鴻謨</dc:creator>
    <meta:editing-cycles>1</meta:editing-cycles>
    <meta:creation-date>2023-07-17T08:38:00</meta:creation-date>
    <dc:date>2023-07-17T08:40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