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-WinCharSetFFFF-H2" svg:font-family="新細明體-WinCharSetFFFF-H2, 'Arial Unicode MS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text-autospace="none"/>
    </style:style>
    <style:style style:name="P2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新細明體-WinCharSetFFFF-H2" style:font-size-complex="14pt"/>
    </style:style>
    <style:style style:name="P3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新細明體-WinCharSetFFFF-H2" style:font-size-complex="14pt"/>
    </style:style>
    <style:style style:name="P4" style:family="paragraph" style:parent-style-name="Standard">
      <style:paragraph-properties fo:margin-left="0cm" fo:margin-right="0cm" fo:line-height="0.847cm" fo:text-indent="0.642cm" style:auto-text-indent="false" style:text-autospace="none"/>
    </style:style>
    <style:style style:name="P5" style:family="paragraph" style:parent-style-name="Standard">
      <style:paragraph-properties fo:margin-left="1.162cm" fo:margin-right="0cm" fo:line-height="0.847cm" fo:text-indent="-0.519cm" style:auto-text-indent="false" style:text-autospace="none"/>
    </style:style>
    <style:style style:name="P6" style:family="paragraph" style:parent-style-name="Standard">
      <style:paragraph-properties fo:margin-top="0.318cm" fo:margin-bottom="0cm" fo:line-height="0.847cm" style:text-autospace="none"/>
    </style:style>
    <style:style style:name="P7" style:family="paragraph" style:parent-style-name="Standard">
      <style:paragraph-properties fo:margin-left="1.799cm" fo:margin-right="0cm" fo:margin-top="0.318cm" fo:margin-bottom="0cm" fo:line-height="0.564cm" fo:text-indent="-1.161cm" style:auto-text-indent="false" style:text-autospace="none"/>
    </style:style>
    <style:style style:name="P8" style:family="paragraph" style:parent-style-name="Standard">
      <style:paragraph-properties fo:margin-left="1.457cm" fo:margin-right="0cm" fo:line-height="0.564cm" fo:text-indent="0cm" style:auto-text-indent="false" style:text-autospace="none"/>
    </style:style>
    <style:style style:name="P9" style:family="paragraph" style:parent-style-name="Standard">
      <style:paragraph-properties fo:margin-left="0cm" fo:margin-right="0cm" fo:line-height="0.776cm" fo:text-indent="1.185cm" style:auto-text-indent="false" style:text-autospace="none"/>
    </style:style>
    <style:style style:name="P10" style:family="paragraph" style:parent-style-name="Standard">
      <style:paragraph-properties fo:margin-left="1.679cm" fo:margin-right="0cm" fo:line-height="0.706cm" fo:text-align="justify" style:justify-single-word="false" fo:text-indent="-0.494cm" style:auto-text-indent="false" style:text-autospace="none"/>
    </style:style>
    <style:style style:name="P11" style:family="paragraph" style:parent-style-name="Standard">
      <style:paragraph-properties fo:margin-left="1.679cm" fo:margin-right="0cm" fo:line-height="0.776cm" fo:text-align="justify" style:justify-single-word="false" fo:text-indent="-0.494cm" style:auto-text-indent="false" style:text-autospace="none"/>
    </style:style>
    <style:style style:name="P12" style:family="paragraph" style:parent-style-name="Standard">
      <style:paragraph-properties fo:margin-left="0cm" fo:margin-right="0cm" fo:line-height="0.847cm" fo:text-indent="0.988cm" style:auto-text-indent="false" style:text-autospace="none"/>
    </style:style>
    <style:style style:name="P13" style:family="paragraph" style:parent-style-name="Standard">
      <style:paragraph-properties fo:margin-left="0cm" fo:margin-right="0cm" fo:line-height="0.847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新細明體-WinCharSetFFFF-H2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5" style:family="paragraph" style:parent-style-name="Standard">
      <style:paragraph-properties fo:margin-top="0.635cm" fo:margin-bottom="0cm" fo:line-height="0.706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新細明體-WinCharSetFFFF-H2" style:font-size-complex="14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-WinCharSetFFFF-H2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-WinCharSetFFFF-H2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-WinCharSetFFFF-H2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-WinCharSetFFFF-H2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-WinCharSetFFFF-H2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-WinCharSetFFFF-H2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letter-kerning="true" style:font-name-asian="標楷體" style:font-weight-asian="bold" style:font-name-complex="新細明體-WinCharSetFFFF-H2" style:font-size-complex="12pt"/>
    </style:style>
    <style:style style:name="T10" style:family="text">
      <style:text-properties style:font-name="標楷體" fo:font-weight="bold" style:letter-kerning="true" style:font-name-asian="標楷體" style:font-weight-asian="bold" style:font-name-complex="新細明體-WinCharSetFFFF-H2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新細明體" fo:font-size="14pt" style:letter-kerning="true" style:font-size-asian="14pt" style:font-name-complex="新細明體-WinCharSetFFFF-H2" style:font-size-complex="14pt"/>
    </style:style>
    <style:style style:name="T13" style:family="text">
      <style:text-properties style:font-name="新細明體" fo:font-weight="bold" style:letter-kerning="true" style:font-weight-asian="bold" style:font-name-complex="新細明體-WinCharSetFFFF-H2" style:font-size-complex="12pt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5" style:family="text">
      <style:text-properties style:font-name="Times New Roman" fo:font-weight="bold" style:font-name-asian="標楷體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特定寵物業停(歇)業報告書</text:span></text:p>
      <text:p text:style-name="P1"><text:span text:style-name="T3">本營業場所(名稱)</text:span><text:span text:style-name="T3"> ____________</text:span><text:span text:style-name="T5"> <text:s text:c="3"/></text:span><text:span text:style-name="T3">負責人/代表人</text:span><text:span text:style-name="T3">__________________</text:span></text:p>
      <text:p text:style-name="P1"><text:span text:style-name="T3">因故申請停(歇)業：</text:span></text:p>
      <text:p text:style-name="P1"><text:span text:style-name="T3">一、擬申請項目及時間</text:span><text:span text:style-name="T12">：</text:span></text:p>
      <text:p text:style-name="P4"><text:span text:style-name="T3">□歇業：自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起開始生效。</text:span></text:p>
      <text:p text:style-name="P5"><text:span text:style-name="T3">□停業：自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起，至</text:span><text:span text:style-name="T5"> <text:s text:c="4"/></text:span><text:span text:style-name="T3">年</text:span><text:span text:style-name="T5"> <text:s text:c="3"/></text:span><text:span text:style-name="T3">月</text:span><text:span text:style-name="T5"> <text:s text:c="3"/></text:span><text:span text:style-name="T3">日止。</text:span></text:p>
      <text:p text:style-name="P7"><text:span text:style-name="T9">註</text:span><text:span text:style-name="T13">：1.</text:span><text:span text:style-name="T9">停業或歇業者，應於事實發生之日起一個月內，填具本報告書，報請直轄市、縣市政府備查。</text:span></text:p>
      <text:p text:style-name="P8"><text:span text:style-name="T9">2.停業不得超過</text:span><text:span text:style-name="T9">1</text:span><text:span text:style-name="T9">年，復業時應填具復業報告書。</text:span></text:p>
      <text:p text:style-name="P1"><text:span text:style-name="T3">二、申請停(歇)業原因：</text:span></text:p>
      <text:p text:style-name="P2"/>
      <text:p text:style-name="P2"/>
      <text:p text:style-name="P1"><text:span text:style-name="T3">三、應檢附文件：</text:span></text:p>
      <text:p text:style-name="P4"><text:span text:style-name="T3">□特定寵物業許可證字號</text:span><text:span text:style-name="T12">：</text:span><text:span text:style-name="T5"> <text:s text:c="12"/></text:span><text:span text:style-name="T3">。</text:span><text:span text:style-name="T3">(</text:span><text:span text:style-name="T3">申請歇業者請繳回正本</text:span><text:span text:style-name="T3">)</text:span></text:p>
      <text:p text:style-name="P4"><text:span text:style-name="T3">□特定寵物繁殖、買賣紀錄文件。</text:span></text:p>
      <text:p text:style-name="P4"><text:span text:style-name="T3">□特定寵物安置說明：</text:span></text:p>
      <text:p text:style-name="P9"><text:span text:style-name="T3">□由負責人或代表人終養</text:span><text:span text:style-name="T12">：</text:span><text:span text:style-name="T5"> <text:s text:c="9"/></text:span><text:span text:style-name="T3">隻。</text:span></text:p>
      <text:p text:style-name="P9"><text:span text:style-name="T3">□交由其他業者或民間團體飼養</text:span><text:span text:style-name="T12">：</text:span><text:span text:style-name="T5"> <text:s text:c="8"/></text:span><text:span text:style-name="T3">隻。 <text:s text:c="3"/></text:span></text:p>
      <text:p text:style-name="P9"><text:span text:style-name="T3">□自行辦理或委託辦理領養</text:span><text:span text:style-name="T12">：</text:span><text:span text:style-name="T5"> <text:s text:c="12"/></text:span><text:span text:style-name="T3">隻。</text:span></text:p>
      <text:p text:style-name="P10"><text:span text:style-name="T3">□送交動物收容處所</text:span><text:span text:style-name="T12">：</text:span><text:span text:style-name="T5"> <text:s text:c="10"/></text:span><text:span text:style-name="T3">隻</text:span><text:span text:style-name="T9">(以此方式安置者，</text:span><text:span text:style-name="T14">將不得飼養依動物保護法第19條第2項應辦理登記之寵物及認養依第14條第1項收容之動物，且直轄市、縣(市)主管機關得不許可申請經營特定寵物繁殖、買賣或寄養業)</text:span></text:p>
      <text:p text:style-name="P11"><text:span text:style-name="T3">□其他</text:span><text:span text:style-name="T12">：</text:span></text:p>
      <text:p text:style-name="P4"><text:span text:style-name="T3">□特定寵物辦理變更登記為自然人之證明文件。</text:span></text:p>
      <text:p text:style-name="P6"><text:span text:style-name="T3">此致</text:span><text:span text:style-name="T7"> 桃園市政府</text:span></text:p>
      <text:p text:style-name="P13">營業場所名稱：</text:p>
      <text:p text:style-name="P12"><text:span text:style-name="T3">負責人/代表人： <text:s text:c="25"/>（簽章）</text:span></text:p>
      <text:p text:style-name="P13">聯絡地址：</text:p>
      <text:p text:style-name="P13">聯絡電話:</text:p>
      <text:p text:style-name="P15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-WinCharSetFFFF-H2" svg:font-family="新細明體-WinCharSetFFFF-H2, 'Arial Unicode MS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動物保護科蘇怡欣</meta:initial-creator>
    <meta:creation-date>2018-03-15T17:12:00</meta:creation-date>
    <dc:creator>陳美君</dc:creator>
    <dc:date>2018-03-15T17:12:00</dc:date>
    <meta:print-date>2018-03-09T16:48:00</meta:print-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428" meta:character-count="591"/>
    <meta:generator>OpenOffice/4.1.11$Win32 OpenOffice.org_project/4111m1$Build-9808</meta:generator>
  </office:meta>
</office:document-meta>
</file>