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23cm" fo:margin-left="-0.51cm" table:align="left" style:writing-mode="lr-tb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3.877cm"/>
    </style:style>
    <style:style style:name="表格1.C" style:family="table-column">
      <style:table-column-properties style:column-width="7.25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6.752cm"/>
    </style:style>
    <style:style style:name="表格1.F" style:family="table-column">
      <style:table-column-properties style:column-width="1.767cm"/>
    </style:style>
    <style:style style:name="表格1.1" style:family="table-row">
      <style:table-row-properties style:min-row-height="0.71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16.614cm" style:keep-together="true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1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 style:list-style-name="WW8Num1">
      <style:paragraph-properties fo:line-height="0.564cm"/>
    </style:style>
    <style:style style:name="P14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15" style:family="paragraph" style:parent-style-name="Standard">
      <style:paragraph-properties fo:margin-left="0.653cm" fo:margin-right="0cm" fo:line-height="0.564cm" fo:text-indent="-0.653cm" style:auto-text-indent="false"/>
    </style:style>
    <style:style style:name="P16" style:family="paragraph" style:parent-style-name="Standard">
      <style:paragraph-properties fo:margin-left="0.635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23cm" fo:margin-bottom="0cm" fo:line-height="0.882cm"/>
    </style:style>
    <style:style style:name="P18" style:family="paragraph" style:parent-style-name="Standard">
      <style:paragraph-properties fo:margin-top="0.423cm" fo:margin-bottom="0cm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423cm" fo:margin-bottom="0cm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6"/></text:span><text:span text:style-name="T2"><text:s/></text:span><text:span text:style-name="T4">店名：</text:span><text:span text:style-name="T5"> <text:s text:c="20"/></text:span><text:span text:style-name="T4"><text:s/>許可證證號：</text:span><text:span text:style-name="T3"> <text:s text:c="14"/></text:span><text:span text:style-name="T4">寵物晶片使用及買賣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4">晶片號碼</text:p>
          </table:table-cell>
          <table:table-cell table:style-name="表格1.A1" office:value-type="string">
            <text:p text:style-name="P4">動物基本資訊</text:p>
          </table:table-cell>
          <table:table-cell table:style-name="表格1.A1" office:value-type="string">
            <text:p text:style-name="P1"><text:span text:style-name="T6">使用情形紀錄</text:span></text:p>
          </table:table-cell>
          <table:table-cell table:style-name="表格1.A1" office:value-type="string">
            <text:p text:style-name="P4">消費日期及消費者基本資料</text:p>
          </table:table-cell>
          <table:table-cell table:style-name="表格1.F1" office:value-type="string">
            <text:p text:style-name="P4">其他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<text:span text:style-name="T6">類別</text:span><text:span text:style-name="T7">：□犬□貓</text:span></text:p>
            <text:p text:style-name="P8">性別：□公□母</text:p>
            <text:p text:style-name="P12"><text:span text:style-name="T7">毛色：</text:span><text:span text:style-name="T8"> <text:s text:c="19"/></text:span></text:p>
            <text:p text:style-name="P12"><text:span text:style-name="T7">品種：</text:span><text:span text:style-name="T8"> <text:s text:c="19"/></text:span></text:p>
            <text:p text:style-name="P12"><text:span text:style-name="T7">出生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2"/></text:span><text:span text:style-name="T7">日</text:span></text:p>
            <text:p text:style-name="P9"/>
            <text:p text:style-name="P12"><text:span text:style-name="T9">來源</text:span><text:span text:style-name="T10">：</text:span></text:p>
            <text:p text:style-name="P12"><text:span text:style-name="T11">□</text:span><text:span text:style-name="T6">本場</text:span></text:p>
            <text:p text:style-name="P12"><text:span text:style-name="T11">□</text:span><text:span text:style-name="T6">他場</text:span></text:p>
            <text:p text:style-name="P8">許可證字號： <text:s text:c="2"/>縣(市） <text:s text:c="3"/>號</text:p>
            <text:p text:style-name="P12"><text:span text:style-name="T7">店名：</text:span><text:span text:style-name="T8"> <text:s text:c="22"/></text:span><text:span text:style-name="T7"><text:s text:c="21"/></text:span></text:p>
            <text:p text:style-name="P12"><text:span text:style-name="T7">買入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2"/></text:span><text:span text:style-name="T7">日</text:span></text:p>
            <text:p text:style-name="P8">來源母晶片號碼：</text:p>
            <text:p text:style-name="P12"><text:span text:style-name="T8"><text:s text:c="32"/></text:span></text:p>
            <text:p text:style-name="P10"/>
            <text:p text:style-name="P12"><text:span text:style-name="T11">□</text:span><text:span text:style-name="T6">進口</text:span></text:p>
            <text:p text:style-name="P15"><text:span text:style-name="T7">進口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2"/></text:span><text:span text:style-name="T7">日</text:span></text:p>
            <text:p text:style-name="P8">進口國家：</text:p>
            <text:p text:style-name="P8">輸入證號：</text:p>
          </table:table-cell>
          <table:table-cell table:style-name="表格1.A1" office:value-type="string">
            <text:list xml:id="list9210482168309820092" text:style-name="WW8Num1">
              <text:list-item>
                <text:p text:style-name="P13"><text:span text:style-name="T6">售予店家</text:span><text:span text:style-name="T7">_____________</text:span></text:p>
              </text:list-item>
            </text:list>
            <text:p text:style-name="P12"><text:span text:style-name="T7">許可證字號： <text:s text:c="2"/>縣(市） <text:s text:c="3"/>號</text:span></text:p>
            <text:list xml:id="list37664473" text:continue-numbering="true" text:style-name="WW8Num1">
              <text:list-item>
                <text:p text:style-name="P13"><text:span text:style-name="T7">售予消費者(請填右欄消費者基本資料</text:span></text:p>
              </text:list-item>
              <text:list-item>
                <text:p text:style-name="P13"><text:span text:style-name="T6">輸出國外</text:span><text:span text:style-name="T12">(需附輸出檢疫證明)</text:span></text:p>
              </text:list-item>
            </text:list>
            <text:p text:style-name="P16">出口日期：</text:p>
            <text:p text:style-name="P16">出口國家：</text:p>
            <text:p text:style-name="P16">輸出證號：</text:p>
            <text:list xml:id="list37682899" text:continue-numbering="true" text:style-name="WW8Num1">
              <text:list-item>
                <text:p text:style-name="P6">寵物死亡</text:p>
              </text:list-item>
            </text:list>
            <text:p text:style-name="P12"><text:span text:style-name="T7">死亡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2"/></text:span><text:span text:style-name="T7">日</text:span></text:p>
            <text:p text:style-name="P8">死亡原因：</text:p>
            <text:p text:style-name="P8">獸醫師：</text:p>
            <text:p text:style-name="P12"><text:span text:style-name="T7">□</text:span><text:span text:style-name="T6">終養</text:span></text:p>
            <text:p text:style-name="P8">開始日期：</text:p>
            <text:p text:style-name="P12"><text:span text:style-name="T7">終養地址：</text:span></text:p>
            <text:p text:style-name="P12"><text:span text:style-name="T7">□</text:span><text:span text:style-name="T6">送養</text:span></text:p>
            <text:p text:style-name="P12"><text:span text:style-name="T7">送養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2"/></text:span><text:span text:style-name="T7">日</text:span></text:p>
            <text:p text:style-name="P12"><text:span text:style-name="T7">領養人姓名：</text:span></text:p>
            <text:p text:style-name="P8">身分證字號：</text:p>
            <text:p text:style-name="P8">電話：</text:p>
            <text:p text:style-name="P8">住址：</text:p>
            <text:p text:style-name="P12"><text:span text:style-name="T6">*絕育情形：</text:span></text:p>
            <text:p text:style-name="P8">□是</text:p>
            <text:p text:style-name="P12"><text:span text:style-name="T7">手術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2"/></text:span><text:span text:style-name="T7">日</text:span></text:p>
            <text:p text:style-name="P8">施術動物醫院：</text:p>
            <text:p text:style-name="P8">□否</text:p>
            <text:p text:style-name="P8">原因：</text:p>
            <text:p text:style-name="P12"><text:span text:style-name="T7">診斷獸醫師：</text:span></text:p>
            <text:p text:style-name="P12"><text:span text:style-name="T7">(需檢附診斷證明書)</text:span></text:p>
          </table:table-cell>
          <table:table-cell table:style-name="表格1.A1" office:value-type="string">
            <text:p text:style-name="P17"><text:span text:style-name="T7">消費日期： <text:s text:c="3"/>年 <text:s text:c="2"/>月 <text:s text:c="2"/>日</text:span></text:p>
            <text:p text:style-name="P18">姓名：</text:p>
            <text:p text:style-name="P18">身分證字號：</text:p>
            <text:p text:style-name="P18">生日：</text:p>
            <text:p text:style-name="P18">電話：</text:p>
            <text:p text:style-name="P19">住址：</text:p>
          </table:table-cell>
          <table:table-cell table:style-name="表格1.F1" office:value-type="string">
            <text:p text:style-name="P11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1.199cm" fo:margin-right="1.19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寵物買賣紀錄表</dc:title>
    <meta:initial-creator>4097</meta:initial-creator>
    <meta:creation-date>2017-11-17T16:25:00</meta:creation-date>
    <dc:creator>陳美君</dc:creator>
    <dc:date>2018-03-02T13:35:00</dc:date>
    <meta:print-date>2018-03-02T13:23:00</meta:print-date>
    <meta:editing-cycles>5</meta:editing-cycles>
    <meta:editing-duration>PT14M</meta:editing-duration>
    <meta:document-statistic meta:table-count="1" meta:image-count="0" meta:object-count="0" meta:page-count="2" meta:paragraph-count="58" meta:word-count="340" meta:character-count="602"/>
    <meta:generator>OpenOffice/4.1.11$Win32 OpenOffice.org_project/4111m1$Build-9808</meta:generator>
  </office:meta>
</office:document-meta>
</file>