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1.058cm" style:snap-to-layout-gri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8pt" fo:background-color="#ffffff" style:font-name-asian="標楷體" style:font-size-asian="18pt" style:font-name-complex="標楷體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6pt" style:font-name-asian="標楷體" style:font-size-asian="6pt" style:font-name-complex="標楷體" style:font-size-complex="6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10" style:family="text">
      <style:text-properties style:font-name="新細明體" fo:font-size="16pt" style:font-size-asian="16pt" style:font-name-complex="新細明體" style:font-size-complex="16pt"/>
    </style:style>
    <style:style style:name="T11" style:family="text"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8pt" fo:background-color="#ffffff" style:font-name-asian="標楷體" style:font-size-asian="18pt" style:font-name-complex="標楷體" style:font-size-complex="18pt"/>
    </style:style>
    <style:style style:name="T14" style:family="text">
      <style:text-properties fo:color="#000000" style:font-name="新細明體" fo:font-size="16pt" fo:background-color="#ffffff" style:font-size-asian="16pt" style:font-name-complex="新細明體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框架2" text:anchor-type="char" svg:x="-2.484cm" svg:y="0.751cm" svg:width="6.869cm" svg:height="1.039cm" draw:z-index="0"><draw:text-box><text:p text:style-name="Standard"><text:a xlink:type="simple" xlink:href="https://tawb.tycg.gov.tw/Login.aspx" text:style-name="Internet_20_link" text:visited-style-name="Visited_20_Internet_20_Link"><text:span text:style-name="Internet_20_link">https://tawb.tycg.gov.tw/Login.aspx</text:span></text:a></text:p></draw:text-box></draw:frame><draw:frame draw:style-name="fr1" draw:name="框架1" text:anchor-type="char" svg:x="6.936cm" svg:y="0.48cm" svg:width="7.325cm" svg:height="2.058cm" draw:z-index="1"><draw:text-box><text:p text:style-name="P1"><text:span text:style-name="T1">帳號：</text:span><text:span text:style-name="T1"><text:line-break/></text:span></text:p><text:p text:style-name="P2">密碼：</text:p></draw:text-box></draw:frame><text:span text:style-name="T4">桃園市特定寵物履歷資訊系統帳號申請及保密切結書</text:span></text:p>
      <text:p text:style-name="P6"><text:span text:style-name="T5"><text:s text:c="4"/></text:span><text:span text:style-name="T7">本業者</text:span><text:span text:style-name="T8"> <text:s text:c="21"/></text:span><text:span text:style-name="T9">，</text:span><text:span text:style-name="T7">許可證號：桃市特寵業字第</text:span><text:span text:style-name="T8"> <text:s text:c="7"/></text:span><text:span text:style-name="T7">號</text:span><text:span text:style-name="T10">，</text:span><text:span text:style-name="T7">申請特定寵物履歷資訊系統帳號，依特定寵物業管理辦法規定，</text:span><text:span text:style-name="T11">照實記錄供繁殖用特定寵物之配種、繁殖情形</text:span><text:span text:style-name="T11">(指繁殖業者)</text:span><text:span text:style-name="T14">，</text:span><text:span text:style-name="T11">記載特定寵物類別、品種、性別、出生日期、晶片號碼、外觀顏色、特徵、絕育情形、來源特定寵物業名稱及許可證字號</text:span><text:span text:style-name="T11">及買賣等相關資訊，對本系統後台功能中持有或知悉之敏感性業務檔案資料</text:span><text:span text:style-name="T14">，</text:span><text:span text:style-name="T11">均保證善盡保密義務與責任</text:span><text:span text:style-name="T14">，</text:span><text:span text:style-name="T11">非經權責人員書面核准，不得擷取、持有、傳遞或以任何方式提供給無業務相關之第三人</text:span><text:span text:style-name="T14">，</text:span><text:span text:style-name="T11">如有違反願賠償依竊因此所生之損害，並負擔相關民、刑事責任，絕無異議。</text:span></text:p>
      <text:p text:style-name="Standard"><text:span text:style-name="T11"><text:s text:c="7"/></text:span><text:span text:style-name="T13">此致</text:span></text:p>
      <text:p text:style-name="P7">桃園市政府動物保護處</text:p>
      <text:p text:style-name="P5">立切結書人</text:p>
      <text:p text:style-name="P5">業者名稱：</text:p>
      <text:p text:style-name="Standard"><text:span text:style-name="T7">負責人簽章：</text:span></text:p>
      <text:p text:style-name="P5">地址：</text:p>
      <text:p text:style-name="P3">連絡電話：</text:p>
      <text:p text:style-name="P3">電子信箱：</text:p>
      <text:p text:style-name="P4">中華民國 <text:s text:c="4"/>年 <text:s text:c="4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美君</meta:initial-creator>
    <meta:creation-date>2021-12-23T17:51:00</meta:creation-date>
    <dc:creator>紀名霜</dc:creator>
    <dc:date>2021-12-23T17:51:00</dc:date>
    <meta:print-date>2021-12-11T14:13:00</meta:print-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326" meta:character-count="418"/>
    <meta:generator>OpenOffice/4.1.11$Win32 OpenOffice.org_project/4111m1$Build-9808</meta:generator>
  </office:meta>
</office:document-meta>
</file>