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62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2.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5.957cm" style:keep-together="true" fo:keep-together="auto"/>
    </style:style>
    <style:style style:name="表格1.3" style:family="table-row">
      <style:table-row-properties style:row-height="1.531cm" style:keep-together="true" fo:keep-together="auto"/>
    </style:style>
    <style:style style:name="表格1.4" style:family="table-row">
      <style:table-row-properties style:row-height="5.502cm" style:keep-together="true" fo:keep-together="auto"/>
    </style:style>
    <style:style style:name="表格1.5" style:family="table-row">
      <style:table-row-properties style:row-height="5.5cm" style:keep-together="true" fo:keep-together="auto"/>
    </style:style>
    <style:style style:name="表格1.6" style:family="table-row">
      <style:table-row-properties style:row-height="5.503cm" style:keep-together="true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282cm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3"/>（繁殖場名稱） <text:s text:c="3"/></text:span><text:span text:style-name="T2">種母</text:span><text:span text:style-name="T2">寵物繁殖紀錄表</text:span></text:p>
      <text:p text:style-name="P1"><text:span text:style-name="T5">編號</text:span><text:span text:style-name="T6"> <text:s text:c="10"/></text:span><text:span text:style-name="T5"><text:s/>類別：□犬□貓 寵物呼名</text:span><text:span text:style-name="T6"> <text:s text:c="13"/></text:span><text:span text:style-name="T5"><text:s/>品種：</text:span><text:span text:style-name="T6"> <text:s text:c="19"/></text:span><text:span text:style-name="T5">出生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3"/></text:span><text:span text:style-name="T5">日</text:span></text:p>
      <text:p text:style-name="P1"><text:span text:style-name="T5">毛色/特徵：</text:span><text:span text:style-name="T6"> <text:s text:c="23"/></text:span><text:span text:style-name="T5">晶片號碼：</text:span><text:span text:style-name="T6"> <text:s text:c="27"/></text:span></text:p>
      <text:p text:style-name="P1"><text:span text:style-name="T5">來源：□進口資訊(日期、進口國家、輸入證號) <text:s text:c="7"/>□國內業者(購入日期、許可證號、店家名稱）</text:span></text:p>
      <text:p text:style-name="P12"><text:s text:c="8"/>進口日期： <text:s text:c="33"/>購入日期：</text:p>
      <text:p text:style-name="P12"><text:s text:c="8"/>進口國家： <text:s text:c="33"/>許可證號：</text:p>
      <text:p text:style-name="P12"><text:s text:c="8"/>輸入證號： <text:s text:c="33"/>店家名稱：</text:p>
      <text:p text:style-name="P1"><text:span text:style-name="T7">醫療</text:span><text:span text:style-name="T5">：□</text:span><text:span text:style-name="T7">驅蟲紀錄(</text:span><text:span text:style-name="T5">日期、種類、獸醫師） <text:s text:c="12"/>□預防注射（日期、疫苗種類、獸醫師）</text:span></text:p>
      <text:p text:style-name="P1"><text:span text:style-name="T5"><text:s text:c="8"/>驅蟲日期： <text:s text:c="33"/>注射日期：</text:span></text:p>
      <text:p text:style-name="P1"><text:span text:style-name="T5"><text:s text:c="8"/>驅蟲種類： <text:s text:c="33"/>疫苗種類：</text:span></text:p>
      <text:p text:style-name="P12"><text:s text:c="8"/>獸醫師： <text:s text:c="35"/>獸醫師：</text:p>
      <text:p text:style-name="P1"><text:span text:style-name="T5"><text:s text:c="6"/>□就醫紀錄：</text:span><text:span text:style-name="T7">(</text:span><text:span text:style-name="T5">日期、原因、獸醫師） <text:s text:c="10"/>血統書證號：</text:span><text:span text:style-name="T6"> <text:s text:c="28"/></text:span><text:span text:style-name="T5">(無則免填)</text:span></text:p>
      <text:p text:style-name="P1"><text:span text:style-name="T5"><text:s text:c="8"/>就醫日期： <text:s text:c="31"/>DNA登錄號：</text:span><text:span text:style-name="T6"> <text:s text:c="28"/></text:span><text:span text:style-name="T5">(無則免填)</text:span></text:p>
      <text:p text:style-name="P12"><text:s text:c="8"/>就醫原因：</text:p>
      <text:p text:style-name="P12"><text:s text:c="8"/>獸醫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胎次</text:p>
          </table:table-cell>
          <table:table-cell table:style-name="表格1.A1" office:value-type="string">
            <text:p text:style-name="P7">配種日期</text:p>
          </table:table-cell>
          <table:table-cell table:style-name="表格1.A1" office:value-type="string">
            <text:p text:style-name="P16"><text:span text:style-name="T9">配種之種公情形</text:span></text:p>
          </table:table-cell>
          <table:table-cell table:style-name="表格1.A1" office:value-type="string">
            <text:p text:style-name="P7">受孕情形</text:p>
          </table:table-cell>
          <table:table-cell table:style-name="表格1.A1" office:value-type="string">
            <text:p text:style-name="P7">生產日期</text:p>
          </table:table-cell>
          <table:table-cell table:style-name="表格1.F1" office:value-type="string">
            <text:p text:style-name="P7">幼畜產出情形紀錄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7">第</text:span><text:span text:style-name="T9">1</text:span><text:span text:style-name="T7">胎</text:span></text:p>
          </table:table-cell>
          <table:table-cell table:style-name="表格1.A1" office:value-type="string">
            <text:p text:style-name="P17"><text:span text:style-name="T6"><text:s text:c="2"/></text:span><text:span text:style-name="T9">年__月__日</text:span></text:p>
          </table:table-cell>
          <table:table-cell table:style-name="表格1.A1" office:value-type="string">
            <text:p text:style-name="P6">來源：</text:p>
            <text:p text:style-name="P6">□本場</text:p>
            <text:p text:style-name="P15"><text:span text:style-name="T9">□他場</text:span><text:span text:style-name="T5">：</text:span></text:p>
            <text:p text:style-name="P15"><text:span text:style-name="T5">許可證號：</text:span><text:span text:style-name="T6"> <text:s text:c="14"/></text:span></text:p>
            <text:p text:style-name="P6">晶片號碼：______________</text:p>
            <text:p text:style-name="P6">篩檢情形：______________</text:p>
          </table:table-cell>
          <table:table-cell table:style-name="表格1.A1" office:value-type="string">
            <text:p text:style-name="P13">□生產</text:p>
            <text:p text:style-name="P17"><text:span text:style-name="T5">□流產或死胎</text:span></text:p>
            <text:p text:style-name="P17"><text:span text:style-name="T5">□受孕失敗</text:span></text:p>
          </table:table-cell>
          <table:table-cell table:style-name="表格1.A1" office:value-type="string">
            <text:p text:style-name="P18"><text:span text:style-name="T6"><text:s text:c="2"/></text:span><text:span text:style-name="T9">年__月__日</text:span></text:p>
          </table:table-cell>
          <table:table-cell table:style-name="表格1.F1" office:value-type="string">
            <text:p text:style-name="P18"><text:span text:style-name="T9">產出幼畜公____隻、母____隻，共計____隻</text:span></text:p>
            <text:p text:style-name="P8">晶片號碼分別為：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胎次</text:p>
          </table:table-cell>
          <table:table-cell table:style-name="表格1.A1" office:value-type="string">
            <text:p text:style-name="P9">配種日期</text:p>
          </table:table-cell>
          <table:table-cell table:style-name="表格1.A1" office:value-type="string">
            <text:p text:style-name="P19"><text:span text:style-name="T9">配種之種公情形</text:span></text:p>
          </table:table-cell>
          <table:table-cell table:style-name="表格1.A1" office:value-type="string">
            <text:p text:style-name="P9">受孕情形</text:p>
          </table:table-cell>
          <table:table-cell table:style-name="表格1.A1" office:value-type="string">
            <text:p text:style-name="P9">生產日期</text:p>
          </table:table-cell>
          <table:table-cell table:style-name="表格1.F1" office:value-type="string">
            <text:p text:style-name="P9">幼畜產出情形紀錄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7">第</text:span><text:span text:style-name="T9">2</text:span><text:span text:style-name="T7">胎</text:span></text:p>
          </table:table-cell>
          <table:table-cell table:style-name="表格1.A1" office:value-type="string">
            <text:p text:style-name="P10">__年__月__日</text:p>
          </table:table-cell>
          <table:table-cell table:style-name="表格1.A1" office:value-type="string">
            <text:p text:style-name="P6">來源：</text:p>
            <text:p text:style-name="P6">□本場</text:p>
            <text:p text:style-name="P15"><text:span text:style-name="T9">□他場</text:span><text:span text:style-name="T5">：</text:span></text:p>
            <text:p text:style-name="P15"><text:span text:style-name="T5">許可證號：</text:span><text:span text:style-name="T6"> <text:s text:c="14"/></text:span></text:p>
            <text:p text:style-name="P6">晶片號碼：______________</text:p>
            <text:p text:style-name="P6">篩檢情形：______________</text:p>
          </table:table-cell>
          <table:table-cell table:style-name="表格1.A1" office:value-type="string">
            <text:p text:style-name="P13">□生產</text:p>
            <text:p text:style-name="P13">□流產或死胎</text:p>
            <text:p text:style-name="P13">□受孕失敗</text:p>
          </table:table-cell>
          <table:table-cell table:style-name="表格1.A1" office:value-type="string">
            <text:p text:style-name="P18"><text:span text:style-name="T6"><text:s text:c="2"/></text:span><text:span text:style-name="T9">年__月__日</text:span></text:p>
          </table:table-cell>
          <table:table-cell table:style-name="表格1.F1" office:value-type="string">
            <text:p text:style-name="P18"><text:span text:style-name="T9">產出幼畜公____隻、母____隻，共計____隻</text:span></text:p>
            <text:p text:style-name="P8">晶片號碼分別為：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7">第</text:span><text:span text:style-name="T9">3</text:span><text:span text:style-name="T7">胎</text:span></text:p>
          </table:table-cell>
          <table:table-cell table:style-name="表格1.A1" office:value-type="string">
            <text:p text:style-name="P10">__年__月__日</text:p>
          </table:table-cell>
          <table:table-cell table:style-name="表格1.A1" office:value-type="string">
            <text:p text:style-name="P6">來源：</text:p>
            <text:p text:style-name="P6">□本場</text:p>
            <text:p text:style-name="P15"><text:span text:style-name="T9">□他場</text:span><text:span text:style-name="T5">：</text:span></text:p>
            <text:p text:style-name="P15"><text:span text:style-name="T5">許可證號：</text:span><text:span text:style-name="T6"> <text:s text:c="14"/></text:span></text:p>
            <text:p text:style-name="P6">晶片號碼：______________</text:p>
            <text:p text:style-name="P6">篩檢情形：______________</text:p>
          </table:table-cell>
          <table:table-cell table:style-name="表格1.A1" office:value-type="string">
            <text:p text:style-name="P13">□生產</text:p>
            <text:p text:style-name="P13">□流產或死胎</text:p>
            <text:p text:style-name="P13">□受孕失敗</text:p>
          </table:table-cell>
          <table:table-cell table:style-name="表格1.A1" office:value-type="string">
            <text:p text:style-name="P18"><text:span text:style-name="T6"><text:s text:c="2"/></text:span><text:span text:style-name="T9">年__月__日</text:span></text:p>
          </table:table-cell>
          <table:table-cell table:style-name="表格1.F1" office:value-type="string">
            <text:p text:style-name="P18"><text:span text:style-name="T9">產出幼畜公____隻、母____隻，共計____隻</text:span></text:p>
            <text:p text:style-name="P8">晶片號碼分別為：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7">第</text:span><text:span text:style-name="T9">4</text:span><text:span text:style-name="T7">胎</text:span></text:p>
          </table:table-cell>
          <table:table-cell table:style-name="表格1.A1" office:value-type="string">
            <text:p text:style-name="P10">__年__月__日</text:p>
          </table:table-cell>
          <table:table-cell table:style-name="表格1.A1" office:value-type="string">
            <text:p text:style-name="P6">來源：</text:p>
            <text:p text:style-name="P6">□本場</text:p>
            <text:p text:style-name="P15"><text:span text:style-name="T9">□他場</text:span><text:span text:style-name="T5">：</text:span></text:p>
            <text:p text:style-name="P15"><text:span text:style-name="T5">許可證號：</text:span><text:span text:style-name="T6"> <text:s text:c="14"/></text:span></text:p>
            <text:p text:style-name="P6">晶片號碼：______________</text:p>
            <text:p text:style-name="P6">篩檢情形：______________</text:p>
          </table:table-cell>
          <table:table-cell table:style-name="表格1.A1" office:value-type="string">
            <text:p text:style-name="P13">□生產</text:p>
            <text:p text:style-name="P13">□流產或死胎</text:p>
            <text:p text:style-name="P13">□受孕失敗</text:p>
          </table:table-cell>
          <table:table-cell table:style-name="表格1.A1" office:value-type="string">
            <text:p text:style-name="P18"><text:span text:style-name="T6"><text:s text:c="2"/></text:span><text:span text:style-name="T9">年__月__日</text:span></text:p>
          </table:table-cell>
          <table:table-cell table:style-name="表格1.F1" office:value-type="string">
            <text:p text:style-name="P18"><text:span text:style-name="T9">產出幼畜公____隻、母____隻，共計____隻</text:span></text:p>
            <text:p text:style-name="P8">晶片號碼分別為：</text:p>
          </table:table-cell>
        </table:table-row>
        <text:soft-page-break/>
        <table:table-row table:style-name="表格1.3">
          <table:table-cell table:style-name="表格1.A1" office:value-type="string">
            <text:p text:style-name="P3">胎次</text:p>
          </table:table-cell>
          <table:table-cell table:style-name="表格1.A1" office:value-type="string">
            <text:p text:style-name="P11">配種日期</text:p>
          </table:table-cell>
          <table:table-cell table:style-name="表格1.A1" office:value-type="string">
            <text:p text:style-name="P15"><text:span text:style-name="T9">配種之種公情形</text:span></text:p>
          </table:table-cell>
          <table:table-cell table:style-name="表格1.A1" office:value-type="string">
            <text:p text:style-name="P13">受孕情形</text:p>
          </table:table-cell>
          <table:table-cell table:style-name="表格1.A1" office:value-type="string">
            <text:p text:style-name="P14">生產日期</text:p>
          </table:table-cell>
          <table:table-cell table:style-name="表格1.F1" office:value-type="string">
            <text:p text:style-name="P8">幼畜產出情形紀錄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7">第</text:span><text:span text:style-name="T7">5</text:span><text:span text:style-name="T7">胎</text:span></text:p>
          </table:table-cell>
          <table:table-cell table:style-name="表格1.A1" office:value-type="string">
            <text:p text:style-name="P10">__年__月__日</text:p>
          </table:table-cell>
          <table:table-cell table:style-name="表格1.A1" office:value-type="string">
            <text:p text:style-name="P6">來源：</text:p>
            <text:p text:style-name="P6">□本場</text:p>
            <text:p text:style-name="P15"><text:span text:style-name="T9">□他場：</text:span></text:p>
            <text:p text:style-name="P6">許可證號： <text:s text:c="14"/></text:p>
            <text:p text:style-name="P6">晶片號碼：______________</text:p>
            <text:p text:style-name="P6">篩檢情形：______________</text:p>
          </table:table-cell>
          <table:table-cell table:style-name="表格1.A1" office:value-type="string">
            <text:p text:style-name="P13">□生產</text:p>
            <text:p text:style-name="P13">□流產或死胎</text:p>
            <text:p text:style-name="P13">□受孕失敗</text:p>
          </table:table-cell>
          <table:table-cell table:style-name="表格1.A1" office:value-type="string">
            <text:p text:style-name="P18"><text:span text:style-name="T6"><text:s text:c="2"/></text:span><text:span text:style-name="T9">年__月__日</text:span></text:p>
          </table:table-cell>
          <table:table-cell table:style-name="表格1.F1" office:value-type="string">
            <text:p text:style-name="P18"><text:span text:style-name="T9">產出幼畜公____隻、母____隻，共計____隻</text:span></text:p>
            <text:p text:style-name="P8">晶片號碼分別為：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7">第</text:span><text:span text:style-name="T7">6</text:span><text:span text:style-name="T7">胎</text:span></text:p>
          </table:table-cell>
          <table:table-cell table:style-name="表格1.A1" office:value-type="string">
            <text:p text:style-name="P10">__年__月__日</text:p>
          </table:table-cell>
          <table:table-cell table:style-name="表格1.A1" office:value-type="string">
            <text:p text:style-name="P6">來源：</text:p>
            <text:p text:style-name="P6">□本場</text:p>
            <text:p text:style-name="P15"><text:span text:style-name="T9">□他場：</text:span></text:p>
            <text:p text:style-name="P6">許可證號： <text:s text:c="14"/></text:p>
            <text:p text:style-name="P6">晶片號碼：______________</text:p>
            <text:p text:style-name="P6">篩檢情形：______________</text:p>
          </table:table-cell>
          <table:table-cell table:style-name="表格1.A1" office:value-type="string">
            <text:p text:style-name="P13">□生產</text:p>
            <text:p text:style-name="P13">□流產或死胎</text:p>
            <text:p text:style-name="P13">□受孕失敗</text:p>
          </table:table-cell>
          <table:table-cell table:style-name="表格1.A1" office:value-type="string">
            <text:p text:style-name="P18"><text:span text:style-name="T6"><text:s text:c="2"/></text:span><text:span text:style-name="T9">年__月__日</text:span></text:p>
          </table:table-cell>
          <table:table-cell table:style-name="表格1.F1" office:value-type="string">
            <text:p text:style-name="P18"><text:span text:style-name="T9">產出幼畜公____隻、母____隻，共計____隻</text:span></text:p>
            <text:p text:style-name="P8">晶片號碼分別為：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7">第</text:span><text:span text:style-name="T7">7</text:span><text:span text:style-name="T7">胎</text:span></text:p>
          </table:table-cell>
          <table:table-cell table:style-name="表格1.A1" office:value-type="string">
            <text:p text:style-name="P10">__年__月__日</text:p>
          </table:table-cell>
          <table:table-cell table:style-name="表格1.A1" office:value-type="string">
            <text:p text:style-name="P6">來源：</text:p>
            <text:p text:style-name="P6">□本場</text:p>
            <text:p text:style-name="P15"><text:span text:style-name="T9">□他場：</text:span></text:p>
            <text:p text:style-name="P6">許可證號： <text:s text:c="14"/></text:p>
            <text:p text:style-name="P6">晶片號碼：______________</text:p>
            <text:p text:style-name="P6">篩檢情形：______________</text:p>
          </table:table-cell>
          <table:table-cell table:style-name="表格1.A1" office:value-type="string">
            <text:p text:style-name="P13">□生產</text:p>
            <text:p text:style-name="P13">□流產或死胎</text:p>
            <text:p text:style-name="P13">□受孕失敗</text:p>
          </table:table-cell>
          <table:table-cell table:style-name="表格1.A1" office:value-type="string">
            <text:p text:style-name="P18"><text:span text:style-name="T6"><text:s text:c="2"/></text:span><text:span text:style-name="T9">年__月__日</text:span></text:p>
          </table:table-cell>
          <table:table-cell table:style-name="表格1.F1" office:value-type="string">
            <text:p text:style-name="P18"><text:span text:style-name="T9">產出幼畜公____隻、母____隻，共計____隻</text:span></text:p>
            <text:p text:style-name="P8">晶片號碼分別為：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寵物買賣紀錄表</dc:title>
    <meta:initial-creator>4097</meta:initial-creator>
    <meta:creation-date>2017-11-17T17:34:00</meta:creation-date>
    <dc:creator>陳美君</dc:creator>
    <dc:date>2017-11-17T17:38:00</dc:date>
    <meta:editing-cycles>4</meta:editing-cycles>
    <meta:editing-duration>PT3M</meta:editing-duration>
    <meta:document-statistic meta:table-count="1" meta:image-count="0" meta:object-count="0" meta:page-count="4" meta:paragraph-count="131" meta:word-count="882" meta:character-count="1831"/>
    <meta:generator>OpenOffice/4.1.11$Win32 OpenOffice.org_project/4111m1$Build-9808</meta:generator>
  </office:meta>
</office:document-meta>
</file>