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indent="1.499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List_20_Paragraph" style:list-style-name="WWNum2">
      <style:paragraph-properties style:line-height-at-least="0cm"/>
    </style:style>
    <style:style style:name="P5" style:family="paragraph" style:parent-style-name="List_20_Paragraph">
      <style:paragraph-properties fo:margin-left="0.635cm" fo:margin-right="0cm" style:line-height-at-least="0cm" fo:text-indent="0cm" style:auto-text-indent="false"/>
      <style:text-properties style:font-name="標楷體" fo:font-size="16pt" style:letter-kerning="true" style:font-name-asian="標楷體1" style:font-size-asian="16pt" style:font-name-complex="細明體" style:font-size-complex="16pt"/>
    </style:style>
    <style:style style:name="T1" style:family="text">
      <style:text-properties style:font-name="標楷體" fo:font-size="24pt" style:font-name-asian="標楷體1" style:font-size-asian="24pt" style:font-size-complex="24pt"/>
    </style:style>
    <style:style style:name="T2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3" style:family="text">
      <style:text-properties style:font-name="標楷體" fo:font-size="24pt" style:text-underline-style="solid" style:text-underline-width="auto" style:text-underline-color="font-color" style:font-name-asian="標楷體1" style:font-size-asian="24pt" style:font-size-complex="24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fo:font-size="16pt" style:letter-kerning="true" style:font-name-asian="標楷體1" style:font-size-asian="16pt" style:font-name-complex="細明體" style:font-size-complex="16pt"/>
    </style:style>
    <style:style style:name="T7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8" style:family="text">
      <style:text-properties fo:color="#000000" style:font-name="標楷體" fo:font-size="24pt" fo:font-weight="bold" style:font-name-asian="標楷體1" style:font-size-asian="24pt" style:font-weight-asian="bold" style:font-size-complex="24pt"/>
    </style:style>
    <style:style style:name="T9" style:family="text">
      <style:text-properties fo:color="#000000" style:font-name="標楷體" fo:font-size="16pt" style:font-name-asian="標楷體1" style:font-size-asian="16pt" style:font-size-complex="16pt"/>
    </style:style>
    <style:style style:name="T10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2">特定寵物業未回報</text:span><text:span text:style-name="T8">寵物晶片使用情形表</text:span><text:span text:style-name="T2">切結書</text:span></text:p>
      <text:p text:style-name="P2"><text:span text:style-name="T1">本業者於</text:span><text:span text:style-name="T3"> <text:s text:c="4"/></text:span><text:span text:style-name="T1">年</text:span><text:span text:style-name="T3"> <text:s text:c="3"/></text:span><text:span text:style-name="T1">月至</text:span><text:span text:style-name="T3"> <text:s text:c="4"/></text:span><text:span text:style-name="T1">月期間未有繁殖、買賣行為，故未回報繁殖、買賣紀錄，倘有不實情事，願負一切法律責任，特此切結。</text:span></text:p>
      <text:p text:style-name="Standard"><text:span text:style-name="T4">法源依據：</text:span></text:p>
      <text:list xml:id="list7923321372315601251" text:style-name="WWNum2">
        <text:list-item>
          <text:p text:style-name="P4"><text:span text:style-name="T4">依據</text:span><text:span text:style-name="T5">特定寵物業管理辦法</text:span><text:span text:style-name="T4">第10條第1項第9款規定，</text:span><text:span text:style-name="T9">經營特定寵物業，</text:span><text:span text:style-name="T10">應具備之條件如下</text:span><text:span text:style-name="T9">：</text:span><text:span text:style-name="T6">、、、</text:span><text:span text:style-name="T9">九、繁殖業及買賣業應於每年</text:span><text:span text:style-name="T10">一月、四月、七月及十月底前</text:span><text:span text:style-name="T9">，將上一季寵物晶片使用情形表，彙報所在地直轄市或縣 （市） 主管機關。</text:span></text:p>
        </text:list-item>
        <text:list-item>
          <text:p text:style-name="P4"><text:span text:style-name="T9">特定寵物業者未依動物保護法第22條第2項所定</text:span><text:span text:style-name="T5">特定寵物業管理辦法</text:span><text:span text:style-name="T9">中有關特定寵物繁殖場、買賣或寄養業者</text:span><text:span text:style-name="T10">應具備之條件、設施、專任人員之規定</text:span><text:span text:style-name="T9">。依同法第28條第2款處新臺幣4萬元以上20萬元以下罰鍰及令其限期改善外，並得公布其姓名、名稱或照片；屆期不改善者，得按次處罰；經處罰3次者，廢止其許可。</text:span></text:p>
        </text:list-item>
        <text:list-item>
          <text:p text:style-name="P4"><text:span text:style-name="T4">刑法第210條規定：偽造、變造私文書，足以生損害於公眾或他人者，處5年以下有期徒刑。</text:span></text:p>
        </text:list-item>
        <text:list-item>
          <text:p text:style-name="P4"><text:span text:style-name="T4">刑法第214條規定：明知為不實之事項，而使公務員登載於職務上所掌之公文書，足以生損害於公眾或他人者，處3年以下有期徒刑、拘役或五百元以下罰金。</text:span></text:p>
        </text:list-item>
      </text:list>
      <text:p text:style-name="P5"/>
      <text:p text:style-name="Standard"><text:span text:style-name="T7">公司行號名稱：</text:span></text:p>
      <text:p text:style-name="Standard"><text:span text:style-name="T7">負責人簽章：</text:span></text:p>
      <text:p text:style-name="Standard"><text:span text:style-name="T7">地址：</text:span></text:p>
      <text:p text:style-name="Standard"><text:span text:style-name="T7">電話：</text:span></text:p>
      <text:p text:style-name="P1"><text:span text:style-name="T7">中華民國 <text:s text:c="7"/>年 <text:s text:c="7"/>月 <text:s text:c="8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4pt" style:font-size-asian="14pt" style:font-name-complex="F"/>
    </style:style>
    <style:style style:name="ListLabel_20_2" style:display-name="ListLabel 2" style:family="text">
      <style:text-properties fo:color="#00000a" fo:font-size="13pt" style:font-size-asian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4cm" fo:margin-left="1.905cm" fo:margin-right="1.90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紀名霜</dc:creator>
    <meta:editing-cycles>3</meta:editing-cycles>
    <meta:print-date>2016-04-13T06:03:00</meta:print-date>
    <meta:creation-date>2021-12-23T09:59:00</meta:creation-date>
    <dc:date>2021-12-23T09:59:00</dc:date>
    <meta:editing-duration>PT1S</meta:editing-duration>
    <meta:generator>OpenOffice/4.1.11$Win32 OpenOffice.org_project/4111m1$Build-9808</meta:generator>
    <meta:document-statistic meta:table-count="0" meta:image-count="0" meta:object-count="0" meta:page-count="1" meta:paragraph-count="12" meta:word-count="459" meta:character-count="5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