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P2"/>
      <text:p text:style-name="P1"><text:span text:style-name="T2">本人 <text:s text:c="9"/>因 <text:s text:c="13"/>遺失特定寵物業許可證證書（原領桃市特寵業字第 <text:s text:c="5"/>號），請准予註銷，倘有不實情事，願負一切法律責任，恐口說無憑，特此切結。</text:span></text:p>
      <text:p text:style-name="P2"/>
      <text:p text:style-name="P2"/>
      <text:p text:style-name="P2"/>
      <text:p text:style-name="P2">具切結人： <text:s text:c="18"/>（簽章）</text:p>
      <text:p text:style-name="P2">身份證字號：</text:p>
      <text:p text:style-name="P2">戶籍地址：</text:p>
      <text:p text:style-name="P2"/>
      <text:p text:style-name="P2"/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結 書</dc:title>
    <meta:initial-creator>user</meta:initial-creator>
    <meta:creation-date>2017-11-17T10:57:00</meta:creation-date>
    <dc:creator>陳美君</dc:creator>
    <dc:date>2017-11-17T10:57:00</dc:date>
    <meta:editing-cycles>2</meta:editing-cycles>
    <meta:editing-duration>PT1M</meta:editing-duration>
    <meta:document-statistic meta:table-count="0" meta:image-count="0" meta:object-count="0" meta:page-count="1" meta:paragraph-count="6" meta:word-count="91" meta:character-count="154"/>
    <meta:generator>OpenOffice/4.1.11$Win32 OpenOffice.org_project/4111m1$Build-9808</meta:generator>
  </office:meta>
</office:document-meta>
</file>