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...." svg:font-family="標楷體...., 細明體_HKSCS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center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0.116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3.501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2.514cm"/>
    </style:style>
    <style:style style:name="表格1.1" style:family="table-row">
      <style:table-row-properties style:min-row-height="1.10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46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296cm" style:keep-together="false" fo:keep-together="always"/>
    </style:style>
    <style:style style:name="表格1.5" style:family="table-row">
      <style:table-row-properties style:min-row-height="0.933cm" style:keep-together="false" fo:keep-together="always"/>
    </style:style>
    <style:style style:name="表格1.6" style:family="table-row">
      <style:table-row-properties style:min-row-height="2.198cm" style:keep-together="false" fo:keep-together="always"/>
    </style:style>
    <style:style style:name="表格1.7" style:family="table-row">
      <style:table-row-properties style:min-row-height="1.198cm" style:keep-together="false" fo:keep-together="always"/>
    </style:style>
    <style:style style:name="表格1.8" style:family="table-row">
      <style:table-row-properties style:min-row-height="6.842cm" style:keep-together="false" fo:keep-together="always"/>
    </style:style>
    <style:style style:name="表格1.9" style:family="table-row">
      <style:table-row-properties style:min-row-height="2.693cm" style:keep-together="false" fo:keep-together="always"/>
    </style:style>
    <style:style style:name="表格1.10" style:family="table-row">
      <style:table-row-properties style:min-row-height="1.192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828cm" table:align="center" style:writing-mode="lr-tb"/>
    </style:style>
    <style:style style:name="表格2.A" style:family="table-column">
      <style:table-column-properties style:column-width="3.639cm"/>
    </style:style>
    <style:style style:name="表格2.B" style:family="table-column">
      <style:table-column-properties style:column-width="14.189cm"/>
    </style:style>
    <style:style style:name="表格2.1" style:family="table-row">
      <style:table-row-properties style:min-row-height="1.18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8.94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828cm" table:align="center" style:writing-mode="lr-tb"/>
    </style:style>
    <style:style style:name="表格3.A" style:family="table-column">
      <style:table-column-properties style:column-width="3.639cm"/>
    </style:style>
    <style:style style:name="表格3.B" style:family="table-column">
      <style:table-column-properties style:column-width="14.189cm"/>
    </style:style>
    <style:style style:name="表格3.1" style:family="table-row">
      <style:table-row-properties style:min-row-height="1.18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7.905cm" style:keep-together="true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068cm" table:align="center" style:writing-mode="lr-tb"/>
    </style:style>
    <style:style style:name="表格4.A" style:family="table-column">
      <style:table-column-properties style:column-width="2.741cm"/>
    </style:style>
    <style:style style:name="表格4.B" style:family="table-column">
      <style:table-column-properties style:column-width="15.326cm"/>
    </style:style>
    <style:style style:name="表格4.1" style:family="table-row">
      <style:table-row-properties style:min-row-height="1.26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8.55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4.654cm" table:align="center" style:writing-mode="lr-tb"/>
    </style:style>
    <style:style style:name="表格5.A" style:family="table-column">
      <style:table-column-properties style:column-width="6.653cm"/>
    </style:style>
    <style:style style:name="表格5.B" style:family="table-column">
      <style:table-column-properties style:column-width="5.322cm"/>
    </style:style>
    <style:style style:name="表格5.C" style:family="table-column">
      <style:table-column-properties style:column-width="0.861cm"/>
    </style:style>
    <style:style style:name="表格5.D" style:family="table-column">
      <style:table-column-properties style:column-width="1.819cm"/>
    </style:style>
    <style:style style:name="表格5.1" style:family="table-row">
      <style:table-row-properties style:min-row-height="2.305cm" style:keep-together="false" fo:keep-together="always"/>
    </style:style>
    <style:style style:name="表格5.A1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2.231cm" style:keep-together="false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.3" style:family="table-row">
      <style:table-row-properties style:min-row-height="2.272cm" style:keep-together="false" fo:keep-together="always"/>
    </style:style>
    <style:style style:name="表格5.4" style:family="table-row">
      <style:table-row-properties style:min-row-height="2.988cm" style:keep-together="false" fo:keep-together="always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6" style:family="table">
      <style:table-properties style:width="1.792cm" table:align="margins" style:writing-mode="lr-tb"/>
    </style:style>
    <style:style style:name="表格6.A" style:family="table-column">
      <style:table-column-properties style:column-width="1.792cm" style:rel-column-width="1016*"/>
    </style:style>
    <style:style style:name="表格6.1" style:family="table-row">
      <style:table-row-properties style:min-row-height="3.307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18.623cm" table:align="center" style:writing-mode="lr-tb"/>
    </style:style>
    <style:style style:name="表格7.A" style:family="table-column">
      <style:table-column-properties style:column-width="3.942cm"/>
    </style:style>
    <style:style style:name="表格7.B" style:family="table-column">
      <style:table-column-properties style:column-width="2.861cm"/>
    </style:style>
    <style:style style:name="表格7.C" style:family="table-column">
      <style:table-column-properties style:column-width="4.001cm"/>
    </style:style>
    <style:style style:name="表格7.D" style:family="table-column">
      <style:table-column-properties style:column-width="7.819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2" style:family="table-row">
      <style:table-row-properties style:min-row-height="2.69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53cm" fo:text-align="justify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line-height="0.494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8pt" style:font-name-asian="標楷體" style:font-size-asian="18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style:font-name-asian="標楷體"/>
    </style:style>
    <style:style style:name="P20" style:family="paragraph" style:parent-style-name="Standard">
      <style:paragraph-properties fo:text-align="end" style:justify-single-wor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text-properties fo:font-size="22pt" style:font-name-asian="標楷體" style:font-size-asian="22pt"/>
    </style:style>
    <style:style style:name="P25" style:family="paragraph" style:parent-style-name="Standard">
      <style:paragraph-properties fo:text-align="center" style:justify-single-word="false"/>
      <style:text-properties fo:font-size="22pt" style:font-name-asian="標楷體" style:font-size-asian="2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/>
    </style:style>
    <style:style style:name="P27" style:family="paragraph" style:parent-style-name="Standard">
      <style:paragraph-properties fo:line-height="0.882cm"/>
      <style:text-properties fo:font-size="22pt" style:font-name-asian="標楷體" style:font-size-asian="22pt" style:font-size-complex="22pt"/>
    </style:style>
    <style:style style:name="P28" style:family="paragraph" style:parent-style-name="Standard">
      <style:paragraph-properties fo:line-height="0.882cm" fo:text-align="center" style:justify-single-word="false"/>
      <style:text-properties fo:font-size="22pt" style:font-name-asian="標楷體" style:font-size-asian="22pt" style:font-size-complex="22pt"/>
    </style:style>
    <style:style style:name="P29" style:family="paragraph" style:parent-style-name="Standard">
      <style:paragraph-properties fo:line-height="0.882cm"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0" style:family="paragraph" style:parent-style-name="Standard">
      <style:paragraph-properties fo:line-height="0.882cm" fo:text-align="center" style:justify-single-word="false"/>
    </style:style>
    <style:style style:name="P31" style:family="paragraph" style:parent-style-name="Standard">
      <style:paragraph-properties fo:line-height="0.882cm" fo:text-align="center" style:justify-single-word="false"/>
      <style:text-properties fo:font-size="24pt" fo:font-weight="bold" style:font-name-asian="標楷體" style:font-size-asian="24pt" style:font-weight-asian="bold" style:font-size-complex="22pt"/>
    </style:style>
    <style:style style:name="P32" style:family="paragraph" style:parent-style-name="Standard">
      <style:paragraph-properties fo:text-align="center" style:justify-single-word="false"/>
      <style:text-properties fo:font-size="48pt" style:font-name-asian="標楷體" style:font-size-asian="48pt"/>
    </style:style>
    <style:style style:name="P33" style:family="paragraph" style:parent-style-name="Standard">
      <style:paragraph-properties fo:line-height="0.882cm" fo:text-align="center" style:justify-single-word="false"/>
      <style:text-properties fo:font-size="26pt" fo:font-weight="bold" style:font-name-asian="標楷體" style:font-size-asian="26pt" style:font-weight-asian="bold" style:font-size-complex="26pt"/>
    </style:style>
    <style:style style:name="P34" style:family="paragraph" style:parent-style-name="Standard" style:master-page-name="Standard">
      <style:paragraph-properties fo:margin-top="0cm" fo:margin-bottom="0.127cm" fo:text-align="center" style:justify-single-word="false" style:page-number="auto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212cm" fo:text-indent="0cm" style:auto-text-indent="false" style:snap-to-layout-grid="false"/>
    </style:style>
    <style:style style:name="P37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 style:snap-to-layout-grid="false"/>
    </style:style>
    <style:style style:name="P38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39" style:family="paragraph" style:parent-style-name="Standard">
      <style:paragraph-properties fo:margin-left="1.157cm" fo:margin-right="0cm" fo:text-indent="-0.949cm" style:auto-text-indent="false" style:snap-to-layout-grid="false"/>
    </style:style>
    <style:style style:name="P40" style:family="paragraph" style:parent-style-name="Standard">
      <style:paragraph-properties fo:margin-left="1.157cm" fo:margin-right="0.212cm" fo:text-indent="-0.949cm" style:auto-text-indent="false" style:snap-to-layout-grid="false"/>
    </style:style>
    <style:style style:name="P41" style:family="paragraph" style:parent-style-name="Standard">
      <style:paragraph-properties fo:margin-left="0.847cm" fo:margin-right="0cm" fo:line-height="0.494cm" fo:text-indent="0cm" style:auto-text-indent="false" style:snap-to-layout-grid="false"/>
    </style:style>
    <style:style style:name="P42" style:family="paragraph" style:parent-style-name="Standard">
      <style:paragraph-properties fo:margin-left="2.117cm" fo:margin-right="0.847cm" fo:line-height="0.564cm" fo:text-indent="0cm" style:auto-text-indent="false" style:text-autospace="none"/>
    </style:style>
    <style:style style:name="P43" style:family="paragraph" style:parent-style-name="Standard">
      <style:paragraph-properties fo:margin-left="2.117cm" fo:margin-right="0.847cm" fo:line-height="0.564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2.117cm" fo:margin-right="0.847cm" fo:line-height="0.564cm" fo:text-indent="0cm" style:auto-text-indent="false" fo:break-before="page" style:text-autospace="none"/>
      <style:text-properties fo:color="#000000" style:font-name="標楷體" fo:font-size="18pt" style:letter-kerning="true" style:font-name-asian="標楷體" style:font-size-asian="18pt" style:font-name-complex="標楷體" style:font-size-complex="14pt"/>
    </style:style>
    <style:style style:name="P45" style:family="paragraph" style:parent-style-name="Standard">
      <style:paragraph-properties fo:margin-left="0.847cm" fo:margin-right="0.847cm" fo:line-height="0.564cm" fo:text-indent="0cm" style:auto-text-indent="false" style:text-autospace="none"/>
    </style:style>
    <style:style style:name="P4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47" style:family="paragraph" style:parent-style-name="Standard">
      <style:paragraph-properties fo:margin-left="0.847cm" fo:margin-right="0.847cm" fo:line-height="2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2.258cm" fo:margin-right="0.847cm" fo:line-height="0.564cm" fo:text-indent="-0.988cm" style:auto-text-indent="false" style:text-autospace="none"/>
    </style:style>
    <style:style style:name="P49" style:family="paragraph" style:parent-style-name="Standard">
      <style:paragraph-properties fo:margin-left="0.741cm" fo:margin-right="0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423cm" fo:margin-right="0.423cm" fo:line-height="1.058cm" fo:text-indent="1.552cm" style:auto-text-indent="false"/>
    </style:style>
    <style:style style:name="P51" style:family="paragraph" style:parent-style-name="Standard">
      <style:paragraph-properties fo:margin-left="1.693cm" fo:margin-right="0cm" fo:line-height="0.882cm" fo:text-indent="0cm" style:auto-text-indent="false"/>
      <style:text-properties fo:font-size="18pt" style:font-name-asian="標楷體" style:font-size-asian="18pt" style:font-size-complex="18pt"/>
    </style:style>
    <style:style style:name="P52" style:family="paragraph" style:parent-style-name="Standard">
      <style:paragraph-properties fo:margin-left="0cm" fo:margin-right="0cm" fo:line-height="0.882cm" fo:text-indent="4.763cm" style:auto-text-indent="false"/>
      <style:text-properties fo:font-size="18pt" style:font-name-asian="標楷體" style:font-size-asian="18pt" style:font-size-complex="18pt"/>
    </style:style>
    <style:style style:name="P53" style:family="paragraph" style:parent-style-name="Standard">
      <style:paragraph-properties fo:margin-left="2.963cm" fo:margin-right="0cm" fo:line-height="0.882cm" fo:text-indent="0cm" style:auto-text-indent="false"/>
    </style:style>
    <style:style style:name="P54" style:family="paragraph" style:parent-style-name="Standard">
      <style:paragraph-properties fo:margin-left="0cm" fo:margin-right="0cm" fo:text-indent="2.469cm" style:auto-text-indent="false"/>
    </style:style>
    <style:style style:name="P55" style:family="paragraph" style:parent-style-name="Standard">
      <style:paragraph-properties fo:margin-left="0cm" fo:margin-right="0cm" fo:text-indent="2.469cm" style:auto-text-indent="false"/>
      <style:text-properties fo:font-size="20pt" style:font-name-asian="標楷體" style:font-size-asian="20pt" style:font-size-complex="18pt"/>
    </style:style>
    <style:style style:name="P56" style:family="paragraph" style:parent-style-name="Standard">
      <style:paragraph-properties fo:margin-left="0cm" fo:margin-right="0cm" fo:text-indent="2.858cm" style:auto-text-indent="false"/>
      <style:text-properties fo:font-size="18pt" style:font-name-asian="標楷體" style:font-size-asian="18pt" style:font-size-complex="18pt"/>
    </style:style>
    <style:style style:name="P57" style:family="paragraph" style:parent-style-name="Standard">
      <style:paragraph-properties fo:margin-left="0cm" fo:margin-right="0cm" fo:line-height="0.882cm" fo:text-indent="2.858cm" style:auto-text-indent="false"/>
      <style:text-properties fo:font-size="18pt" style:font-name-asian="標楷體" style:font-size-asian="18pt" style:font-size-complex="18pt"/>
    </style:style>
    <style:style style:name="P58" style:family="paragraph" style:parent-style-name="Standard">
      <style:paragraph-properties fo:margin-left="0cm" fo:margin-right="0cm" fo:line-height="0.882cm" fo:text-indent="1.27cm" style:auto-text-indent="false"/>
      <style:text-properties fo:font-size="18pt" style:font-name-asian="標楷體" style:font-size-asian="18pt" style:font-size-complex="18pt"/>
    </style:style>
    <style:style style:name="P59" style:family="paragraph" style:parent-style-name="Standard">
      <style:paragraph-properties fo:margin-left="0cm" fo:margin-right="0cm" fo:line-height="0.882cm" fo:text-indent="1.552cm" style:auto-text-indent="false"/>
      <style:text-properties fo:font-size="22pt" style:font-name-asian="標楷體" style:font-size-asian="22pt" style:font-size-complex="22pt"/>
    </style:style>
    <style:style style:name="P60" style:family="paragraph" style:parent-style-name="Standard">
      <style:paragraph-properties fo:margin-left="1.27cm" fo:margin-right="0cm" fo:text-indent="1.411cm" style:auto-text-indent="false"/>
    </style:style>
    <style:style style:name="P61" style:family="paragraph" style:parent-style-name="Standard">
      <style:paragraph-properties fo:margin-left="1.27cm" fo:margin-right="0cm" fo:text-indent="1.411cm" style:auto-text-indent="false"/>
      <style:text-properties fo:font-size="20pt" style:font-name-asian="標楷體" style:font-size-asian="20pt" style:font-size-complex="18pt"/>
    </style:style>
    <style:style style:name="P62" style:family="paragraph" style:parent-style-name="Standard">
      <style:paragraph-properties fo:margin-left="2.54cm" fo:margin-right="0cm" fo:text-indent="1.552cm" style:auto-text-indent="false"/>
      <style:text-properties fo:font-size="22pt" style:font-name-asian="標楷體" style:font-size-asian="22pt" style:font-size-complex="22pt"/>
    </style:style>
    <style:style style:name="P63" style:family="paragraph" style:parent-style-name="Default">
      <style:paragraph-properties fo:margin-left="1.692cm" fo:margin-right="0cm" fo:line-height="0.494cm" fo:text-indent="-0.794cm" style:auto-text-indent="false"/>
    </style:style>
    <style:style style:name="P64" style:family="paragraph" style:parent-style-name="Default">
      <style:paragraph-properties fo:margin-left="1.692cm" fo:margin-right="0cm" fo:line-height="0.494cm" fo:text-indent="-0.79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5" style:family="paragraph" style:parent-style-name="Default">
      <style:paragraph-properties fo:margin-left="2.538cm" fo:margin-right="0cm" fo:line-height="0.494cm" fo:text-indent="-0.794cm" style:auto-text-indent="false"/>
    </style:style>
    <style:style style:name="P66" style:family="paragraph" style:parent-style-name="本文_20_2">
      <style:paragraph-properties fo:line-height="100%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7" style:family="paragraph">
      <style:paragraph-properties style:writing-mode="lr-tb"/>
    </style:style>
    <style:style style:name="P68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fo:letter-spacing="-0.035cm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T12" style:family="text">
      <style:text-properties fo:color="#000000" style:font-name="標楷體" style:font-name-asian="標楷體" style:font-name-complex="標楷體" style:font-size-complex="10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0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0pt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style:letter-kerning="true" style:font-name-asian="標楷體" style:font-name-complex="標楷體"/>
    </style:style>
    <style:style style:name="T17" style:family="text">
      <style:text-properties fo:color="#000000" style:font-name="Wingdings 2" fo:font-size="11pt" style:font-size-asian="11pt" style:font-size-complex="10pt"/>
    </style:style>
    <style:style style:name="T18" style:family="text">
      <style:text-properties fo:font-size="18pt" fo:font-weight="bold" style:font-name-asian="標楷體" style:font-size-asian="18pt" style:font-weight-asian="bold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20pt" fo:font-weight="bold" style:font-name-asian="標楷體" style:font-size-asian="20pt" style:font-weight-asian="bold" style:font-size-complex="20pt"/>
    </style:style>
    <style:style style:name="T23" style:family="text">
      <style:text-properties fo:font-size="20pt" style:font-name-asian="標楷體" style:font-size-asian="20pt" style:font-size-complex="18pt"/>
    </style:style>
    <style:style style:name="T24" style:family="text">
      <style:text-properties fo:font-size="24pt" fo:font-weight="bold" style:font-name-asian="標楷體" style:font-size-asian="24pt" style:font-weight-asian="bold" style:font-size-complex="22pt"/>
    </style:style>
    <style:style style:name="T25" style:family="text">
      <style:text-properties fo:font-size="22pt" style:font-name-asian="標楷體" style:font-size-asian="22pt" style:font-size-complex="22pt"/>
    </style:style>
    <style:style style:name="T26" style:family="text">
      <style:text-properties fo:font-size="22pt" style:text-underline-style="solid" style:text-underline-width="auto" style:text-underline-color="font-color" style:font-name-asian="標楷體" style:font-size-asian="22pt" style:font-size-complex="22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動物用藥品販賣業登記申請書</text:p>
      <text:p text:style-name="P35"><text:span text:style-name="T1">民國 <text:s text:c="4"/>年 <text:s text:c="4"/>月 <text:s text:c="3"/>日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販賣業資格種類</text:p>
          </table:table-cell>
          <table:covered-table-cell/>
          <table:table-cell table:style-name="表格1.C1" table:number-columns-spanned="4" office:value-type="string">
            <text:p text:style-name="Standard"><text:span text:style-name="T2">動物用藥品販賣業管理辦法第2條第1項第</text:span><text:span text:style-name="T4"> <text:s text:c="6"/></text:span><text:span text:style-name="T2">款（見下方附註＊）</text:span>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3">經營業務種類</text:p>
          </table:table-cell>
          <table:covered-table-cell/>
          <table:table-cell table:style-name="表格1.I1" table:number-columns-spanned="4" office:value-type="string">
            <text:p text:style-name="Standard"><text:span text:style-name="T2">□輸出□輸入□批發□零售□觀賞魚非處方藥品零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販賣業名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2"><text:span text:style-name="T8">營業場所地址</text:span></text:p>
          </table:table-cell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4">電話</text:p>
          </table:table-cell>
          <table:table-cell table:style-name="表格1.L2" office:value-type="string">
            <text:p text:style-name="P4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4">負責人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C2" table:number-columns-spanned="2" office:value-type="string">
            <text:p text:style-name="P6">性別</text:p>
          </table:table-cell>
          <table:covered-table-cell/>
          <table:table-cell table:style-name="表格1.C2" table:number-columns-spanned="3" office:value-type="string">
            <text:p text:style-name="P2"><text:span text:style-name="T9">身分證字號</text:span></text:p>
          </table:table-cell>
          <table:covered-table-cell/>
          <table:covered-table-cell/>
          <table:table-cell table:style-name="表格1.L2" table:number-columns-spanned="4" office:value-type="string">
            <text:p text:style-name="P4">戶籍地址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office:value-type="string">
            <text:p text:style-name="P5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4">藥品管理技術人員</text:p>
          </table:table-cell>
          <table:covered-table-cell/>
          <table:table-cell table:style-name="表格1.C2" office:value-type="string">
            <text:p text:style-name="P4">姓名</text:p>
          </table:table-cell>
          <table:table-cell table:style-name="表格1.C2" table:number-columns-spanned="2" office:value-type="string">
            <text:p text:style-name="P4">性別</text:p>
          </table:table-cell>
          <table:covered-table-cell/>
          <table:table-cell table:style-name="表格1.C2" table:number-columns-spanned="3" office:value-type="string">
            <text:p text:style-name="P4">資格類別</text:p>
          </table:table-cell>
          <table:covered-table-cell/>
          <table:covered-table-cell/>
          <table:table-cell table:style-name="表格1.C2" office:value-type="string">
            <text:p text:style-name="P2"><text:span text:style-name="T8">專門職業證書字號或訓練結業證書字號</text:span></text:p>
          </table:table-cell>
          <table:table-cell table:style-name="表格1.L2" table:number-columns-spanned="3" office:value-type="string">
            <text:p text:style-name="P4">戶籍地址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table:number-columns-spanned="3" office:value-type="string">
            <text:p text:style-name="P8"><text:span text:style-name="T8">□獸醫師（佐）</text:span></text:p>
            <text:p text:style-name="P8"><text:span text:style-name="T8">□藥師、藥劑生</text:span></text:p>
            <text:p text:style-name="P37"><text:span text:style-name="T8">□觀賞魚非處方藥品零售藥品管理技術人員</text:span></text:p>
          </table:table-cell>
          <table:covered-table-cell/>
          <table:covered-table-cell/>
          <table:table-cell table:style-name="表格1.C2" office:value-type="string">
            <text:p text:style-name="P4"/>
          </table:table-cell>
          <table:table-cell table:style-name="表格1.L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">設備概況</text:p>
          </table:table-cell>
          <table:covered-table-cell/>
          <table:table-cell table:style-name="表格1.L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9"><text:span text:style-name="T8">自行審核</text:span><text:span text:style-name="T8">檢附資料</text:span></text:p>
          </table:table-cell>
          <table:table-cell table:style-name="表格1.L2" table:number-columns-spanned="11" office:value-type="string">
            <text:p text:style-name="P5">一、基本附件： </text:p>
            <text:p text:style-name="P39"><text:span text:style-name="T8">(一) □有檢附、□未檢附：證書規費新臺幣1000元整</text:span></text:p>
            <text:p text:style-name="P39"><text:span text:style-name="T8">(二) □有檢附、□未檢附：負責人身分證影本1份</text:span></text:p>
            <text:p text:style-name="P39"><text:span text:style-name="T8">(三) □有檢附、□未檢附：藥品管理技術人員專門職業證書正本、影本各1份</text:span><text:span text:style-name="T10">（獸醫師佐、藥師、藥劑生）</text:span></text:p>
            <text:p text:style-name="P39"><text:span text:style-name="T8">(四) □有檢附、□未檢附：藥品管理技術人員訓練結業證書正本、影本各1份</text:span><text:span text:style-name="T10">（電子結業證書免附正本）</text:span></text:p>
            <text:p text:style-name="P39"><text:span text:style-name="T8">(五) □有檢附、□未檢附：販賣營業場所設備配置平面圖1份</text:span></text:p>
            <text:p text:style-name="P39"><text:span text:style-name="T8">(六) □有檢附、□未檢附：切結書1份</text:span></text:p>
            <text:p text:style-name="P5">二、選擇附件：</text:p>
            <text:p text:style-name="P39"><text:span text:style-name="T8">(一) □有檢附、□未檢附：藥品管理技術人員在職證明正本1份</text:span><text:span text:style-name="T10">（藥品管理技術人員同負責人者免附）</text:span></text:p>
            <text:p text:style-name="P39"><text:span text:style-name="T8">(二) □有檢附、□未檢附：獸醫診療機構開業執照及獸醫師（佐）執業執照影本1份</text:span><text:span text:style-name="T10">（獸醫診療機構）</text:span></text:p>
            <text:p text:style-name="P39"><text:span text:style-name="T8">(三) □有檢附、□未檢附：農會、漁會、農業合作社證明文件1份</text:span><text:span text:style-name="T10">（農會、漁會、農業合作社）</text:span></text:p>
            <text:p text:style-name="P39"><text:span text:style-name="T8">(四) □有檢附、□未檢附：工廠登記證明文件影本1份</text:span><text:span text:style-name="T10">（製造業）</text:span></text:p>
            <text:p text:style-name="P40"><text:span text:style-name="T8">(五) □有檢附、□未檢附：商業登記或公司登記證明文件影本1份</text:span><text:span text:style-name="T10">（輸出入業、批發零售業、製造業、</text:span><text:span text:style-name="T11">觀賞魚非處方藥品零售業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9"><text:span text:style-name="T8">負責</text:span><text:span text:style-name="T8">人簽名</text:span>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4">販賣業</text:p>
            <text:p text:style-name="P4">（公司或商號）印章</text:p>
            <text:p text:style-name="P4">及</text:p>
            <text:p text:style-name="P4">負責人印章</text:p>
          </table:table-cell>
          <table:covered-table-cell/>
          <table:covered-table-cell/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66">核發許可證機關簽審</text:p>
          </table:table-cell>
          <table:covered-table-cell/>
          <table:table-cell table:style-name="表格1.L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1" table:number-columns-spanned="10" office:value-type="string">
            <text:p text:style-name="P36"><text:span text:style-name="T17"></text:span><text:span text:style-name="T13">同意、</text:span><text:span text:style-name="T17"></text:span><text:span text:style-name="T13">不同意核發中華民國</text:span><text:span text:style-name="T14"> 　 <text:s/></text:span><text:span text:style-name="T13">年</text:span><text:span text:style-name="T14">　 <text:s text:c="2"/></text:span><text:span text:style-name="T13">月</text:span><text:span text:style-name="T14"> 　 <text:s/></text:span><text:span text:style-name="T13">日桃市動藥販/觀賞魚藥販字第</text:span><text:span text:style-name="T14"> <text:s text:c="10"/></text:span><text:span text:style-name="T13">號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<text:span text:style-name="T8">＊附註：</text:span></text:p>
      <text:p text:style-name="P63"><text:span text:style-name="T3">一、「販賣業資格種類」動物用藥品販賣業管理辦法第2條第1項：</text:span></text:p>
      <text:p text:style-name="P65"><text:span text:style-name="T3">第1款-依法設立登記且經營動物用藥品</text:span><text:span text:style-name="T5">批發、零售、輸入或輸出業務之公司或商號</text:span><text:span text:style-name="T3">。 </text:span></text:p>
      <text:p text:style-name="P65"><text:span text:style-name="T3">第2款-依法設立登記且經營</text:span><text:span text:style-name="T5">觀賞魚非處方藥品零售</text:span><text:span text:style-name="T3">業務之公司或商號。 </text:span></text:p>
      <text:p text:style-name="P65"><text:span text:style-name="T3">第3款-在製造處所經營自製產品零售業務之動物用藥品</text:span><text:span text:style-name="T5">製造業者</text:span><text:span text:style-name="T3">。 </text:span></text:p>
      <text:p text:style-name="P65"><text:span text:style-name="T3">第4款-依法設立且經營動物用藥品零售業務之</text:span><text:span text:style-name="T5">獸醫診療機構</text:span><text:span text:style-name="T3">。 </text:span></text:p>
      <text:p text:style-name="P65"><text:soft-page-break/><text:span text:style-name="T3">第5款-依法設立且經營動物用藥品零售業務之</text:span><text:span text:style-name="T5">農會、漁會、農業合作社</text:span><text:span text:style-name="T3">。</text:span></text:p>
      <text:p text:style-name="P64">二、「設備概況」請填寫營業櫃檯、藥品櫥櫃或暗藏、冷藏、冷凍設備等名稱及數量。</text:p>
      <text:p text:style-name="P11"/>
      <text:p text:style-name="P1"><text:span text:style-name="T18">動物用藥品販賣業負責人身分證影本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販賣業名稱</text:p>
          </table:table-cell>
          <table:table-cell table:style-name="表格2.B1" office:value-type="string">
            <text:p text:style-name="P20">（請加蓋公司或商號章）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5">（正面）</text:p>
          </table:table-cell>
          <table:covered-table-cell/>
        </table:table-row>
        <table:table-row table:style-name="表格2.2">
          <table:table-cell table:style-name="表格2.A3" table:number-columns-spanned="2" office:value-type="string">
            <text:p text:style-name="P25">（背面）</text:p>
          </table:table-cell>
          <table:covered-table-cell/>
        </table:table-row>
      </table:table>
      <text:p text:style-name="P43"/>
      <text:p text:style-name="P44"/>
      <text:p text:style-name="P11">動物用藥品販賣業營業場所設備配置平面圖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20">販賣業名稱</text:span></text:p>
          </table:table-cell>
          <table:table-cell table:style-name="表格3.B1" office:value-type="string">
            <text:p text:style-name="P18"><text:span text:style-name="T7">（請加蓋公司或商號章）</text:span></text:p>
          </table:table-cell>
        </table:table-row>
        <table:table-row table:style-name="表格3.2">
          <table:table-cell table:style-name="表格3.A2" table:number-columns-spanned="2" office:value-type="string">
            <text:p text:style-name="P26"/>
            <text:p text:style-name="P25">繪 <text:s text:c="4"/>製 <text:s text:c="4"/>或 <text:s text:c="4"/>黏 <text:s text:c="4"/>貼 <text:s text:c="3"/>版 <text:s text:c="4"/>面</text:p>
          </table:table-cell>
          <table:covered-table-cell/>
        </table:table-row>
      </table:table>
      <text:p text:style-name="P45"><text:span text:style-name="T15">說明： </text:span></text:p>
      <text:p text:style-name="P48"><text:span text:style-name="T15">一、請繪製營業場所之營業櫃檯、藥品陳列及儲存櫥櫃、暗藏、冷藏、冷凍相關儲存設備等主要設備配置平面圖。 </text:span></text:p>
      <text:p text:style-name="P48"><text:span text:style-name="T15">二、動物用藥品販賣業管理辦法第4條規定，動物用藥品販賣業營業場所之環境及設備，應符合下列規定： </text:span></text:p>
      <text:p text:style-name="P42"><text:span text:style-name="T15">（一） 通風良好且清潔。 </text:span></text:p>
      <text:p text:style-name="P42"><text:span text:style-name="T15">（二） 營業櫃檯處及藥品陳列處有60燭光以上光度。 </text:span></text:p>
      <text:p text:style-name="P42"><text:span text:style-name="T15">（三） 與住家、不清潔處（所）之間，有適當之隔離。 </text:span></text:p>
      <text:p text:style-name="P42"><text:soft-page-break/><text:span text:style-name="T15">（四） 有適當之專設櫥櫃及鎖具設備。 </text:span></text:p>
      <text:p text:style-name="P42"><text:span text:style-name="T15">（五） 有適當之冷藏、暗藏或冷凍設備。 </text:span></text:p>
      <text:p text:style-name="P12"/>
      <text:p text:style-name="P30"><text:span text:style-name="T18">動物用藥品販賣業營業場所設備配置平面圖</text:span><text:span text:style-name="T22">（範例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20">販賣業名稱</text:span></text:p>
          </table:table-cell>
          <table:table-cell table:style-name="表格4.B1" office:value-type="string">
            <text:p text:style-name="P20">（公司或商號章）</text:p>
          </table:table-cell>
        </table:table-row>
        <table:table-row table:style-name="表格4.2">
          <table:table-cell table:style-name="表格4.A2" table:number-columns-spanned="2" office:value-type="string">
            <text:p text:style-name="P21"/>
            <text:p text:style-name="P19"/>
            <text:p text:style-name="P19"/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row table:style-name="表格5.1">
                <table:table-cell table:style-name="表格5.A1" office:value-type="string">
                  <text:p text:style-name="P1"><draw:custom-shape text:anchor-type="char" draw:z-index="2" draw:style-name="gr2" draw:text-style-name="P67" svg:width="1.271cm" svg:height="1.271cm" svg:x="6.585cm" svg:y="1.72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3" draw:style-name="gr2" draw:text-style-name="P67" svg:width="1.271cm" svg:height="1.271cm" svg:x="5.971cm" svg:y="1.713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" draw:style-name="gr2" draw:text-style-name="P68" svg:x1="-5.161cm" svg:y1="0.99cm" svg:x2="-5.161cm" svg:y2="1.943cm"><text:p/></draw:line><draw:custom-shape text:anchor-type="char" draw:z-index="0" draw:style-name="gr1" draw:text-style-name="P67" svg:width="1.588cm" svg:height="0.766cm" svg:x="-6.399cm" svg:y="0.944cm"><text:p/><draw:enhanced-geometry svg:viewBox="0 0 21600 21600" draw:glue-points="10800 0 3163 3163 0 10800 3163 18437 10800 21600 18437 18437 21600 10800 18437 3163" draw:text-areas="3163 3163 18437 18437" draw:mirror-vertical="true" draw:type="ellipse" draw:enhanced-path="U 10800 10800 10800 10800 0 360 Z N"/></draw:custom-shape><text:span text:style-name="T7">藥品</text:span><text:span text:style-name="T16">儲存櫥櫃</text:span></text:p>
                </table:table-cell>
                <table:table-cell table:style-name="表格5.B1" table:number-columns-spanned="3" office:value-type="string">
                  <text:p text:style-name="P49"><text:span text:style-name="T7">藥品</text:span><text:span text:style-name="T16">暗藏櫥櫃</text:span></text:p>
                </table:table-cell>
                <table:covered-table-cell/>
                <table:covered-table-cell/>
              </table:table-row>
              <table:table-row table:style-name="表格5.2">
                <table:table-cell table:style-name="表格5.A2" table:number-rows-spanned="3" table:number-columns-spanned="2" office:value-type="string">
                  <text:p text:style-name="P19"><draw:frame draw:style-name="fr1" draw:name="框架1" text:anchor-type="char" svg:y="0.3cm" svg:width="1.792cm" draw:z-index="5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22">冰箱</text:p></table:table-cell></table:table-row></table:table></draw:text-box></draw:frame></text:p>
                </table:table-cell>
                <table:covered-table-cell/>
                <table:table-cell table:style-name="表格5.C2" table:number-rows-spanned="3" office:value-type="string">
                  <text:p text:style-name="P23"/>
                </table:table-cell>
                <table:table-cell table:style-name="表格5.D2" office:value-type="string">
                  <text:p text:style-name="P22">藥品</text:p>
                  <text:p text:style-name="P22">陳列</text:p>
                </table:table-cell>
              </table:table-row>
              <table:table-row table:style-name="表格5.3">
                <table:covered-table-cell/>
                <table:covered-table-cell/>
                <table:covered-table-cell/>
                <table:table-cell table:style-name="表格5.D2" office:value-type="string">
                  <text:p text:style-name="P22">營業</text:p>
                  <text:p text:style-name="P22">櫃檯</text:p>
                </table:table-cell>
              </table:table-row>
              <table:table-row table:style-name="表格5.4">
                <table:covered-table-cell/>
                <table:covered-table-cell/>
                <table:covered-table-cell/>
                <table:table-cell table:style-name="表格5.D4" office:value-type="string">
                  <text:p text:style-name="P23"/>
                  <text:p text:style-name="P19"/>
                  <text:p text:style-name="P19"/>
                  <text:p text:style-name="P19"><draw:custom-shape text:anchor-type="char" draw:z-index="4" draw:style-name="gr2" draw:text-style-name="P67" svg:width="1.271cm" svg:height="1.271cm" svg:x="1.141cm" svg:y="0.45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門口</text:p>
                </table:table-cell>
              </table:table-row>
            </table:table>
            <text:p text:style-name="P24"/>
            <text:p text:style-name="P24"/>
            <text:p text:style-name="P32">（範例）</text:p>
          </table:table-cell>
          <table:covered-table-cell/>
        </table:table-row>
      </table:table>
      <text:p text:style-name="P45"><text:span text:style-name="T15">說明： </text:span></text:p>
      <text:p text:style-name="P48"><text:span text:style-name="T15">一、請繪製營業場所之營業櫃檯、藥品陳列及儲存櫥櫃、暗藏、冷藏、冷凍相關儲存設備等主要設備配置平面圖。 </text:span></text:p>
      <text:p text:style-name="P48"><text:span text:style-name="T15">二、動物用藥品販賣業管理辦法第4條規定，動物用藥品販賣業營業場所之環境及設備，應符合下列規定： </text:span></text:p>
      <text:p text:style-name="P42"><text:soft-page-break/><text:span text:style-name="T15">（一） 通風良好且清潔。 </text:span></text:p>
      <text:p text:style-name="P42"><text:span text:style-name="T15">（二） 營業櫃檯處及藥品陳列處有60燭光以上光度。 </text:span></text:p>
      <text:p text:style-name="P42"><text:span text:style-name="T15">（三） 與住家、不清潔處（所）之間，有適當之隔離。 </text:span></text:p>
      <text:p text:style-name="P42"><text:span text:style-name="T15">（四） 有適當之專設櫥櫃及鎖具設備。 </text:span></text:p>
      <text:p text:style-name="P42"><text:span text:style-name="T15">（五） 有適當之冷藏、暗藏或冷凍設備。 </text:span></text:p>
      <text:p text:style-name="P29"/>
      <text:p text:style-name="P31"/>
      <text:p text:style-name="P30"><text:span text:style-name="T24">切 <text:s text:c="3"/>結 <text:s text:c="3"/>書</text:span></text:p>
      <text:p text:style-name="P28"/>
      <text:p text:style-name="P50"><text:span text:style-name="T25">茲向 桃園市政府 鄭重具結本公司（商號）所聘請之動物用藥品管理技術人員（如下列）為專任駐店管理人員，</text:span><text:span text:style-name="T26">如有兼職、離職未報或無專任駐店管理等情形，具切結人同意原發證機關撤銷該動物用藥品販賣業許可證</text:span><text:span text:style-name="T25">，並負法律上一切責任，絕無異議，特據此切結書為憑。</text:span></text:p>
      <text:p text:style-name="P1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7">姓名</text:p>
          </table:table-cell>
          <table:table-cell table:style-name="表格7.A1" office:value-type="string">
            <text:p text:style-name="P7">資格類別</text:p>
          </table:table-cell>
          <table:table-cell table:style-name="表格7.A1" office:value-type="string">
            <text:p text:style-name="P15">聘用年月日</text:p>
          </table:table-cell>
          <table:table-cell table:style-name="表格7.D1" office:value-type="string">
            <text:p text:style-name="P1"><text:span text:style-name="T12">專門職業證書字號或訓練結業證書字號</text:span></text:p>
          </table:table-cell>
        </table:table-row>
        <table:table-row table:style-name="表格7.2">
          <table:table-cell table:style-name="表格7.A1" office:value-type="string">
            <text:p text:style-name="P16"/>
          </table:table-cell>
          <table:table-cell table:style-name="表格7.A1" office:value-type="string">
            <text:p text:style-name="P10"><text:span text:style-name="T8">□獸醫師（佐）</text:span></text:p>
            <text:p text:style-name="P10"><text:span text:style-name="T8">□藥師、藥劑生</text:span></text:p>
            <text:p text:style-name="P38"><text:span text:style-name="T8">□觀賞魚非處方藥品零售藥品管理技術人員</text:span></text:p>
          </table:table-cell>
          <table:table-cell table:style-name="表格7.A1" office:value-type="string">
            <text:p text:style-name="P16"/>
          </table:table-cell>
          <table:table-cell table:style-name="表格7.D1" office:value-type="string">
            <text:p text:style-name="P16"/>
          </table:table-cell>
        </table:table-row>
      </table:table>
      <text:p text:style-name="P14"/>
      <text:p text:style-name="P51">此致</text:p>
      <text:p text:style-name="P52"/>
      <text:p text:style-name="P53"><text:span text:style-name="T25">桃園市政府</text:span></text:p>
      <text:p text:style-name="P27"/>
      <text:p text:style-name="P27"><text:soft-page-break/></text:p>
      <text:p text:style-name="P54"><text:span text:style-name="T23">販賣業名稱： <text:s text:c="14"/>　　 <text:s text:c="3"/>（蓋章）</text:span></text:p>
      <text:p text:style-name="P54"><text:span text:style-name="T23">負責人： <text:s text:c="26"/>（蓋章）</text:span></text:p>
      <text:p text:style-name="P55">地址：</text:p>
      <text:p text:style-name="P55">電話：</text:p>
      <text:p text:style-name="P56"/>
      <text:p text:style-name="P46">中華民國 <text:s/>年 <text:s text:c="2"/>月 <text:s text:c="2"/>日</text:p>
      <text:p text:style-name="P57"/>
      <text:p text:style-name="P33"/>
      <text:p text:style-name="P33">在 <text:s/>職 <text:s/>證 <text:s/>明 <text:s/>書</text:p>
      <text:p text:style-name="P57"/>
      <text:p text:style-name="P57"/>
      <text:p text:style-name="P47"><text:span text:style-name="T25"><text:s text:c="4"/>本公司（商號）聘用　</text:span><text:span text:style-name="T6">□</text:span><text:span text:style-name="T25">獸醫師（佐） </text:span><text:span text:style-name="T6">□</text:span><text:span text:style-name="T25">藥師 </text:span><text:span text:style-name="T6">□</text:span><text:span text:style-name="T25">藥劑生 </text:span><text:span text:style-name="T6">□</text:span><text:span text:style-name="T25">觀賞魚非處方藥品零售販賣專門技術管理人員</text:span><text:span text:style-name="T26"> <text:s text:c="3"/>　　　 <text:s text:c="7"/></text:span><text:span text:style-name="T25">先生/小姐，於民國 <text:s text:c="3"/>年 <text:s text:c="3"/>月 <text:s text:c="2"/>日起在本公司（商號）擔任動物用藥品管理技術人員，特此證明。</text:span></text:p>
      <text:p text:style-name="P58"><text:soft-page-break/></text:p>
      <text:p text:style-name="P58"/>
      <text:p text:style-name="P58"/>
      <text:p text:style-name="P58"/>
      <text:p text:style-name="P58"/>
      <text:p text:style-name="P59"/>
      <text:p text:style-name="P60"><text:span text:style-name="T23">販賣業名稱： <text:s text:c="16"/>（蓋章）</text:span></text:p>
      <text:p text:style-name="P60"><text:span text:style-name="T23">負責人： <text:s text:c="20"/>（蓋章）</text:span></text:p>
      <text:p text:style-name="P61">地址：</text:p>
      <text:p text:style-name="P61">電話：</text:p>
      <text:p text:style-name="P62"/>
      <text:p text:style-name="P62"/>
      <text:p text:style-name="P62"/>
      <text:p text:style-name="P46">中華民國 <text:s/>年 <text:s text:c="2"/>月 <text:s text:c="2"/>日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...." svg:font-family="標楷體...., 細明體_HKSCS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cm"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line-height="0.988cm" fo:orphans="0" fo:widows="0" fo:text-indent="-1.27cm" style:auto-text-indent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 Unicode MS" fo:font-size="10pt" fo:language="en" fo:country="US" style:letter-kerning="true" style:font-name-asian="Arial Unicode MS" style:font-size-asian="10pt" style:language-asian="zh" style:country-asian="TW" style:font-name-complex="Arial Unicode MS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="100%" fo:margin-left="0cm" fo:margin-right="0cm" fo:text-align="justify" style:justify-single-word="false" fo:orphans="0" fo:widows="0" fo:text-indent="0.898cm" style:auto-text-indent="false" style:writing-mode="lr-tb"/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="100%" fo:margin-left="0.864cm" fo:margin-right="0cm" fo:line-height="0.988cm" fo:orphans="0" fo:widows="0" fo:text-indent="-0.864cm" style:auto-text-indent="false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區塊文字" style:family="paragraph" style:parent-style-name="Standard">
      <style:paragraph-properties fo:margin="100%" fo:margin-left="0.318cm" fo:margin-right="0.741cm" fo:line-height="1.058cm" fo:text-align="justify" style:justify-single-word="false" fo:orphans="0" fo:widows="0" fo:text-indent="0cm" style:auto-text-indent="false" style:writing-mode="lr-tb"/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Times New Roma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fo:line-height="200%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...." fo:font-size="12pt" fo:language="en" fo:country="US" style:letter-kerning="true" style:font-name-asian="標楷體...." style:font-size-asian="12pt" style:language-asian="zh" style:country-asian="TW" style:font-name-complex="標楷體....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7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1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6z0" style:family="text">
      <style:text-properties fo:color="#000000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0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8z0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28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WW8Num34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本文_20_2_20_字元" style:display-name="本文 2 字元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use-window-font-color="true" style:font-name="Arial Unicode MS" fo:font-size="12pt" fo:language="en" fo:country="US" style:letter-kerning="true" style:font-name-asian="Arial Unicode MS" style:font-size-asian="12pt" style:language-asian="zh" style:country-asian="TW" style:font-name-complex="Arial Unicode MS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965cm" fo:text-indent="-1.27cm" fo:margin-left="1.96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第" style:num-suffix="條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prefix="第" style:num-suffix="條" style:num-format="1" text:start-value="6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prefix="第" style:num-suffix="條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                                                               動物防疫組</dc:title>
    <meta:initial-creator>user</meta:initial-creator>
    <meta:creation-date>2012-07-02T16:06:00</meta:creation-date>
    <dc:creator>10016561</dc:creator>
    <dc:date>2021-07-23T15:24:00</dc:date>
    <meta:print-date>2021-07-23T15:19:00</meta:print-date>
    <meta:editing-cycles>22</meta:editing-cycles>
    <meta:editing-duration>PT2H41M</meta:editing-duration>
    <meta:document-statistic meta:table-count="7" meta:image-count="0" meta:object-count="0" meta:page-count="7" meta:paragraph-count="113" meta:word-count="1791" meta:character-count="2065"/>
    <meta:generator>OpenOffice.org/3.4.1$Win32 OpenOffice.org_project/341m1$Build-9593</meta:generator>
  </office:meta>
</office:document-meta>
</file>