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...." svg:font-family="標楷體...." style:font-family-generic="roman" style:font-pitch="variable"/>
    <style:font-face style:name="標楷體....1" svg:font-family="標楷體....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2cm" fo:margin-top="0cm" fo:margin-bottom="0cm" table:align="center" style:writing-mode="lr-tb"/>
    </style:style>
    <style:style style:name="表格1.A" style:family="table-column">
      <style:table-column-properties style:column-width="1.443cm"/>
    </style:style>
    <style:style style:name="表格1.B" style:family="table-column">
      <style:table-column-properties style:column-width="0.554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02cm"/>
    </style:style>
    <style:style style:name="表格1.E" style:family="table-column">
      <style:table-column-properties style:column-width="0.118cm"/>
    </style:style>
    <style:style style:name="表格1.F" style:family="table-column">
      <style:table-column-properties style:column-width="1.614cm"/>
    </style:style>
    <style:style style:name="表格1.G" style:family="table-column">
      <style:table-column-properties style:column-width="0.697cm"/>
    </style:style>
    <style:style style:name="表格1.H" style:family="table-column">
      <style:table-column-properties style:column-width="1.051cm"/>
    </style:style>
    <style:style style:name="表格1.I" style:family="table-column">
      <style:table-column-properties style:column-width="3.503cm"/>
    </style:style>
    <style:style style:name="表格1.J" style:family="table-column">
      <style:table-column-properties style:column-width="1.787cm"/>
    </style:style>
    <style:style style:name="表格1.K" style:family="table-column">
      <style:table-column-properties style:column-width="0.744cm"/>
    </style:style>
    <style:style style:name="表格1.L" style:family="table-column">
      <style:table-column-properties style:column-width="2.461cm"/>
    </style:style>
    <style:style style:name="表格1.1" style:family="table-row">
      <style:table-row-properties style:min-row-height="1.1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46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5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5" style:family="table-row">
      <style:table-row-properties style:min-row-height="1.296cm" fo:keep-together="always"/>
    </style:style>
    <style:style style:name="表格1.6" style:family="table-row">
      <style:table-row-properties style:min-row-height="0.933cm" fo:keep-together="always"/>
    </style:style>
    <style:style style:name="表格1.7" style:family="table-row">
      <style:table-row-properties style:min-row-height="1.743cm" fo:keep-together="always"/>
    </style:style>
    <style:style style:name="表格1.8" style:family="table-row">
      <style:table-row-properties style:min-row-height="1.524cm" fo:keep-together="always"/>
    </style:style>
    <style:style style:name="表格1.9" style:family="table-row">
      <style:table-row-properties style:min-row-height="1.558cm" fo:keep-together="always"/>
    </style:style>
    <style:style style:name="表格1.10" style:family="table-row">
      <style:table-row-properties style:min-row-height="1.695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1.951cm" fo:keep-together="always"/>
    </style:style>
    <style:style style:name="表格1.12" style:family="table-row">
      <style:table-row-properties style:min-row-height="1.19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2">
      <style:paragraph-properties fo:line-height="100%" fo:text-align="center" style:justify-single-word="false" fo:orphans="0" fo:widows="0"/>
    </style:style>
    <style:style style:name="P2" style:family="paragraph" style:parent-style-name="Default">
      <style:paragraph-properties fo:margin-left="1.692cm" fo:margin-right="0cm" fo:line-height="0.494cm" fo:text-indent="-0.794cm" style:auto-text-indent="false"/>
    </style:style>
    <style:style style:name="P3" style:family="paragraph" style:parent-style-name="Default">
      <style:paragraph-properties fo:margin-left="2.538cm" fo:margin-right="0cm" fo:line-height="0.494cm" fo:text-indent="-0.794cm" style:auto-text-indent="false"/>
    </style:style>
    <style:style style:name="P4" style:family="paragraph" style:parent-style-name="Standard" style:master-page-name="Converted1">
      <style:paragraph-properties fo:margin-top="0cm" fo:margin-bottom="0.085cm" style:contextual-spacing="false" fo:text-align="center" style:justify-single-word="false" style:page-number="auto" style:snap-to-layout-gri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 style:snap-to-layout-grid="false"/>
    </style:style>
    <style:style style:name="P7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margin-left="0cm" fo:margin-right="0.212cm" fo:orphans="0" fo:widows="0" fo:text-indent="0cm" style:auto-text-indent="false" style:snap-to-layout-grid="false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margin-left="1.157cm" fo:margin-right="0.212cm" fo:text-align="justify" style:justify-single-word="false" fo:orphans="0" fo:widows="0" fo:text-indent="-0.949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line-height="0.635cm" fo:orphans="0" fo:widows="0" style:snap-to-layout-grid="false"/>
    </style:style>
    <style:style style:name="P14" style:family="paragraph" style:parent-style-name="Standard">
      <style:paragraph-properties fo:line-height="0.353cm" fo:text-align="justify" style:justify-single-word="false" fo:orphans="0" fo:widows="0" style:snap-to-layout-grid="false"/>
    </style:style>
    <style:style style:name="P15" style:family="paragraph" style:parent-style-name="Standard">
      <style:paragraph-properties fo:margin-left="0.353cm" fo:margin-right="0cm" fo:line-height="0.353cm" fo:text-align="justify" style:justify-single-word="false" fo:orphans="0" fo:widows="0" fo:text-indent="-0.353cm" style:auto-text-indent="false" style:snap-to-layout-grid="false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 fo:orphans="0" fo:widows="0" style:snap-to-layout-grid="false"/>
    </style:style>
    <style:style style:name="P18" style:family="paragraph" style:parent-style-name="Standard" style:list-style-name="">
      <style:paragraph-properties fo:margin-left="1.157cm" fo:margin-right="0cm" fo:text-align="justify" style:justify-single-word="false" fo:orphans="0" fo:widows="0" fo:text-indent="-0.949cm" style:auto-text-indent="false" style:snap-to-layout-grid="false"/>
    </style:style>
    <style:style style:name="P19" style:family="paragraph" style:parent-style-name="Standard">
      <style:paragraph-properties fo:text-align="justify" fo:text-align-last="justify" style:justify-single-word="false" fo:orphans="0" fo:widows="0" style:snap-to-layout-grid="false"/>
    </style:style>
    <style:style style:name="P20" style:family="paragraph" style:parent-style-name="Standard">
      <style:paragraph-properties fo:margin-left="0.847cm" fo:margin-right="0cm" fo:line-height="0.494cm" fo:text-indent="0cm" style:auto-text-indent="false" style:snap-to-layout-grid="false"/>
    </style:style>
    <style:style style:name="T1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3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4" style:family="text">
      <style:text-properties fo:color="#000000" loext:opacity="100%" style:font-name="標楷體" fo:font-size="10pt" fo:letter-spacing="-0.035cm" style:font-name-asian="標楷體1" style:font-size-asian="10pt" style:font-size-complex="10pt"/>
    </style:style>
    <style:style style:name="T5" style:family="text">
      <style:text-properties fo:color="#000000" loext:opacity="100%" style:font-name="標楷體" fo:font-size="11pt" style:font-name-asian="標楷體1" style:font-size-asian="11pt" style:font-size-complex="10pt"/>
    </style:style>
    <style:style style:name="T6" style:family="text">
      <style:text-properties fo:color="#000000" loext:opacity="100%" style:font-name="Wingdings 2" fo:font-size="11pt" style:font-name-asian="Wingdings 21" style:font-size-asian="11pt" style:font-name-complex="Wingdings 21" style:font-size-complex="10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1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動物用藥品販賣業（停、復、歇）業申請書</text:span></text:p>
      <text:p text:style-name="P7"><text:span text:style-name="T7">民國 <text:s text:c="4"/>年 <text:s text:c="4"/>月 <text:s text:c="3"/>日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5"><text:span text:style-name="T8">販賣業資格種類</text:span></text:p>
          </table:table-cell>
          <table:covered-table-cell/>
          <table:table-cell table:style-name="表格1.C1" table:number-columns-spanned="4" office:value-type="string">
            <text:p text:style-name="P8"><text:span text:style-name="T8">動物用藥品販賣業管理辦法第2條第1項第</text:span><text:span text:style-name="T11"> <text:s text:c="6"/></text:span><text:span text:style-name="T8">款（見下方附註＊）</text:span>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5"><text:span text:style-name="T8">經營業務種類</text:span></text:p>
          </table:table-cell>
          <table:covered-table-cell/>
          <table:table-cell table:style-name="表格1.I1" table:number-columns-spanned="4" office:value-type="string">
            <text:p text:style-name="P8"><text:span text:style-name="T8">□輸出□輸入□批發□零售□觀賞魚非處方藥品零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2">販賣業名稱</text:span>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6"><text:span text:style-name="T2">營業場所地址</text:span></text:p>
          </table:table-cell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2" office:value-type="string">
            <text:p text:style-name="P6"><text:span text:style-name="T2">電話</text:span></text:p>
          </table:table-cell>
          <table:table-cell table:style-name="表格1.L2" office:value-type="string">
            <text:p text:style-name="P10"/>
          </table:table-cell>
        </table:table-row>
        <table:table-row table:style-name="表格1.2">
          <table:table-cell table:style-name="表格1.A2" table:number-columns-spanned="2" office:value-type="string">
            <text:p text:style-name="P6"><text:span text:style-name="T2">動物用藥品販賣業許可證字號</text:span></text:p>
          </table:table-cell>
          <table:covered-table-cell/>
          <table:table-cell table:style-name="表格1.L2" table:number-columns-spanned="10" office:value-type="string">
            <text:p text:style-name="P13"><text:span text:style-name="T2">桃市動藥販字第</text:span><text:span text:style-name="T3">　　　　　　　號</text:span></text:p>
            <text:p text:style-name="P13"><text:span text:style-name="T2">桃市觀賞魚藥販字第</text:span><text:span text:style-name="T3">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6"><text:span text:style-name="T2">負責人</text:span></text:p>
          </table:table-cell>
          <table:covered-table-cell/>
          <table:table-cell table:style-name="表格1.C2" office:value-type="string">
            <text:p text:style-name="P6"><text:span text:style-name="T2">姓名</text:span></text:p>
          </table:table-cell>
          <table:table-cell table:style-name="表格1.C2" table:number-columns-spanned="2" office:value-type="string">
            <text:p text:style-name="P6"><text:span text:style-name="T4">性別</text:span></text:p>
          </table:table-cell>
          <table:covered-table-cell/>
          <table:table-cell table:style-name="表格1.C2" table:number-columns-spanned="3" office:value-type="string">
            <text:p text:style-name="P6"><text:span text:style-name="T4">身分證字號</text:span></text:p>
          </table:table-cell>
          <table:covered-table-cell/>
          <table:covered-table-cell/>
          <table:table-cell table:style-name="表格1.L2" table:number-columns-spanned="4" office:value-type="string">
            <text:p text:style-name="P6"><text:span text:style-name="T2">戶籍地址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L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table:number-columns-spanned="2" office:value-type="string">
            <text:p text:style-name="P6"><text:span text:style-name="T2">藥品管理</text:span></text:p>
            <text:p text:style-name="P6"><text:span text:style-name="T2">技術人員</text:span></text:p>
          </table:table-cell>
          <table:covered-table-cell/>
          <table:table-cell table:style-name="表格1.C2" office:value-type="string">
            <text:p text:style-name="P6"><text:span text:style-name="T2">姓名</text:span></text:p>
          </table:table-cell>
          <table:table-cell table:style-name="表格1.C2" table:number-columns-spanned="2" office:value-type="string">
            <text:p text:style-name="P6"><text:span text:style-name="T2">性別</text:span></text:p>
          </table:table-cell>
          <table:covered-table-cell/>
          <table:table-cell table:style-name="表格1.C2" table:number-columns-spanned="3" office:value-type="string">
            <text:p text:style-name="P6"><text:span text:style-name="T2">資格類別</text:span></text:p>
          </table:table-cell>
          <table:covered-table-cell/>
          <table:covered-table-cell/>
          <table:table-cell table:style-name="表格1.C2" office:value-type="string">
            <text:p text:style-name="P6"><text:span text:style-name="T2">專門職業證書字號或訓練結業證書字號</text:span></text:p>
          </table:table-cell>
          <table:table-cell table:style-name="表格1.L2" table:number-columns-spanned="3" office:value-type="string">
            <text:p text:style-name="P6"><text:span text:style-name="T2">戶籍地址</text:span></text:p>
          </table:table-cell>
          <table:covered-table-cell/>
          <table:covered-table-cell/>
        </table:table-row>
        <table:table-row table:style-name="表格1.7">
          <table:covered-table-cell table:style-name="表格1.A2"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4"><text:span text:style-name="T2">□獸醫師（佐）</text:span></text:p>
            <text:p text:style-name="P14"><text:span text:style-name="T2">□藥師、藥劑生</text:span></text:p>
            <text:p text:style-name="P15"><text:span text:style-name="T2">□觀賞魚非處方藥品零售藥品管理技術人員</text:span></text:p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L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6"><text:span text:style-name="T2">申請事項</text:span></text:p>
          </table:table-cell>
          <table:covered-table-cell/>
          <table:table-cell table:style-name="表格1.L2" table:number-columns-spanned="10" office:value-type="string">
            <text:p text:style-name="P16"><text:span text:style-name="T8">□停業：民國 <text:s text:c="4"/>　年 <text:s/>　　 月 <text:s/>　 <text:s text:c="2"/>日起至民國 <text:s/>　 年 <text:s text:c="2"/>　 月 　 <text:s text:c="2"/>日止</text:span></text:p>
            <text:p text:style-name="P16"><text:span text:style-name="T8">□復業：民國 　 <text:s text:c="3"/>年 　 <text:s text:c="3"/>月 <text:s text:c="4"/>　日起</text:span></text:p>
            <text:p text:style-name="P16"><text:span text:style-name="T8">□歇業：民國 <text:s text:c="4"/>　年 <text:s text:c="2"/>　 <text:s/>月 　 <text:s text:c="3"/>日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><text:span text:style-name="T2">停歇業原因</text:span></text:p>
          </table:table-cell>
          <table:covered-table-cell/>
          <table:table-cell table:style-name="表格1.L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19"><text:span text:style-name="T2">自行審核檢附資料</text:span></text:p>
          </table:table-cell>
          <table:table-cell table:style-name="表格1.B10" table:number-columns-spanned="11" office:value-type="string">
            <text:p text:style-name="P17"><text:span text:style-name="T2">一、基本附件： </text:span></text:p>
            <text:p text:style-name="P18"><text:span text:style-name="T2">(一) □有檢附、□未檢附：動物用藥品販賣業許可證正本</text:span></text:p>
            <text:p text:style-name="P18"><text:span text:style-name="T2">(二) □有檢附、□未檢附：動物用藥品販賣業許可證遺失切結書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19"><text:span text:style-name="T2">負責人簽名</text:span></text:p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3" office:value-type="string">
            <text:p text:style-name="P6"><text:span text:style-name="T2">販賣業</text:span></text:p>
            <text:p text:style-name="P6"><text:span text:style-name="T2">（公司或商號）印章</text:span></text:p>
            <text:p text:style-name="P6"><text:span text:style-name="T2">及</text:span></text:p>
            <text:p text:style-name="P6"><text:span text:style-name="T2">負責人印章</text:span></text:p>
          </table:table-cell>
          <table:covered-table-cell/>
          <table:covered-table-cell/>
          <table:table-cell table:style-name="表格1.L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2" office:value-type="string">
            <text:p text:style-name="P1"><text:span text:style-name="T2">核發許可證機關簽審</text:span></text:p>
          </table:table-cell>
          <table:covered-table-cell/>
          <table:table-cell table:style-name="表格1.L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3"/>
          <table:covered-table-cell/>
          <table:table-cell table:style-name="表格1.C13" table:number-columns-spanned="10" office:value-type="string">
            <text:p text:style-name="P9"><text:span text:style-name="T6"></text:span><text:span text:style-name="T5">同意、</text:span><text:span text:style-name="T6"></text:span><text:span text:style-name="T5">不同意　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2">＊附註：</text:span></text:p>
      <text:p text:style-name="P2"><text:span text:style-name="T9">一</text:span><text:span text:style-name="T10">、</text:span><text:span text:style-name="T9">「販賣業資格種類」動物用藥品販賣業管理辦法第2條第1項：</text:span></text:p>
      <text:p text:style-name="P3"><text:span text:style-name="T9">第1款-依法設立登記且經營動物用藥品</text:span><text:span text:style-name="T12">批發、零售、輸入或輸出業務之公司或商號</text:span><text:span text:style-name="T9">。 </text:span></text:p>
      <text:p text:style-name="P3"><text:span text:style-name="T9">第2款-依法設立登記且經營</text:span><text:span text:style-name="T12">觀賞魚非處方藥品零售</text:span><text:span text:style-name="T9">業務之公司或商號。 </text:span></text:p>
      <text:p text:style-name="P3"><text:span text:style-name="T9">第3款-在製造處所經營自製產品零售業務之動物用藥品</text:span><text:span text:style-name="T12">製造業者</text:span><text:span text:style-name="T9">。 </text:span></text:p>
      <text:p text:style-name="P3"><text:span text:style-name="T9">第4款-依法設立且經營動物用藥品零售業務之</text:span><text:span text:style-name="T12">獸醫診療機構</text:span><text:span text:style-name="T9">。 </text:span></text:p>
      <text:p text:style-name="P3"><text:span text:style-name="T9">第5款-依法設立且經營動物用藥品零售業務之</text:span><text:span text:style-name="T12">農會、漁會、農業合作社</text:span><text:span text:style-name="T9">。</text:span></text:p>
      <text:p text:style-name="P2"><text:span text:style-name="T9">二、</text:span><text:span text:style-name="T14">申請停業、歇業應於事實發生之日起30日內提出；申請復業應於事實發生之日前30日內提出。 </text:span></text:p>
      <text:p text:style-name="P2"><text:span text:style-name="T14">三、申請停業、復業，許可證遺失者，應依規定一併申請補發許可證。 </text:span></text:p>
      <text:p text:style-name="P2"><text:span text:style-name="T14">四、申請停業者將於許可證正面載明停業理由及期間後發還。 </text:span></text:p>
      <text:p text:style-name="P2"><text:span text:style-name="T14">五、停業期間最長不得超過1年，其有正當理由者，得於期限屆滿前30日內提出申請；延長期間不得超過</text:span><text:soft-page-break/><text:span text:style-name="T14">1年，並以1次為限。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...." svg:font-family="標楷體...." style:font-family-generic="roman" style:font-pitch="variable"/>
    <style:font-face style:name="標楷體....1" svg:font-family="標楷體....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988cm" fo:text-indent="-1.27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0.898cm" style:auto-text-indent="false"/>
      <style:text-properties fo:color="#000000" loext:opacity="100%" style:font-name-asian="標楷體1" style:font-family-asian="標楷體" style:font-family-generic-asian="system" style:font-pitch-asian="variable" style:font-size-complex="10pt"/>
    </style:style>
    <style:style style:name="Body_20_Text_20_Indent_20_3" style:display-name="Body Text Indent 3" style:family="paragraph" style:parent-style-name="Standard">
      <style:paragraph-properties fo:margin-left="0.864cm" fo:margin-right="0cm" fo:line-height="0.988cm" fo:text-indent="-0.864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lock_20_Text" style:display-name="Block Text" style:family="paragraph" style:parent-style-name="Standard">
      <style:paragraph-properties fo:margin-left="0.318cm" fo:margin-right="0.741cm" fo:line-height="1.058cm" fo:text-align="justify" style:justify-single-word="false" fo:text-indent="0cm" style:auto-text-indent="false"/>
      <style:text-properties fo:color="#000000" loext:opacity="100%"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...." fo:font-family="標楷體...." style:font-family-generic="roman" style:font-pitch="variable" fo:font-size="12pt" style:font-name-asian="標楷體....1" style:font-family-asian="標楷體...." style:font-family-generic-asian="system" style:font-pitch-asian="variable" style:font-size-asian="12pt" style:font-name-complex="標楷體....1" style:font-family-complex="標楷體..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_20_2_20_字元" style:display-name="本文 2 字元" style:family="text" style:parent-style-name="Default_20_Paragraph_20_Font" loext:linked-style-name="Body_20_Text_20_2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Times New Roman" fo:font-family="'Times New Roman'" style:font-family-generic="roman" style:font-pitch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2pt" style:font-name-asian="新細明體" style:font-family-asian="新細明體" style:font-family-generic-asian="system" style:font-pitch-asian="variable" style:font-size-asian="12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第%1%條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第%1%條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第%1%條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第%1%條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第%1%條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965cm" fo:text-indent="-1.27cm" fo:margin-left="1.96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88cm" fo:text-indent="-0.847cm" fo:margin-left="2.38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847cm" fo:margin-left="3.23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082cm" fo:text-indent="-0.847cm" fo:margin-left="4.08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28cm" fo:text-indent="-0.847cm" fo:margin-left="4.92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75cm" fo:text-indent="-0.847cm" fo:margin-left="5.77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6.622cm" fo:text-indent="-0.847cm" fo:margin-left="6.62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68cm" fo:text-indent="-0.847cm" fo:margin-left="7.46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15cm" fo:text-indent="-0.847cm" fo:margin-left="8.3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第%1%條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第%1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ListLabel_20_19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5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5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1cm" fo:margin-bottom="1cm" fo:margin-left="1cm" fo:margin-right="1cm" fo:border="none" fo:padding="0cm" style:shadow="none" fo:background-color="transparent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Converted1" style:page-layout-name="Mpm2" draw:style-name="Mdp2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討論事項                                                               動物防疫組</dc:title>
    <meta:initial-creator>user</meta:initial-creator>
    <dc:creator>10016561</dc:creator>
    <meta:editing-cycles>5</meta:editing-cycles>
    <meta:print-date>2021-07-23T07:19:00</meta:print-date>
    <meta:creation-date>2021-07-23T08:38:00</meta:creation-date>
    <dc:date>2021-07-28T07:46:00</dc:date>
    <meta:editing-duration>PT32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54" meta:word-count="730" meta:character-count="845" meta:non-whitespace-character-count="733"/>
    <meta:user-defined meta:name="AppVersion">12.0000</meta:user-defined>
    <meta:user-defined meta:name="Company">Hewlett-Packard Company</meta:user-defined>
    <meta:template xlink:type="simple" xlink:actuate="onRequest" xlink:title="Normal.dotm" xlink:href=""/>
  </office:meta>
</office:document-meta>
</file>