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8cm" table:align="center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272cm"/>
    </style:style>
    <style:style style:name="表格1.D" style:family="table-column">
      <style:table-column-properties style:column-width="1.856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4.854cm"/>
    </style:style>
    <style:style style:name="表格1.1" style:family="table-row">
      <style:table-row-properties style:min-row-height="1.8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3" style:family="table-row">
      <style:table-row-properties style:min-row-height="1.129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147cm" style:keep-together="true" fo:keep-together="auto"/>
    </style:style>
    <style:style style:name="表格1.F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10" style:family="table-row">
      <style:table-row-properties style:min-row-height="0.926cm" style:keep-together="true" fo:keep-together="auto"/>
    </style:style>
    <style:style style:name="表格1.F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11" style:family="table-row">
      <style:table-row-properties style:min-row-height="1.252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letter-spacing="0.247cm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0.247cm" style:font-name-asian="標楷體" style:font-name-complex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/>
    </style:style>
    <style:style style:name="P11" style:family="paragraph" style:parent-style-name="Standard">
      <style:paragraph-properties fo:margin-left="-0.127cm" fo:margin-right="-0.127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-0.127cm" fo:margin-right="-0.1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fo:font-size="11.5pt" fo:letter-spacing="-0.025cm" style:font-name-asian="標楷體" style:font-size-asian="11.5pt" style:font-name-complex="標楷體" style:font-size-complex="11.5pt"/>
    </style:style>
    <style:style style:name="P14" style:family="paragraph" style:parent-style-name="Standard">
      <style:paragraph-properties fo:margin-top="0.318cm" fo:margin-bottom="0cm" fo:text-align="justify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margin-left="-0.635cm" fo:margin-right="-0.508cm" fo:margin-top="0.318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318cm" fo:margin-bottom="0cm" fo:text-align="justify" style:justify-single-word="false" fo:text-indent="0.917cm" style:auto-text-indent="false"/>
    </style:style>
    <style:style style:name="P17" style:family="paragraph" style:parent-style-name="Standard">
      <style:paragraph-properties fo:margin-left="0cm" fo:margin-right="-0.508cm" fo:margin-top="0.318cm" fo:margin-bottom="0cm" fo:text-align="end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top="0.953cm" fo:margin-bottom="0cm"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T1" style:family="text">
      <style:text-properties style:font-name="標楷體" fo:font-size="17pt" fo:letter-spacing="0.053cm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3pt" style:font-name-asian="標楷體" style:font-size-asian="13pt" style:font-name-complex="標楷體" style:font-size-complex="13pt"/>
    </style:style>
    <style:style style:name="T4" style:family="text">
      <style:text-properties fo:font-size="13pt" style:font-name-asian="標楷體" style:font-size-asian="13pt" style:font-name-complex="標楷體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獸醫師（佐）跨區執行業務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office:value-type="string">
            <text:p text:style-name="P2">申請事由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1">執業獸醫師(佐)</text:p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0"><text:span text:style-name="T2">獸醫師(佐)</text:span></text:p>
            <text:p text:style-name="P7">証書字號</text:p>
          </table:table-cell>
          <table:covered-table-cell/>
          <table:table-cell table:style-name="表格1.B1" table:number-columns-spanned="2" office:value-type="string">
            <text:p text:style-name="P1"><text:span text:style-name="T2">台獸師(佐)字第 <text:s text:c="9"/>號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3">身分證字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>執業執照字號</text:p>
          </table:table-cell>
          <table:covered-table-cell/>
          <table:table-cell table:style-name="表格1.B1" table:number-columns-spanned="2" office:value-type="string">
            <text:p text:style-name="P3"><text:s text:c="15"/>字第 <text:s text:c="7"/>號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5">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地址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8">申請人登記執業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2">獸醫執業機構</text:p>
          </table:table-cell>
          <table:table-cell table:style-name="表格1.A1" office:value-type="string">
            <text:p text:style-name="P5">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2">開業執照字號</text:p>
          </table:table-cell>
          <table:covered-table-cell/>
          <table:table-cell table:style-name="表格1.B1" office:value-type="string">
            <text:p text:style-name="P3"><text:s text:c="10"/>字第 <text:s text:c="4"/>號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">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8" table:number-columns-spanned="2" office:value-type="string">
            <text:p text:style-name="P5">電話</text:p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7">
          <table:covered-table-cell/>
          <table:table-cell table:style-name="表格1.A1" office:value-type="string">
            <text:p text:style-name="P5">負責人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9" table:number-columns-spanned="2" office:value-type="string">
            <text:p text:style-name="P2">負責人簽章</text:p>
          </table:table-cell>
          <table:covered-table-cell/>
          <table:table-cell table:style-name="表格1.H9" office:value-type="string">
            <text:p text:style-name="P4"/>
          </table:table-cell>
        </table:table-row>
        <table:table-row table:style-name="表格1.10">
          <table:table-cell table:style-name="表格1.A1" table:number-rows-spanned="6" office:value-type="string">
            <text:p text:style-name="P2">跨區執業說明</text:p>
          </table:table-cell>
          <table:table-cell table:style-name="表格1.A1" table:number-columns-spanned="2" office:value-type="string">
            <text:p text:style-name="P5">日期/時間</text:p>
          </table:table-cell>
          <table:covered-table-cell/>
          <table:table-cell table:style-name="表格1.A1" table:number-columns-spanned="2" office:value-type="string">
            <text:p text:style-name="P5">機構名稱</text:p>
          </table:table-cell>
          <table:covered-table-cell/>
          <table:table-cell table:style-name="表格1.F10" table:number-columns-spanned="3" office:value-type="string">
            <text:p text:style-name="P9">地址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5"><text:span text:style-name="T3">茲依獸醫師法第</text:span><text:span text:style-name="T5">7</text:span><text:span text:style-name="T3">條</text:span><text:span text:style-name="T3">規定申請報准，檢附活動計畫書（邀請函、聘書、合約書）等相關資料，請同意備查。</text:span></text:p>
      <text:p text:style-name="P16"><text:span text:style-name="T3">謹陳</text:span></text:p>
      <text:p text:style-name="P14">桃園市政府動物保護處</text:p>
      <text:p text:style-name="P14"/>
      <text:p text:style-name="P17"><text:span text:style-name="T5">申請人：<text:tab/> <text:s/>（簽章）</text:span></text:p>
      <text:p text:style-name="P19"><text:soft-page-break/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獸醫師（佐）跨區執行獸醫業務申請書</dc:title>
    <meta:initial-creator>jouwen</meta:initial-creator>
    <meta:creation-date>2015-02-13T08:01:00</meta:creation-date>
    <dc:creator>10016561</dc:creator>
    <dc:date>2017-12-07T15:59:00</dc:date>
    <meta:editing-cycles>5</meta:editing-cycles>
    <meta:editing-duration>PT5M</meta:editing-duration>
    <meta:document-statistic meta:table-count="1" meta:image-count="0" meta:object-count="0" meta:page-count="2" meta:paragraph-count="31" meta:word-count="198" meta:character-count="252"/>
    <meta:generator>OpenOffice/4.1.11$Win32 OpenOffice.org_project/4111m1$Build-9808</meta:generator>
  </office:meta>
</office:document-meta>
</file>