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6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5.39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8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letter-spacing="0.005cm"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8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18cm" style:letter-kerning="true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0.437cm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046cm" fo:text-indent="0cm" style:auto-text-indent="false"/>
    </style:style>
    <style:style style:name="P16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cm" fo:margin-bottom="0.318cm" fo:line-heigh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cm" fo:margin-bottom="0.318cm" fo:line-height="0.423cm" fo:text-indent="9.737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letter-spacing="0.146cm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text-scale="88%"/>
    </style:style>
    <style:style style:name="T4" style:family="text">
      <style:text-properties style:font-name="標楷體" style:letter-kerning="true" style:font-name-asian="標楷體" style:font-name-complex="標楷體" style:text-scale="89%"/>
    </style:style>
    <style:style style:name="T5" style:family="text">
      <style:text-properties style:font-name="標楷體" fo:letter-spacing="0.048cm" style:letter-kerning="true" style:font-name-asian="標楷體" style:font-name-complex="標楷體"/>
    </style:style>
    <style:style style:name="T6" style:family="text">
      <style:text-properties style:font-name="標楷體" fo:letter-spacing="0.004cm" style:letter-kerning="true" style:font-name-asian="標楷體" style:font-name-complex="標楷體"/>
    </style:style>
    <style:style style:name="T7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83cm" style:letter-kerning="true" style:font-name-asian="標楷體" style:font-name-complex="標楷體"/>
    </style:style>
    <style:style style:name="T10" style:family="text">
      <style:text-properties style:font-name="標楷體" fo:letter-spacing="0.065cm" style:letter-kerning="true" style:font-name-asian="標楷體" style:font-name-complex="標楷體"/>
    </style:style>
    <style:style style:name="T11" style:family="text">
      <style:text-properties style:font-name="標楷體" fo:letter-spacing="0.002cm" style:letter-kerning="true" style:font-name-asian="標楷體" style:font-name-complex="標楷體"/>
    </style:style>
    <style:style style:name="T12" style:family="text">
      <style:text-properties style:font-name="標楷體" fo:letter-spacing="0.332cm" style:letter-kerning="true" style:font-name-asian="標楷體" style:font-name-complex="標楷體"/>
    </style:style>
    <style:style style:name="T13" style:family="text">
      <style:text-properties style:font-name="標楷體" fo:letter-spacing="0.06cm" style:letter-kerning="true" style:font-name-asian="標楷體" style:font-name-complex="標楷體"/>
    </style:style>
    <style:style style:name="T14" style:family="text">
      <style:text-properties style:font-name="標楷體" fo:letter-spacing="0.023cm" style:letter-kerning="true" style:font-name-asian="標楷體" style:font-name-complex="標楷體"/>
    </style:style>
    <style:style style:name="T15" style:family="text">
      <style:text-properties style:font-name="標楷體" fo:letter-spacing="0.005cm" style:letter-kerning="true" style:font-name-asian="標楷體" style:font-name-complex="標楷體"/>
    </style:style>
    <style:style style:name="T16" style:family="text">
      <style:text-properties style:font-name="標楷體" fo:letter-spacing="0.007cm" style:letter-kerning="true" style:font-name-asian="標楷體" style:font-name-complex="標楷體" style:text-scale="88%"/>
    </style:style>
    <style:style style:name="T17" style:family="text">
      <style:text-properties style:font-name="標楷體" fo:letter-spacing="0.15cm" style:letter-kerning="true" style:font-name-asian="標楷體" style:font-name-complex="標楷體"/>
    </style:style>
    <style:style style:name="T18" style:family="text">
      <style:text-properties style:font-name="標楷體" fo:letter-spacing="-0.002cm" style:letter-kerning="true" style:font-name-asian="標楷體" style:font-name-complex="標楷體"/>
    </style:style>
    <style:style style:name="T19" style:family="text">
      <style:text-properties style:font-name="標楷體" fo:letter-spacing="0.173cm" style:letter-kerning="true" style:font-name-asian="標楷體" style:font-name-complex="標楷體"/>
    </style:style>
    <style:style style:name="T20" style:family="text">
      <style:text-properties style:font-name="標楷體" fo:letter-spacing="0.767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獸醫師(佐)歇業、停業、復業、變更執業處所或遷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1">性</text:span><text:span text:style-name="T2">別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0"><text:span text:style-name="T5">國民身分證統一編</text:span><text:span text:style-name="T6">號</text:span>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10"><text:span text:style-name="T9">出生年月</text:span><text:span text:style-name="T2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0">行動電</text:span><text:span text:style-name="T11">話</text:span></text:p>
          </table:table-cell>
          <table:covered-table-cell/>
          <table:table-cell table:style-name="表格1.K1" office:value-type="string">
            <text:p text:style-name="P13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0"><text:span text:style-name="T1">住</text:span><text:span text:style-name="T2">址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2">戶</text:span><text:span text:style-name="T2">籍</text:span></text:p>
          </table:table-cell>
          <table:covered-table-cell/>
          <table:table-cell table:style-name="表格1.A1" table:number-columns-spanned="5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1">電</text:span><text:span text:style-name="T2">話</text:span></text:p>
          </table:table-cell>
          <table:table-cell table:style-name="表格1.K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0"><text:span text:style-name="T13">通訊</text:span><text:span text:style-name="T2">處</text:span></text:p>
          </table:table-cell>
          <table:covered-table-cell/>
          <table:table-cell table:style-name="表格1.A1" table:number-columns-spanned="5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2"/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14">執業執照字</text:span><text:span text:style-name="T15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發照年月日</text:p>
          </table:table-cell>
          <table:covered-table-cell/>
          <table:table-cell table:style-name="表格1.K1" office:value-type="string">
            <text:p text:style-name="P5">民國 <text:s text:c="4"/>年 <text:s text:c="3"/>月 <text:s text:c="3"/>日</text:p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10"><text:span text:style-name="T3">執業機</text:span><text:span text:style-name="T16">構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17">名</text:span><text:span text:style-name="T18">稱</text:span></text:p>
          </table:table-cell>
          <table:table-cell table:style-name="表格1.A1" table:number-columns-spanned="5" office:value-type="string"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4">負責</text:span><text:span text:style-name="T7">人</text:span></text:p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5"><text:span text:style-name="T19">地</text:span><text:span text:style-name="T2">址</text:span></text:p>
          </table:table-cell>
          <table:table-cell table:style-name="表格1.A1" table:number-columns-spanned="5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電</text:span><text:span text:style-name="T2">話</text:span></text:p>
          </table:table-cell>
          <table:table-cell table:style-name="表格1.K1" office:value-type="string">
            <text:p text:style-name="P4"/>
          </table:table-cell>
        </table:table-row>
        <table:table-row table:style-name="表格1.8">
          <table:table-cell table:style-name="表格1.A1" table:number-columns-spanned="4" office:value-type="string">
            <text:p text:style-name="P18">歇業、停業、復業、變更處所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9"><text:span text:style-name="T20">備</text:span><text:span text:style-name="T2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19"><text:span text:style-name="T8">歇業、停業、復業或變更執業處所時，應於十日內向原發執業執照機關核備，遷移至行政區以外執業者，並應依獸醫師法第五條規定重行辦理執業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茲依獸醫師法第八條第一項規定檢具獸醫師(佐)執業執照及填具前述事項，請准予核備為荷。</text:p>
      <text:p text:style-name="P24">謹 <text:s text:c="3"/>陳</text:p>
      <text:p text:style-name="Standard"><text:span text:style-name="T8">桃園市政府</text:span></text:p>
      <text:p text:style-name="P25"/>
      <text:p text:style-name="P25"/>
      <text:p text:style-name="P26">申請人： <text:s text:c="20"/>簽名</text:p>
      <text:p text:style-name="P5"/>
      <text:p text:style-name="P5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證書申請書                                           （詳細填寫）</dc:title>
    <meta:initial-creator>dereck</meta:initial-creator>
    <meta:creation-date>2004-12-22T10:20:00</meta:creation-date>
    <dc:creator>cd</dc:creator>
    <dc:date>2014-12-24T15:00:00</dc:date>
    <meta:print-date>2009-02-03T11:05:00</meta:print-date>
    <meta:editing-cycles>4</meta:editing-cycles>
    <meta:editing-duration>PT4M</meta:editing-duration>
    <meta:document-statistic meta:table-count="1" meta:image-count="0" meta:object-count="0" meta:page-count="1" meta:paragraph-count="27" meta:word-count="242" meta:character-count="366"/>
    <meta:generator>OpenOffice.org/3.4.1$Win32 OpenOffice.org_project/341m1$Build-9593</meta:generator>
  </office:meta>
</office:document-meta>
</file>