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18cm"/>
    </style:style>
    <style:style style:name="P4" style:family="paragraph" style:parent-style-name="Standard" style:master-page-name="Standard">
      <style:paragraph-properties fo:margin-top="0cm" fo:margin-bottom="0.318cm" fo:text-align="center" style:justify-single-word="false" style:page-number="auto"/>
      <style:text-properties style:font-name="標楷體" fo:font-size="28pt" fo:font-weight="bold" style:font-name-asian="標楷體" style:font-size-asian="28pt" style:font-weight-asian="bold" style:font-name-complex="標楷體" style:font-size-complex="28pt" style:font-weight-complex="bold"/>
    </style:style>
    <style:style style:name="P5" style:family="paragraph" style:parent-style-name="Standard">
      <style:paragraph-properties fo:margin-left="0cm" fo:margin-right="0cm" fo:text-indent="1.411cm" style:auto-text-indent="false"/>
    </style:style>
    <style:style style:name="P6" style:family="paragraph" style:parent-style-name="Standard">
      <style:paragraph-properties fo:margin-left="0cm" fo:margin-right="0cm" fo:text-indent="4.233cm" style:auto-text-indent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結 書</text:p>
      <text:p text:style-name="P5"><text:span text:style-name="T1">本人 <text:s text:c="9"/>，民國 <text:s text:c="2"/>年 <text:s text:c="2"/>月 <text:s text:c="2"/>日生，臺灣省 <text:s text:c="6"/>縣（市）人，身分證字號</text:span></text:p>
      <text:p text:style-name="P6"><text:span text:style-name="T1">，現為 <text:s text:c="9"/>醫院（獸醫診療機構）負責人，自即日起已將醫院所有權全部轉讓於 <text:s text:c="9"/>，民國 <text:s text:c="2"/>年 <text:s text:c="2"/>月 <text:s text:c="2"/>日生，臺灣省 <text:s text:c="3"/>縣（市）人，身分證字號 <text:s text:c="11"/>，特此聲明。</text:span></text:p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s text:c="14"/>立書人： <text:s text:c="13"/>簽章</text:span></text:p>
      <text:p text:style-name="Standard"><text:span text:style-name="T1"><text:s text:c="14"/>立書人： <text:s text:c="13"/>簽章</text:span></text:p>
      <text:p text:style-name="P1"/>
      <text:p text:style-name="P2"><text:span text:style-name="T2">中 <text:s/>華 <text:s/>民 <text:s/>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檢診課-藥物殘留</meta:initial-creator>
    <meta:creation-date>2007-02-26T10:23:00</meta:creation-date>
    <dc:creator>ACER</dc:creator>
    <dc:date>2007-02-26T10:23:00</dc:date>
    <meta:print-date>2007-02-26T10:20:00</meta:print-date>
    <meta:editing-cycles>2</meta:editing-cycles>
    <meta:editing-duration>PT3M</meta:editing-duration>
    <meta:document-statistic meta:table-count="0" meta:image-count="0" meta:object-count="0" meta:page-count="1" meta:paragraph-count="6" meta:word-count="107" meta:character-count="251"/>
    <meta:generator>OpenOffice.org/3.4.1$Win32 OpenOffice.org_project/341m1$Build-9593</meta:generator>
  </office:meta>
</office:document-meta>
</file>