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0.201cm" style:letter-kerning="true" style:font-name-asian="標楷體1"/>
    </style:style>
    <style:style style:name="P7" style:family="paragraph" style:parent-style-name="Standard">
      <style:text-properties style:font-name="標楷體" style:letter-kerning="true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true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226cm" style:letter-kerning="true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margin-left="0cm" fo:margin-right="0cm" fo:text-indent="0.247cm" style:auto-text-indent="false"/>
    </style:style>
    <style:style style:name="P14" style:family="paragraph" style:parent-style-name="Standard">
      <style:paragraph-properties fo:margin-left="0.423cm" fo:margin-right="0cm" fo:text-indent="0.247cm" style:auto-text-indent="false"/>
    </style:style>
    <style:style style:name="P15" style:family="paragraph" style:parent-style-name="Standard">
      <style:paragraph-properties fo:margin-left="1.178cm" fo:margin-right="0cm" fo:text-indent="-0.751cm" style:auto-text-indent="false"/>
    </style:style>
    <style:style style:name="P16" style:family="paragraph" style:parent-style-name="Standard">
      <style:paragraph-properties fo:margin-left="0.423cm" fo:margin-right="0cm" fo:text-indent="0cm" style:auto-text-indent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1"/>
    </style:style>
    <style:style style:name="P19" style:family="paragraph" style:parent-style-name="Standard">
      <style:paragraph-properties fo:margin-left="0cm" fo:margin-right="-0.097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085cm" fo:margin-right="0.13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2.11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25" style:family="paragraph" style:parent-style-name="Standard">
      <style:paragraph-properties fo:margin-left="0cm" fo:margin-right="-0.04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-0.046cm" fo:text-align="justify" style:justify-single-word="false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text-align="justify" style:justify-single-word="false" fo:text-indent="0.836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314cm" fo:margin-right="0.25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14cm" fo:margin-right="0.258cm" fo:text-align="center" style:justify-single-word="false" fo:text-indent="0cm" style:auto-text-indent="false"/>
      <style:text-properties style:font-name="標楷體" style:letter-kerning="true" style:font-name-asian="標楷體1"/>
    </style:style>
    <style:style style:name="P32" style:family="paragraph" style:parent-style-name="Standard">
      <style:paragraph-properties fo:margin-left="0cm" fo:margin-right="0.199cm" fo:text-indent="0cm" style:auto-text-indent="false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text-indent="0.847cm" style:auto-text-indent="false"/>
    </style:style>
    <style:style style:name="P35" style:family="paragraph" style:parent-style-name="Standard">
      <style:paragraph-properties fo:margin-left="0cm" fo:margin-right="0cm" fo:text-indent="2.54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8%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style:letter-kerning="true" style:font-name-asian="標楷體1"/>
    </style:style>
    <style:style style:name="T12" style:family="text">
      <style:text-properties style:font-name="標楷體" style:letter-kerning="true" style:font-name-asian="標楷體1" style:text-scale="79%"/>
    </style:style>
    <style:style style:name="T13" style:family="text">
      <style:text-properties style:font-name="標楷體" style:letter-kerning="true" style:font-name-asian="標楷體1" style:text-scale="98%"/>
    </style:style>
    <style:style style:name="T14" style:family="text">
      <style:text-properties style:font-name="標楷體" style:letter-kerning="true" style:font-name-asian="標楷體1" style:text-scale="97%"/>
    </style:style>
    <style:style style:name="T15" style:family="text">
      <style:text-properties style:font-name="標楷體" style:letter-kerning="true" style:font-name-asian="標楷體1" style:text-scale="73%"/>
    </style:style>
    <style:style style:name="T16" style:family="text">
      <style:text-properties style:font-name="標楷體" style:letter-kerning="true" style:font-name-asian="標楷體1" style:text-scale="76%"/>
    </style:style>
    <style:style style:name="T17" style:family="text">
      <style:text-properties style:font-name="標楷體" style:letter-kerning="true" style:font-name-asian="標楷體1" style:text-scale="61%"/>
    </style:style>
    <style:style style:name="T18" style:family="text">
      <style:text-properties style:font-name="標楷體" style:letter-kerning="true" style:font-name-asian="標楷體1" style:text-scale="99%"/>
    </style:style>
    <style:style style:name="T19" style:family="text">
      <style:text-properties style:font-name="標楷體" fo:letter-spacing="0.201cm" style:letter-kerning="true" style:font-name-asian="標楷體1"/>
    </style:style>
    <style:style style:name="T20" style:family="text">
      <style:text-properties style:font-name="標楷體" fo:letter-spacing="0.199cm" style:letter-kerning="true" style:font-name-asian="標楷體1"/>
    </style:style>
    <style:style style:name="T21" style:family="text">
      <style:text-properties style:font-name="標楷體" fo:letter-spacing="0.183cm" style:letter-kerning="true" style:font-name-asian="標楷體1"/>
    </style:style>
    <style:style style:name="T22" style:family="text">
      <style:text-properties style:font-name="標楷體" fo:letter-spacing="0.226cm" style:letter-kerning="true" style:font-name-asian="標楷體1"/>
    </style:style>
    <style:style style:name="T23" style:family="text">
      <style:text-properties style:font-name="標楷體" fo:letter-spacing="0.146cm" style:letter-kerning="true" style:font-name-asian="標楷體1"/>
    </style:style>
    <style:style style:name="T24" style:family="text">
      <style:text-properties style:font-name="標楷體" fo:letter-spacing="0.007cm" style:font-name-asian="標楷體1" style:text-scale="98%"/>
    </style:style>
    <style:style style:name="T25" style:family="text">
      <style:text-properties style:font-name="標楷體" fo:letter-spacing="0.007cm" style:letter-kerning="true" style:font-name-asian="標楷體1"/>
    </style:style>
    <style:style style:name="T26" style:family="text">
      <style:text-properties style:font-name="標楷體" fo:letter-spacing="0.005cm" style:letter-kerning="true" style:font-name-asian="標楷體1" style:text-scale="97%"/>
    </style:style>
    <style:style style:name="T27" style:family="text">
      <style:text-properties style:font-name="標楷體" fo:letter-spacing="0.012cm" style:letter-kerning="true" style:font-name-asian="標楷體1"/>
    </style:style>
    <style:style style:name="T28" style:family="text">
      <style:text-properties style:font-name="標楷體" fo:letter-spacing="0.012cm" style:letter-kerning="true" style:font-name-asian="標楷體1" style:text-scale="99%"/>
    </style:style>
    <style:style style:name="T29" style:family="text">
      <style:text-properties style:font-name="標楷體" fo:letter-spacing="0.004cm" style:letter-kerning="true" style:font-name-asian="標楷體1" style:text-scale="73%"/>
    </style:style>
    <style:style style:name="T30" style:family="text">
      <style:text-properties style:font-name="標楷體" fo:letter-spacing="0.03cm" style:letter-kerning="true" style:font-name-asian="標楷體1"/>
    </style:style>
    <style:style style:name="T31" style:family="text">
      <style:text-properties style:font-name="標楷體" fo:letter-spacing="-0.002cm" style:letter-kerning="true" style:font-name-asian="標楷體1"/>
    </style:style>
    <style:style style:name="T32" style:family="text">
      <style:text-properties style:font-name="標楷體" fo:letter-spacing="0.22cm" style:letter-kerning="true" style:font-name-asian="標楷體1"/>
    </style:style>
    <style:style style:name="T33" style:family="text">
      <style:text-properties style:font-name="標楷體" fo:letter-spacing="0.155cm" style:letter-kerning="true" style:font-name-asian="標楷體1"/>
    </style:style>
    <style:style style:name="T34" style:family="text">
      <style:text-properties style:font-name="標楷體" fo:letter-spacing="0.111cm" style:letter-kerning="true" style:font-name-asian="標楷體1"/>
    </style:style>
    <style:style style:name="T35" style:family="text">
      <style:text-properties style:font-name="標楷體" fo:letter-spacing="1.129cm" style:letter-kerning="true" style:font-name-asian="標楷體1"/>
    </style:style>
    <style:style style:name="T36" style:family="text">
      <style:text-properties style:font-name="標楷體" fo:letter-spacing="0.229cm" style:letter-kerning="tru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桃園市獸醫診療機構開業申請須知</text:span></text:p>
      <text:p text:style-name="P13"><text:span text:style-name="T5">壹、前置作業</text:span></text:p>
      <text:p text:style-name="P14"><text:span text:style-name="T5">1.申請人依「桃園市獸醫診療機構設置標準</text:span></text:p>
      <text:p text:style-name="P14"><text:span text:style-name="T5">辦理。</text:span></text:p>
      <text:p text:style-name="P15"><text:span text:style-name="T5"><text:s/>2.依設置標準完成內部設施設置作業，並掛置</text:span><text:span text:style-name="T6">招牌</text:span><text:span text:style-name="T5">後，檢送以下文件至本處。</text:span></text:p>
      <text:p text:style-name="P14"><text:span text:style-name="T5">3.至獸醫師公會：一般公會會員轉申請</text:span><text:span text:style-name="T7">開業會員</text:span><text:span text:style-name="T5">。</text:span></text:p>
      <text:p text:style-name="P13"><text:span text:style-name="T5">貳、申請文件</text:span></text:p>
      <text:p text:style-name="P16"><text:span text:style-name="T5">1.□獸醫診療機構開業申請書</text:span></text:p>
      <text:p text:style-name="P16"><text:span text:style-name="T5">2.□負責獸醫師(佐)國民身分證影本一份</text:span></text:p>
      <text:p text:style-name="P16"><text:span text:style-name="T5">3.□負責獸醫師(佐)執業執照正本及影本各一份(一併辦理執業執照者免附)</text:span></text:p>
      <text:p text:style-name="P16"><text:span text:style-name="T5">4.□機構中之獸醫師(佐)執業執照正本（附變更處所申請書及在職證明）</text:span></text:p>
      <text:p text:style-name="P16"><text:span text:style-name="T5">5.□開業執照規費2000 元（一併辦理執業執照者，執業執照規費1500元）</text:span></text:p>
      <text:p text:style-name="P16"><text:span text:style-name="T5">6.□合法建物證明（可至地政事務所申請「</text:span><text:span text:style-name="T8">建物登記謄本</text:span></text:p>
      <text:p text:style-name="P16"><text:span text:style-name="T5">）</text:span></text:p>
      <text:p text:style-name="P16"><text:span text:style-name="T5">7.□設施配置區平面圖</text:span></text:p>
      <text:p text:style-name="P16"><text:span text:style-name="T5">8.□設備清冊</text:span></text:p>
      <text:p text:style-name="P16"><text:span text:style-name="T5">9.□放射性物質或可發生游離輻射設備操作人員結訓證書（無X光設備者免附）</text:span></text:p>
      <text:p text:style-name="P16"><text:span text:style-name="T5">10.□獸醫師公會會員證書影本（需為</text:span><text:span text:style-name="T8">開業會員</text:span><text:span text:style-name="T5">）</text:span></text:p>
      <text:p text:style-name="P5"/>
      <text:p text:style-name="P17"><text:span text:style-name="T9">獸醫診療機構開業執照（換、補發）申請書 </text:span><text:span text:style-name="T4">(詳細填寫)</text:span></text:p>
      <text:p text:style-name="P11"><text:span text:style-name="T11">獸醫診療機構</text:span></text:p>
      <text:p text:style-name="P6"/>
      <text:p text:style-name="P1"><text:span text:style-name="T11">稱</text:span></text:p>
      <text:p text:style-name="P7"/>
      <text:p text:style-name="P6"/>
      <text:p text:style-name="P1"><text:span text:style-name="T20">地</text:span><text:span text:style-name="T11">址</text:span></text:p>
      <text:p text:style-name="P18"/>
      <text:p text:style-name="P7"/>
      <text:p text:style-name="Standard"><text:span text:style-name="T21">電 </text:span><text:span text:style-name="T11">話</text:span></text:p>
      <text:p text:style-name="P18"/>
      <text:p text:style-name="P6"/>
      <text:p text:style-name="P1"><text:span text:style-name="T20">設</text:span><text:span text:style-name="T11">備</text:span></text:p>
      <text:p text:style-name="P18"/>
      <text:p text:style-name="P18"/>
      <text:p text:style-name="P6"/>
      <text:p text:style-name="P19"><text:span text:style-name="T12">營業項目</text:span></text:p>
      <text:p text:style-name="P18"/>
      <text:p text:style-name="P1"><text:span text:style-name="T11">負責獸醫師(佐)</text:span></text:p>
      <text:p text:style-name="P1"><text:span text:style-name="T20">姓</text:span></text:p>
      <text:p text:style-name="P3"/>
      <text:p text:style-name="P3"/>
      <text:p text:style-name="P1"><text:span text:style-name="T23">性</text:span><text:span text:style-name="T1">別</text:span></text:p>
      <text:p text:style-name="P3"/>
      <text:p text:style-name="P1"><text:span text:style-name="T13">出生</text:span><text:span text:style-name="T2">年月</text:span><text:span text:style-name="T24">日</text:span></text:p>
      <text:p text:style-name="P20"/>
      <text:p text:style-name="P8"/>
      <text:p text:style-name="P1"><text:span text:style-name="T14">身分</text:span><text:span text:style-name="T26">證</text:span></text:p>
      <text:p text:style-name="P1"><text:span text:style-name="T15">統一編</text:span><text:span text:style-name="T29">號</text:span></text:p>
      <text:p text:style-name="P20"/>
      <text:p text:style-name="P22"><text:span text:style-name="T30">行動電</text:span><text:span text:style-name="T31">話</text:span></text:p>
      <text:p text:style-name="P20"/>
      <text:p text:style-name="P8"/>
      <text:p text:style-name="P1"><text:span text:style-name="T20">戶</text:span><text:span text:style-name="T11">籍</text:span></text:p>
      <text:p text:style-name="P1"><text:span text:style-name="T20">地</text:span><text:span text:style-name="T11">址</text:span></text:p>
      <text:p text:style-name="P9"/>
      <text:p text:style-name="P4"/>
      <text:p text:style-name="P1"><text:span text:style-name="T1">電話</text:span></text:p>
      <text:p text:style-name="P20"/>
      <text:p text:style-name="P8"/>
      <text:p text:style-name="P1"><text:span text:style-name="T14">通訊</text:span><text:span text:style-name="T26">處</text:span></text:p>
      <text:p text:style-name="P1"><text:span text:style-name="T20">地</text:span><text:span text:style-name="T11">址</text:span></text:p>
      <text:p text:style-name="P10"/>
      <text:p text:style-name="P9"/>
      <text:p text:style-name="P20"/>
      <text:p text:style-name="P8"/>
      <text:p text:style-name="P1"><text:span text:style-name="T11">執業</text:span><text:span text:style-name="T1">執照字號</text:span></text:p>
      <text:p text:style-name="P21"><text:span text:style-name="T11"><text:s text:c="19"/>字第 <text:s text:c="18"/>號 <text:s text:c="10"/></text:span></text:p>
      <text:p text:style-name="P24"><text:soft-page-break/><text:span text:style-name="T11"><text:s/>年 <text:s text:c="14"/>月 <text:s text:c="10"/>日核發</text:span></text:p>
      <text:p text:style-name="P1"><text:span text:style-name="T1">公立獸醫診療機構申請人</text:span></text:p>
      <text:p text:style-name="P25"><text:span text:style-name="T32">姓</text:span></text:p>
      <text:p text:style-name="P27"/>
      <text:p text:style-name="P3"/>
      <text:p text:style-name="Standard"><text:span text:style-name="T1">性 別</text:span></text:p>
      <text:p text:style-name="P3"/>
      <text:p text:style-name="P1"><text:span text:style-name="T33">出生年月</text:span><text:span text:style-name="T11">日</text:span></text:p>
      <text:p text:style-name="P28"><text:span text:style-name="T18">年 <text:s text:c="3"/>月 <text:s text:c="4"/></text:span><text:span text:style-name="T28">日</text:span></text:p>
      <text:p text:style-name="P3"/>
      <text:p text:style-name="P1"><text:span text:style-name="T20">職</text:span><text:span text:style-name="T11">稱</text:span></text:p>
      <text:p text:style-name="P29"/>
      <text:p text:style-name="P11"><text:span text:style-name="T34">身分證統一編</text:span><text:span text:style-name="T25">號</text:span></text:p>
      <text:p text:style-name="P20"/>
      <text:p text:style-name="P1"><text:span text:style-name="T1">機構中各獸醫師(佐)</text:span></text:p>
      <text:p text:style-name="P30"><text:span text:style-name="T35">姓</text:span></text:p>
      <text:p text:style-name="P31"/>
      <text:p text:style-name="P1"><text:span text:style-name="T11">獸醫師(佐)證書字號</text:span></text:p>
      <text:p text:style-name="P1"><text:span text:style-name="T11">獸醫</text:span><text:span text:style-name="T1">師(佐)執業執照字號</text:span></text:p>
      <text:p text:style-name="P8"/>
      <text:p text:style-name="P3"/>
      <text:p text:style-name="P3"/>
      <text:p text:style-name="P3"/>
      <text:p text:style-name="P33"/>
      <text:p text:style-name="P26"/>
      <text:p text:style-name="P26"/>
      <text:p text:style-name="P2"/>
      <text:p text:style-name="P32"><text:span text:style-name="T36">備</text:span><text:span text:style-name="T11">註</text:span></text:p>
      <text:p text:style-name="Standard"><text:span text:style-name="T1">機構中各獸醫師（佐）不足得另紙填寫。</text:span></text:p>
      <text:p text:style-name="P34"><text:span text:style-name="T1">茲檢具負責獸醫師(佐)執業執照正本及影本各一份(同時辦理執業執照者免附)、負責獸醫師(佐)國民身分證影本一份，機構中之獸醫師(佐)執業執照正本共 <text:s text:c="3"/>份。繳交2000 元開業執照申請費。請核發開業執照為禱。</text:span></text:p>
      <text:p text:style-name="P35"><text:span text:style-name="T1">謹 <text:s text:c="3"/>陳</text:span></text:p>
      <text:p text:style-name="P23"><text:span text:style-name="T1">桃園市政府</text:span></text:p>
      <text:p text:style-name="P12"><text:span text:style-name="T1"><text:s text:c="31"/>申請人： <text:s text:c="22"/>簽名</text:span></text:p>
      <text:p text:style-name="P4"/>
      <text:p text:style-name="P11"><text:span text:style-name="T1">中 <text:s text:c="5"/>華 <text:s text:c="6"/>民 <text:s text:c="5"/>國 <text:s text:c="15"/>年 <text:s text:c="15"/>月 <text:s text:c="16"/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</meta:initial-creator>
    <dc:creator>10016561</dc:creator>
    <meta:editing-cycles>16</meta:editing-cycles>
    <meta:print-date>2022-05-16T01:36:00</meta:print-date>
    <meta:creation-date>2014-10-31T07:02:00</meta:creation-date>
    <dc:date>2022-08-22T02:45:00</dc:date>
    <meta:editing-duration>PT37S</meta:editing-duration>
    <meta:generator>OpenOffice/4.1.11$Win32 OpenOffice.org_project/4111m1$Build-9808</meta:generator>
    <meta:document-statistic meta:table-count="0" meta:image-count="0" meta:object-count="0" meta:page-count="3" meta:paragraph-count="58" meta:word-count="617" meta: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