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DF Kai Shu" svg:font-family="'DF Kai Shu', 標楷體" style:font-family-generic="script"/>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494cm"/>
    </style:style>
    <style:style style:name="表格1.B" style:family="table-column">
      <style:table-column-properties style:column-width="2.506cm"/>
    </style:style>
    <style:style style:name="表格1.C" style:family="table-column">
      <style:table-column-properties style:column-width="4.255cm"/>
    </style:style>
    <style:style style:name="表格1.D" style:family="table-column">
      <style:table-column-properties style:column-width="1.905cm"/>
    </style:style>
    <style:style style:name="表格1.E" style:family="table-column">
      <style:table-column-properties style:column-width="5.86cm"/>
    </style:style>
    <style:style style:name="表格1.1" style:family="table-row">
      <style:table-row-properties style:keep-together="true" fo:keep-together="auto"/>
    </style:style>
    <style:style style:name="表格1.A1" style:family="table-cell">
      <style:table-cell-properties style:vertical-align="top" fo:background-color="#e0e0e0" fo:padding-left="0.191cm" fo:padding-right="0.191cm" fo:padding-top="0cm" fo:padding-bottom="0cm" fo:border="0.018cm solid #000000" style:writing-mode="lr-tb">
        <style:background-image/>
      </style:table-cell-properties>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表格1.14" style:family="table-row">
      <style:table-row-properties style:min-row-height="0.935cm" style:keep-together="true" fo:keep-together="auto"/>
    </style:style>
    <style:style style:name="表格1.B14" style:family="table-cell">
      <style:table-cell-properties style:vertical-align="middle" fo:padding-left="0.191cm" fo:padding-right="0.191cm" fo:padding-top="0cm" fo:padding-bottom="0cm" fo:border="0.018cm solid #000000" style:writing-mode="lr-tb"/>
    </style:style>
    <style:style style:name="表格1.16" style:family="table-row">
      <style:table-row-properties style:min-row-height="8.761cm" style:keep-together="true" fo:keep-together="auto"/>
    </style:style>
    <style:style style:name="P1" style:family="paragraph" style:parent-style-name="Standard">
      <style:text-properties style:font-name-asian="標楷體" style:font-name-complex="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635cm"/>
      <style:text-properties fo:letter-spacing="0.071cm" style:font-name-asian="標楷體"/>
    </style:style>
    <style:style style:name="P7" style:family="paragraph" style:parent-style-name="Standard">
      <style:paragraph-properties fo:line-height="0.635cm"/>
      <style:text-properties style:font-name="標楷體" fo:letter-spacing="0.071cm"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fo:font-weight="bold" style:font-name-asian="標楷體" style:font-weight-asian="bold" style:font-name-complex="標楷體"/>
    </style:style>
    <style:style style:name="P12" style:family="paragraph" style:parent-style-name="Standard">
      <style:paragraph-properties fo:line-height="0.0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snap-to-layout-grid="false"/>
    </style:style>
    <style:style style:name="P14" style:family="paragraph" style:parent-style-name="Standard" style:list-style-name="WW8Num5">
      <style:paragraph-properties style:text-autospace="ideograph-alpha" style:snap-to-layout-grid="false"/>
    </style:style>
    <style:style style:name="P15" style:family="paragraph" style:parent-style-name="Standard" style:master-page-name="Standard">
      <style:paragraph-properties fo:margin-left="1.93cm" fo:margin-right="0cm" fo:line-height="150%" fo:text-align="justify" style:justify-single-word="false" fo:text-indent="-1.926cm" style:auto-text-indent="false" style:page-number="auto"/>
    </style:style>
    <style:style style:name="P16" style:family="paragraph" style:parent-style-name="Standard">
      <style:paragraph-properties fo:margin-left="0cm" fo:margin-right="0cm" fo:line-height="0.635cm" fo:text-indent="0.423cm" style:auto-text-indent="false"/>
    </style:style>
    <style:style style:name="P17" style:family="paragraph" style:parent-style-name="Standard">
      <style:paragraph-properties fo:margin-left="0cm" fo:margin-right="0cm" fo:line-height="0.564cm" fo:text-indent="0.423cm" style:auto-text-indent="false" style:snap-to-layout-grid="false"/>
    </style:style>
    <style:style style:name="P18" style:family="paragraph" style:parent-style-name="Standard">
      <style:paragraph-properties fo:margin-left="2.247cm" fo:margin-right="0cm" fo:line-height="0.635cm" fo:text-align="justify" style:justify-single-word="false" fo:text-indent="-2.247cm" style:auto-text-indent="false" style:snap-to-layout-grid="false"/>
    </style:style>
    <style:style style:name="P19" style:family="paragraph" style:parent-style-name="Standard">
      <style:paragraph-properties fo:margin-left="-0.432cm" fo:margin-right="0cm" fo:line-height="0.635cm" fo:text-align="justify" style:justify-single-word="false" fo:text-indent="0.432cm" style:auto-text-indent="false" style:snap-to-layout-grid="false"/>
    </style:style>
    <style:style style:name="P20" style:family="paragraph" style:parent-style-name="Standard">
      <style:paragraph-properties fo:margin-left="0.423cm" fo:margin-right="0cm" fo:line-height="0.635cm" fo:text-indent="-0.423cm" style:auto-text-indent="false"/>
    </style:style>
    <style:style style:name="P2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2" style:family="paragraph" style:parent-style-name="Standard">
      <style:paragraph-properties fo:margin-left="0.635cm" fo:margin-right="0cm" fo:line-height="0.635cm" fo:text-indent="-0.635cm" style:auto-text-indent="false"/>
    </style:style>
    <style:style style:name="P23" style:family="paragraph" style:parent-style-name="Standard">
      <style:paragraph-properties fo:margin-left="1.058cm" fo:margin-right="0cm" fo:line-height="0.564cm" fo:text-indent="-0.635cm" style:auto-text-indent="false" style:snap-to-layout-grid="false"/>
    </style:style>
    <style:style style:name="P24" style:family="paragraph" style:parent-style-name="Standard">
      <style:paragraph-properties fo:margin-left="1.27cm" fo:margin-right="0cm" fo:line-height="0.564cm" fo:text-indent="-0.847cm" style:auto-text-indent="false" style:snap-to-layout-grid="false"/>
    </style:style>
    <style:style style:name="P25" style:family="paragraph" style:parent-style-name="Standard">
      <style:paragraph-properties fo:margin-left="0.847cm" fo:margin-right="0cm" fo:text-indent="-0.847cm" style:auto-text-indent="false" style:snap-to-layout-grid="false"/>
      <style:text-properties style:font-name-asian="標楷體"/>
    </style:style>
    <style:style style:name="P26" style:family="paragraph" style:parent-style-name="Standard">
      <style:paragraph-properties fo:margin-left="0.474cm" fo:margin-right="0cm" fo:text-indent="-0.445cm" style:auto-text-indent="false" style:snap-to-layout-grid="false"/>
      <style:text-properties style:font-name-asian="標楷體"/>
    </style:style>
    <style:style style:name="P27" style:family="paragraph" style:parent-style-name="Standard" style:list-style-name="WW8Num3">
      <style:paragraph-properties fo:margin-left="1.503cm" fo:margin-right="0cm" fo:text-indent="-0.847cm" style:auto-text-indent="false" style:text-autospace="ideograph-alpha" style:snap-to-layout-grid="false">
        <style:tab-stops>
          <style:tab-stop style:position="1.503cm"/>
        </style:tab-stops>
      </style:paragraph-properties>
    </style:style>
    <style:style style:name="P28" style:family="paragraph" style:parent-style-name="Standard" style:list-style-name="WW8Num8">
      <style:paragraph-properties fo:margin-left="1.503cm" fo:margin-right="0cm" fo:text-indent="-0.847cm" style:auto-text-indent="false" style:text-autospace="ideograph-alpha" style:snap-to-layout-grid="false">
        <style:tab-stops>
          <style:tab-stop style:position="1.503cm"/>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 style:family="text">
      <style:text-properties style:font-name="標楷體" fo:letter-spacing="0.071cm" style:font-name-asian="標楷體" style:font-name-complex="標楷體"/>
    </style:style>
    <style:style style:name="T7" style:family="text">
      <style:text-properties style:font-name="標楷體" fo:letter-spacing="0.071cm" style:text-underline-style="solid" style:text-underline-width="auto" style:text-underline-color="font-color"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text-underline-style="solid" style:text-underline-width="auto" style:text-underline-color="font-color" style:font-name-asian="標楷體"/>
    </style:style>
    <style:style style:name="T11" style:family="text">
      <style:text-properties style:font-name="Times New Roman" style:font-name-asian="標楷體" style:font-name-complex="Times New Roman"/>
    </style:style>
    <style:style style:name="T12" style:family="text">
      <style:text-properties style:font-name="Times New Roman" style:text-underline-style="solid" style:text-underline-width="auto" style:text-underline-color="font-color" style:font-name-asian="標楷體" style:font-name-complex="Times New Roman"/>
    </style:style>
    <style:style style:name="T13" style:family="text">
      <style:text-properties style:font-name="Times New Roman" fo:font-weight="bold" style:font-name-asian="標楷體" style:font-weight-asian="bold" style:font-name-complex="Times New Roman"/>
    </style:style>
    <style:style style:name="T14" style:family="text">
      <style:text-properties style:font-name="Times New Roman" fo:font-size="11pt" style:font-name-asian="標楷體" style:font-size-asian="11pt" style:font-name-complex="Times New Roman" style:font-size-complex="11pt"/>
    </style:style>
    <style:style style:name="T15" style:family="text">
      <style:text-properties style:text-position="super 58%" style:font-name="Times New Roman" style:font-name-asian="標楷體" style:font-name-complex="Times New Roman"/>
    </style:style>
    <style:style style:name="T16" style:family="text">
      <style:text-properties fo:font-weight="bold" style:font-name-asian="標楷體" style:font-weight-asian="bold"/>
    </style:style>
    <style:style style:name="T17" style:family="text">
      <style:text-properties fo:font-size="11pt" style:font-name-asian="標楷體" style:font-size-asian="11pt" style:font-name-complex="標楷體" style:font-size-complex="11pt"/>
    </style:style>
    <style:style style:name="T18" style:family="text">
      <style:text-properties fo:color="#000000" style:font-name="標楷體" style:font-name-asian="標楷體" style:font-name-complex="標楷體"/>
    </style:style>
    <style:style style:name="T19" style:family="text">
      <style:text-properties fo:color="#000000" style:font-name="Times New Roman" style:font-name-asian="標楷體" style:font-name-complex="Times New Roman"/>
    </style:style>
    <style:style style:name="T20" style:family="text">
      <style:text-properties style:font-name="新細明體" style:font-name-complex="新細明體"/>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附表</text:span><text:span text:style-name="T1">一 <text:s/></text:span><text:span text:style-name="T2">妊娠及分娩後勞工之健康危害評估及工作適性安排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一、基本資料</text:p>
          </table:table-cell>
          <table:covered-table-cell/>
          <table:covered-table-cell/>
          <table:covered-table-cell/>
          <table:covered-table-cell/>
        </table:table-row>
        <table:table-row table:style-name="表格1.1">
          <table:table-cell table:style-name="表格1.A2" table:number-columns-spanned="2" office:value-type="string">
            <text:p text:style-name="P7">勞工姓名</text:p>
          </table:table-cell>
          <table:covered-table-cell/>
          <table:table-cell table:style-name="表格1.A2" office:value-type="string">
            <text:p text:style-name="P9"/>
          </table:table-cell>
          <table:table-cell table:style-name="表格1.A2" office:value-type="string">
            <text:p text:style-name="P6">年齡</text:p>
          </table:table-cell>
          <table:table-cell table:style-name="表格1.E2" office:value-type="string">
            <text:p text:style-name="P9"/>
          </table:table-cell>
        </table:table-row>
        <table:table-row table:style-name="表格1.1">
          <table:table-cell table:style-name="表格1.E2" table:number-columns-spanned="5" office:value-type="string">
            <text:p text:style-name="P3"><text:span text:style-name="T3">□妊娠週數</text:span><text:span text:style-name="T4"> <text:s text:c="8"/></text:span><text:span text:style-name="T3">週；</text:span><text:span text:style-name="T6">預產期</text:span><text:span text:style-name="T7"> <text:s text:c="2"/></text:span><text:span text:style-name="T6">年</text:span><text:span text:style-name="T7"> <text:s text:c="2"/></text:span><text:span text:style-name="T6">月</text:span><text:span text:style-name="T7"> <text:s text:c="2"/></text:span><text:span text:style-name="T6">日 <text:s text:c="5"/></text:span></text:p>
            <text:p text:style-name="P3"><text:span text:style-name="T3">□</text:span><text:span text:style-name="T6">分娩後（分娩日期</text:span><text:span text:style-name="T7"> <text:s text:c="2"/></text:span><text:span text:style-name="T6">年</text:span><text:span text:style-name="T7"> <text:s text:c="2"/></text:span><text:span text:style-name="T6">月</text:span><text:span text:style-name="T7"> <text:s text:c="2"/></text:span><text:span text:style-name="T6">日） □哺乳 □未哺乳</text:span></text:p>
            <text:p text:style-name="P3"><text:span text:style-name="T3">□身高：</text:span><text:span text:style-name="T4"> <text:s text:c="5"/></text:span><text:span text:style-name="T3">公分； 體重：</text:span><text:span text:style-name="T4"> <text:s text:c="5"/></text:span><text:span text:style-name="T3">公斤；</text:span><text:span text:style-name="T11">身體質量指數（BMI）：</text:span><text:span text:style-name="T12"> <text:s text:c="4"/></text:span><text:span text:style-name="T11"><text:s/>kg/m</text:span><text:span text:style-name="T15">2</text:span><text:span text:style-name="T2">；</text:span></text:p>
            <text:p text:style-name="P16"><text:span text:style-name="T2">血壓：</text:span><text:span text:style-name="T10"> <text:s text:c="6"/></text:span><text:span text:style-name="T11">mmHg</text:span><text:span text:style-name="T1"> </text:span><text:span text:style-name="T3"><text:s/></text:span></text:p>
            <text:p text:style-name="P3"><text:span text:style-name="T3">□工作職稱/內容：</text:span><text:span text:style-name="T4"> <text:s text:c="52"/></text:span></text:p>
          </table:table-cell>
          <table:covered-table-cell/>
          <table:covered-table-cell/>
          <table:covered-table-cell/>
          <table:covered-table-cell/>
        </table:table-row>
        <table:table-row table:style-name="表格1.1">
          <table:table-cell table:style-name="表格1.A1" table:number-columns-spanned="5" office:value-type="string">
            <text:p text:style-name="P7">二、婦產科相關病史</text:p>
          </table:table-cell>
          <table:covered-table-cell/>
          <table:covered-table-cell/>
          <table:covered-table-cell/>
          <table:covered-table-cell/>
        </table:table-row>
        <table:table-row table:style-name="表格1.1">
          <table:table-cell table:style-name="表格1.E2" table:number-columns-spanned="5" office:value-type="string">
            <text:p text:style-name="P3"><text:span text:style-name="T11">1.</text:span><text:span text:style-name="T3">預防接種：□</text:span><text:span text:style-name="T11">B</text:span><text:span text:style-name="T3">型肝炎 <text:s/>□水痘 <text:s text:c="2"/>□</text:span><text:span text:style-name="T11">MMR</text:span><text:span text:style-name="T3"> (痲疹-腮腺炎-德國麻疹)</text:span></text:p>
            <text:p text:style-name="P5"><text:span text:style-name="T11">2.</text:span><text:span text:style-name="T3">生產史：懷孕次數</text:span><text:bookmark-start text:name="OLE_LINK2"/><text:bookmark-start text:name="OLE_LINK1"/><text:span text:style-name="T4"> <text:s text:c="4"/></text:span><text:span text:style-name="T3">次，</text:span><text:bookmark-end text:name="OLE_LINK2"/><text:bookmark-end text:name="OLE_LINK1"/><text:span text:style-name="T3">生產次數</text:span><text:span text:style-name="T4"> <text:s text:c="4"/></text:span><text:span text:style-name="T3">次，流產次數</text:span><text:bookmark-start text:name="OLE_LINK16"/><text:bookmark-start text:name="OLE_LINK15"/><text:span text:style-name="T4"> <text:s/></text:span><text:bookmark-end text:name="OLE_LINK16"/><text:bookmark-end text:name="OLE_LINK15"/><text:span text:style-name="T4"><text:s text:c="3"/></text:span><text:span text:style-name="T3">次</text:span></text:p>
            <text:p text:style-name="P3"><text:span text:style-name="T11">3.</text:span><text:span text:style-name="T3">生產方式</text:span><text:bookmark-start text:name="OLE_LINK6"/><text:bookmark-start text:name="OLE_LINK5"/><text:span text:style-name="T3">：</text:span><text:bookmark-end text:name="OLE_LINK6"/><text:bookmark-end text:name="OLE_LINK5"/><text:span text:style-name="T3">自然產</text:span><text:span text:style-name="T4"> <text:s text:c="6"/></text:span><text:span text:style-name="T3">次，剖腹產</text:span><text:span text:style-name="T4"> <text:s text:c="6"/></text:span><text:bookmark-start text:name="OLE_LINK4"/><text:bookmark-start text:name="OLE_LINK3"/><text:span text:style-name="T3">次</text:span><text:bookmark-end text:name="OLE_LINK4"/><text:bookmark-end text:name="OLE_LINK3"/><text:span text:style-name="T3">，併發症：□否 <text:s text:c="2"/>□是：</text:span><text:span text:style-name="T4"> <text:s text:c="21"/></text:span></text:p>
          </table:table-cell>
          <table:covered-table-cell/>
          <table:covered-table-cell/>
          <table:covered-table-cell/>
          <table:covered-table-cell/>
        </table:table-row>
        <table:table-row table:style-name="表格1.1">
          <table:table-cell table:style-name="表格1.A1" table:number-columns-spanned="5" office:value-type="string">
            <text:p text:style-name="P3"><text:span text:style-name="T3">三</text:span><text:span text:style-name="T1">、</text:span><text:bookmark-start text:name="OLE_LINK68"/><text:bookmark-start text:name="OLE_LINK63"/><text:bookmark-start text:name="OLE_LINK62"/><text:span text:style-name="T3">妊娠及分娩後風險因子評估</text:span><text:bookmark-end text:name="OLE_LINK68"/><text:bookmark-end text:name="OLE_LINK63"/><text:bookmark-end text:name="OLE_LINK62"/></text:p>
          </table:table-cell>
          <table:covered-table-cell/>
          <table:covered-table-cell/>
          <table:covered-table-cell/>
          <table:covered-table-cell/>
        </table:table-row>
        <table:table-row table:style-name="表格1.1">
          <table:table-cell table:style-name="表格1.E2" table:number-columns-spanned="5" office:value-type="string">
            <text:p text:style-name="P5"><text:bookmark-start text:name="OLE_LINK72"/><text:bookmark-start text:name="OLE_LINK71"/><text:span text:style-name="T13">1.</text:span><text:span text:style-name="T13">過去懷孕病史</text:span><text:bookmark-end text:name="OLE_LINK72"/><text:bookmark-end text:name="OLE_LINK71"/><text:span text:style-name="T8">：</text:span></text:p>
            <text:p text:style-name="P18"><text:span text:style-name="T3">□ </text:span><text:bookmark-start text:name="OLE_LINK28"/><text:bookmark-start text:name="OLE_LINK27"/><text:span text:style-name="T3">先天性子宮異常</text:span><text:bookmark-start text:name="OLE_LINK30"/><text:bookmark-start text:name="OLE_LINK29"/><text:span text:style-name="T3"> <text:s/>□</text:span><text:bookmark-end text:name="OLE_LINK30"/><text:bookmark-end text:name="OLE_LINK29"/><text:span text:style-name="T3"> 子宮肌瘤</text:span><text:bookmark-start text:name="OLE_LINK34"/><text:bookmark-start text:name="OLE_LINK33"/><text:span text:style-name="T3"> <text:s text:c="2"/>□</text:span><text:bookmark-end text:name="OLE_LINK34"/><text:bookmark-end text:name="OLE_LINK33"/><text:span text:style-name="T3"> 子宮頸手術病</text:span><text:bookmark-start text:name="OLE_LINK48"/><text:bookmark-start text:name="OLE_LINK47"/><text:span text:style-name="T3">史</text:span><text:bookmark-end text:name="OLE_LINK48"/><text:bookmark-end text:name="OLE_LINK47"/></text:p>
            <text:p text:style-name="P5"><text:bookmark-end text:name="OLE_LINK28"/><text:bookmark-end text:name="OLE_LINK27"/><text:span text:style-name="T3">□ 曾有第</text:span><text:span text:style-name="T11">2孕期 (14週) 以上</text:span><text:span text:style-name="T3">之流產 <text:s/>□ </text:span><text:span text:style-name="T9">早產 (懷孕</text:span><text:bookmark-start text:name="OLE_LINK40"/><text:bookmark-start text:name="OLE_LINK39"/><text:span text:style-name="T9">未</text:span><text:span text:style-name="T17">滿</text:span><text:bookmark-end text:name="OLE_LINK40"/><text:bookmark-end text:name="OLE_LINK39"/><text:span text:style-name="T14">37</text:span><text:span text:style-name="T17">週之生</text:span><text:span text:style-name="T9">產)史</text:span></text:p>
          </table:table-cell>
          <table:covered-table-cell/>
          <table:covered-table-cell/>
          <table:covered-table-cell/>
          <table:covered-table-cell/>
        </table:table-row>
        <table:table-row table:style-name="表格1.1">
          <table:table-cell table:style-name="表格1.E2" table:number-columns-spanned="5" office:value-type="string">
            <text:p text:style-name="P19"><text:bookmark-start text:name="OLE_LINK74"/><text:bookmark-start text:name="OLE_LINK73"/><text:span text:style-name="T13">2.工</text:span><text:span text:style-name="T8">作可能暴露之危害因素</text:span><text:bookmark-end text:name="OLE_LINK74"/><text:bookmark-end text:name="OLE_LINK73"/><text:span text:style-name="T8">：</text:span></text:p>
            <text:p text:style-name="P3"><text:span text:style-name="T3">□化學性物質，請敘明：</text:span><text:span text:style-name="T4"> <text:s text:c="47"/></text:span><text:span text:style-name="T3"><text:s text:c="30"/></text:span></text:p>
            <text:p text:style-name="P3"><text:span text:style-name="T3">□物理性危害，請敘明：</text:span><text:span text:style-name="T4"> <text:s text:c="47"/></text:span><text:span text:style-name="T3"><text:s text:c="32"/></text:span></text:p>
            <text:p text:style-name="P3"><text:span text:style-name="T3">□生物性危害，請敘明：</text:span><text:span text:style-name="T4"> <text:s text:c="47"/></text:span><text:span text:style-name="T3"><text:s text:c="31"/></text:span></text:p>
            <text:p text:style-name="P3"><text:span text:style-name="T3">□人因性危害，請敘明：</text:span><text:span text:style-name="T4"> <text:s text:c="47"/></text:span><text:span text:style-name="T3"><text:s text:c="31"/></text:span></text:p>
            <text:p text:style-name="P20"><text:span text:style-name="T3">□社會環境因子引起之心理危害，請敘明：</text:span><text:span text:style-name="T4"> <text:s text:c="31"/></text:span></text:p>
          </table:table-cell>
          <table:covered-table-cell/>
          <table:covered-table-cell/>
          <table:covered-table-cell/>
          <table:covered-table-cell/>
        </table:table-row>
        <table:table-row table:style-name="表格1.1">
          <table:table-cell table:style-name="表格1.E2" table:number-columns-spanned="5" office:value-type="string">
            <text:p text:style-name="P3"><text:span text:style-name="T13">3.本</text:span><text:span text:style-name="T8">次懷孕問題：</text:span></text:p>
            <text:p text:style-name="P3"><text:span text:style-name="T3">□ 多胞胎妊娠 <text:s text:c="3"/>□ 羊水過多 <text:s text:c="3"/>□ 早期子宮頸變薄 (短) <text:s text:c="2"/>□ 泌尿道感染</text:span></text:p>
            <text:p text:style-name="P3"><text:span text:style-name="T18">□ 妊娠毒血症 <text:s text:c="3"/>□妊娠糖尿病 <text:s text:c="2"/></text:span><text:span text:style-name="T3">□ 前置胎盤 <text:s text:c="3"/>□ 胎盤早期剝離</text:span></text:p>
            <text:p text:style-name="P3"><text:span text:style-name="T3">□ 陰道出血 (</text:span><text:span text:style-name="T1">14</text:span><text:span text:style-name="T3">週以後) <text:s text:c="3"/>□ 貧血 (血紅素</text:span><text:span text:style-name="T11">＜10 g / dL</text:span><text:span text:style-name="T3">) </text:span></text:p>
            <text:p text:style-name="P3"><text:span text:style-name="T3">□ 子宮收縮頻率過高 </text:span><text:span text:style-name="T11">(1小時超過4次</text:span><text:span text:style-name="T2">以上</text:span><text:span text:style-name="T1">)</text:span><text:span text:style-name="T3"> <text:s/>□ 超音波檢查胎兒結構異常</text:span></text:p>
            <text:p text:style-name="P3"><text:span text:style-name="T3">□ 胎兒生長遲滯（</text:span><text:span text:style-name="T11">＞37 週且體重≦ 2500g</text:span><text:span text:style-name="T2">）</text:span><text:span text:style-name="T1"> <text:s/></text:span><text:span text:style-name="T3">□ 家族遺傳疾病或其他先天性異常</text:span></text:p>
            <text:p text:style-name="P22"><text:span text:style-name="T3">□ 其它不適症狀（如腹痛、頭痛、胸悶、</text:span><text:span text:style-name="T18">下背痛..等，</text:span><text:span text:style-name="T3">請敘明 </text:span><text:span text:style-name="T4"><text:s text:c="15"/></text:span><text:span text:style-name="T3">）</text:span></text:p>
          </table:table-cell>
          <table:covered-table-cell/>
          <table:covered-table-cell/>
          <table:covered-table-cell/>
          <table:covered-table-cell/>
        </table:table-row>
        <table:table-row table:style-name="表格1.1">
          <table:table-cell table:style-name="表格1.E2" table:number-columns-spanned="5" office:value-type="string">
            <text:p text:style-name="P5"><text:bookmark-start text:name="OLE_LINK76"/><text:bookmark-start text:name="OLE_LINK75"/><text:span text:style-name="T13">4.</text:span><text:span text:style-name="T8">個人因素</text:span><text:bookmark-end text:name="OLE_LINK76"/><text:bookmark-end text:name="OLE_LINK75"/><text:bookmark-start text:name="OLE_LINK51"/><text:bookmark-start text:name="OLE_LINK52"/><text:span text:style-name="T8">：</text:span><text:bookmark-end text:name="OLE_LINK51"/><text:bookmark-end text:name="OLE_LINK52"/></text:p>
            <text:p text:style-name="P5"><text:bookmark-start text:name="OLE_LINK23"/><text:bookmark-start text:name="OLE_LINK24"/><text:span text:style-name="T3">□沒有規律產檢 <text:s text:c="3"/>□抽菸 <text:s text:c="4"/>□喝酒 <text:s text:c="3"/></text:span><text:bookmark-end text:name="OLE_LINK23"/><text:bookmark-end text:name="OLE_LINK24"/><text:span text:style-name="T3">□藥物，請敘明：</text:span><text:bookmark-start text:name="OLE_LINK21"/><text:bookmark-start text:name="OLE_LINK22"/><text:span text:style-name="T4"> <text:s text:c="17"/></text:span></text:p>
            <text:p text:style-name="P5"><text:span text:style-name="T3">□</text:span><text:bookmark-end text:name="OLE_LINK21"/><text:bookmark-end text:name="OLE_LINK22"/><text:span text:style-name="T3">年齡 (</text:span><text:bookmark-start text:name="OLE_LINK35"/><text:bookmark-start text:name="OLE_LINK36"/><text:bookmark-start text:name="OLE_LINK41"/><text:bookmark-start text:name="OLE_LINK42"/><text:span text:style-name="T3">未滿</text:span><text:bookmark-end text:name="OLE_LINK41"/><text:bookmark-end text:name="OLE_LINK42"/><text:span text:style-name="T11">18歲</text:span><text:bookmark-end text:name="OLE_LINK35"/><text:bookmark-end text:name="OLE_LINK36"/><text:span text:style-name="T11">或大於40歲</text:span><text:span text:style-name="T3">)</text:span><text:bookmark-start text:name="OLE_LINK49"/><text:bookmark-start text:name="OLE_LINK50"/><text:span text:style-name="T3"> <text:s/>□</text:span><text:bookmark-end text:name="OLE_LINK49"/><text:bookmark-end text:name="OLE_LINK50"/><text:span text:style-name="T3">生活環境因素 (</text:span><text:span text:style-name="T18">例如</text:span><text:span text:style-name="T3">熱、空氣汙染)</text:span></text:p>
            <text:p text:style-name="P21"><text:span text:style-name="T3">□</text:span><text:span text:style-name="T19">孕前體重</text:span><text:bookmark-start text:name="OLE_LINK43"/><text:bookmark-start text:name="OLE_LINK44"/><text:span text:style-name="T19">未滿</text:span><text:bookmark-end text:name="OLE_LINK43"/><text:bookmark-end text:name="OLE_LINK44"/><text:span text:style-name="T19">45公斤、身高未滿150公分</text:span></text:p>
            <text:p text:style-name="P8">□個人心理狀況：</text:p>
            <text:p text:style-name="P16"><text:span text:style-name="T3">□ 焦慮症 <text:s text:c="2"/>□ 憂鬱症</text:span></text:p>
            <text:p text:style-name="P8">□睡眠：</text:p>
            <text:p text:style-name="P16"><text:span text:style-name="T3">□正常 <text:s text:c="2"/>□失眠 <text:s text:c="3"/>□需使用藥物 <text:s text:c="2"/>□其他 </text:span><text:span text:style-name="T4"><text:s text:c="23"/></text:span></text:p>
          </table:table-cell>
          <table:covered-table-cell/>
          <table:covered-table-cell/>
          <table:covered-table-cell/>
          <table:covered-table-cell/>
        </table:table-row>
        <table:table-row table:style-name="表格1.1">
          <table:table-cell table:style-name="表格1.E2" table:number-columns-spanned="5" office:value-type="string">
            <text:p text:style-name="P3"><text:span text:style-name="T13">5.</text:span><text:span text:style-name="T8">分娩後子宮復舊與哺乳情形：</text:span></text:p>
            <text:p text:style-name="P3"><text:soft-page-break/><text:span text:style-name="T3">□子宮復舊良好 <text:s/>□子宮復舊不全，請敘明 </text:span><text:span text:style-name="T4"><text:s text:c="33"/></text:span><text:span text:style-name="T3"><text:s/></text:span></text:p>
            <text:p text:style-name="P3"><text:span text:style-name="T3">□哺乳情形，請敘明 </text:span><text:span text:style-name="T4"><text:s text:c="53"/></text:span></text:p>
          </table:table-cell>
          <table:covered-table-cell/>
          <table:covered-table-cell/>
          <table:covered-table-cell/>
          <table:covered-table-cell/>
        </table:table-row>
        <table:table-row table:style-name="表格1.1">
          <table:table-cell table:style-name="表格1.E2" table:number-columns-spanned="5" office:value-type="string">
            <text:p text:style-name="P3"><text:span text:style-name="T16">6.</text:span><text:span text:style-name="T8">其他檢查，請敘明:</text:span><text:span text:style-name="T4"> <text:s text:c="52"/></text:span><text:span text:style-name="T3"><text:s/></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bookmark-start text:name="OLE_LINK78"/><text:bookmark-start text:name="OLE_LINK77"/>四、評估<text:bookmark-end text:name="OLE_LINK78"/><text:bookmark-end text:name="OLE_LINK77"/>結果與建議</text:p>
          </table:table-cell>
          <table:covered-table-cell/>
          <table:covered-table-cell/>
          <table:covered-table-cell/>
          <table:covered-table-cell/>
        </table:table-row>
        <table:table-row table:style-name="表格1.14">
          <table:table-cell table:style-name="表格1.A2" office:value-type="string">
            <text:p text:style-name="P8">評估結果</text:p>
          </table:table-cell>
          <table:table-cell table:style-name="表格1.B14" table:number-columns-spanned="4" office:value-type="string">
            <text:p text:style-name="P4"><text:span text:style-name="T3">□第一級管理 <text:s text:c="3"/>□第二級管理 <text:s text:c="3"/>□第三級管理</text:span></text:p>
          </table:table-cell>
          <table:covered-table-cell/>
          <table:covered-table-cell/>
          <table:covered-table-cell/>
        </table:table-row>
        <table:table-row table:style-name="表格1.1">
          <table:table-cell table:style-name="表格1.A2" office:value-type="string">
            <text:p text:style-name="P8">綜合建議</text:p>
          </table:table-cell>
          <table:table-cell table:style-name="表格1.E2" table:number-columns-spanned="4" office:value-type="string">
            <text:p text:style-name="P11">□評估結果大致正常</text:p>
            <text:p text:style-name="P16"><text:span text:style-name="T3">□</text:span><text:span text:style-name="T11">1.</text:span><text:span text:style-name="T3">請定期追蹤檢查</text:span></text:p>
            <text:p text:style-name="P17"><text:span text:style-name="T3">□</text:span><text:span text:style-name="T11">2.</text:span><text:span text:style-name="T3">可繼續工作 </text:span></text:p>
            <text:p text:style-name="P23"><text:span text:style-name="T3">(□可繼續從事原來的工作 □可從事接近日常之工作內容 ) <text:s text:c="2"/></text:span></text:p>
            <text:p text:style-name="P13"><text:span text:style-name="T8">□評估結果部分異常</text:span></text:p>
            <text:p text:style-name="P13"><text:span text:style-name="T3"><text:s text:c="2"/>□</text:span><text:span text:style-name="T11">1.</text:span><text:span text:style-name="T2">可</text:span><text:span text:style-name="T3">從事目前工作，但須考量下列條件限制:</text:span></text:p>
            <text:p text:style-name="P13"><text:span text:style-name="T3"><text:s text:c="4"/>□</text:span><text:span text:style-name="T11">(1)</text:span><text:span text:style-name="T3">變更工作場所：</text:span></text:p>
            <text:p text:style-name="P13"><text:span text:style-name="T3"><text:s text:c="4"/>□</text:span><text:span text:style-name="T11">(2)</text:span><text:span text:style-name="T3">變更職務：</text:span></text:p>
            <text:p text:style-name="P13"><text:span text:style-name="T3"><text:s text:c="4"/>□</text:span><text:span text:style-name="T11">(3)</text:span><text:span text:style-name="T2">縮減</text:span><text:span text:style-name="T3">職務量：</text:span></text:p>
            <text:p text:style-name="P13"><text:span text:style-name="T3"><text:s text:c="9"/>□縮減工作時間： </text:span><text:span text:style-name="T4"><text:s text:c="16"/></text:span></text:p>
            <text:p text:style-name="P13"><text:span text:style-name="T3"><text:s text:c="9"/>□縮減業務量：</text:span><text:span text:style-name="T4"> <text:s text:c="18"/></text:span></text:p>
            <text:p text:style-name="P13"><text:span text:style-name="T3"><text:s text:c="4"/>□</text:span><text:span text:style-name="T11">(4)</text:span><text:span text:style-name="T3">限制加班（不得超過</text:span><text:span text:style-name="T4">　　 <text:s text:c="2"/></text:span><text:span text:style-name="T3">小時／天）</text:span></text:p>
            <text:p text:style-name="P13"><text:span text:style-name="T3"><text:s text:c="4"/>□</text:span><text:span text:style-name="T11">(5)</text:span><text:span text:style-name="T3">週末或假日之工作限制（每月</text:span><text:span text:style-name="T4">　　　 <text:s/></text:span><text:span text:style-name="T3">次） <text:s text:c="13"/></text:span></text:p>
            <text:p text:style-name="P13"><text:span text:style-name="T3"><text:s text:c="4"/>□</text:span><text:span text:style-name="T11">(6)</text:span><text:span text:style-name="T3">出差之限制（每月</text:span><text:span text:style-name="T4">　　 <text:s/></text:span><text:span text:style-name="T3">次）</text:span></text:p>
            <text:p text:style-name="P13"><text:span text:style-name="T3"><text:s text:c="4"/>□</text:span><text:span text:style-name="T11">(7)</text:span><text:span text:style-name="T3">夜班工作之限制（輪班工作者）（每月</text:span><text:span text:style-name="T4">　　　</text:span><text:span text:style-name="T3">次）</text:span></text:p>
            <text:p text:style-name="P24"><text:span text:style-name="T3">□</text:span><text:span text:style-name="T11">2.</text:span><text:span text:style-name="T3">不可繼續原工作，宜休養(休養期間：</text:span><text:span text:style-name="T4"> <text:s text:c="13"/></text:span><text:span text:style-name="T3"><text:s/>)</text:span></text:p>
            <text:p text:style-name="P16"><text:span text:style-name="T3">□</text:span><text:span text:style-name="T11">3.</text:span><text:span text:style-name="T3">其它具體之工作調整或生活建議：</text:span><text:span text:style-name="T4"> <text:s text:c="24"/></text:span></text:p>
            <text:p text:style-name="P11">□評估結果異常，需住院觀察。</text:p>
            <text:p text:style-name="P3"><text:span text:style-name="T8">□其它</text:span><text:span text:style-name="T5"> <text:s text:c="40"/></text:span></text:p>
          </table:table-cell>
          <table:covered-table-cell/>
          <table:covered-table-cell/>
          <table:covered-table-cell/>
        </table:table-row>
        <table:table-row table:style-name="表格1.16">
          <table:table-cell table:style-name="表格1.E2" table:number-columns-spanned="5" office:value-type="string">
            <text:p text:style-name="P10">評估醫師(含醫師字號): <text:s text:c="18"/>評估日期: <text:s text:c="2"/>年 <text:s text:c="2"/>月 <text:s/>日</text:p>
            <text:p text:style-name="P2">備註:</text:p>
            <text:p text:style-name="P25">一、工作可能暴露之危害因素，請雇主先行填寫，並提供最近一次之健康檢查、作業環境監測紀錄及危害暴露情形等資料予勞工，交予評估醫師。</text:p>
            <text:p text:style-name="P2">二、管理分級之說明:</text:p>
            <text:p text:style-name="P26">（一）符合下列條件之一者，屬第一級管理：</text:p>
            <text:list xml:id="list8398318052451503602" text:style-name="WW8Num3">
              <text:list-item>
                <text:list>
                  <text:list-item>
                    <text:list>
                      <text:list-item>
                        <text:p text:style-name="P27"><text:span text:style-name="T2">作業場所空氣中暴露濃度低於容許暴露標準十分之一</text:span><text:span text:style-name="T1">。</text:span></text:p>
                      </text:list-item>
                      <text:list-item>
                        <text:p text:style-name="P27"><text:span text:style-name="T2">第三條或第五條第二項之工作或其他情形，經醫師評估無害母體</text:span><text:span text:style-name="T20">、</text:span><text:span text:style-name="T3">胎兒或嬰兒</text:span><text:span text:style-name="T2">健康</text:span><text:span text:style-name="T1">。</text:span></text:p>
                      </text:list-item>
                    </text:list>
                  </text:list-item>
                </text:list>
              </text:list-item>
            </text:list>
            <text:p text:style-name="P2">（二）符合下列條件之一者，屬第二級管理：</text:p>
            <text:list xml:id="list5032715300240505583" text:style-name="WW8Num8">
              <text:list-item>
                <text:p text:style-name="P28"><text:span text:style-name="T2">作業場所空氣中暴露濃度在容許暴露標準十分之一以上未達二分之一</text:span><text:span text:style-name="T1">。</text:span></text:p>
              </text:list-item>
              <text:list-item>
                <text:p text:style-name="P28"><text:span text:style-name="T2">第三條或第五條第二項之工作或其他情形，經醫師評估可能影響母體</text:span><text:span text:style-name="T20">、</text:span><text:span text:style-name="T3">胎兒或嬰兒</text:span><text:span text:style-name="T2">之健康</text:span><text:span text:style-name="T1">。</text:span></text:p>
              </text:list-item>
            </text:list>
            <text:p text:style-name="P2">（三）符合下列條件之一者，屬第三級管理：</text:p>
            <text:list xml:id="list2736723196224748050" text:style-name="WW8Num5">
              <text:list-item>
                <text:p text:style-name="P14"><text:span text:style-name="T2">作業場所空氣中暴露濃度在容許暴露標準二分之一以上</text:span><text:span text:style-name="T1">。</text:span></text:p>
              </text:list-item>
              <text:list-item>
                <text:p text:style-name="P14"><text:span text:style-name="T2">第三條或第五條第二項之工作或其他情形，經醫師評估有危害母體</text:span><text:span text:style-name="T20">、</text:span><text:span text:style-name="T3">胎兒或嬰兒</text:span><text:span text:style-name="T2">健康</text:span><text:span text:style-name="T1">。</text:span></text:p>
              </text:list-item>
            </text:list>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DF Kai Shu" svg:font-family="'DF Kai Shu', 標楷體" style:font-family-generic="script"/>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style:font-name="標楷體" fo:font-size="8pt" style:font-name-asian="標楷體" style:font-size-asian="8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本文縮排_20_2" style:display-name="本文縮排 2" style:family="paragraph" style:parent-style-name="Standard">
      <style:paragraph-properties fo:margin="100%"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30_21" style:display-name="021"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_30_45-2" style:display-name="045-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_30_44-1" style:display-name="044-1"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註解主旨" style:family="paragraph" style:parent-style-name="註解文字" style:next-style-name="註解文字">
      <style:text-properties fo:font-weight="bold" style:font-weight-asian="bold" style:font-weight-complex="bold"/>
    </style:style>
    <style:style style:name="表格文字" style:family="paragraph">
      <style:paragraph-properties fo:orphans="0" fo:widows="0" style:text-autospace="none"/>
      <style:text-properties fo:color="#000000"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Title" style:family="paragraph" style:parent-style-name="Standard" style:next-style-name="Subtitle" style:class="chapter">
      <style:paragraph-properties fo:line-height="0.706cm" fo:text-align="center" style:justify-single-word="false" style:vertical-align="baseline"/>
      <style:text-properties fo:color="#000000" fo:font-size="16pt" fo:font-style="italic" fo:font-weight="bold" style:letter-kerning="true" style:font-name-asian="標楷體" style:font-size-asian="16pt" style:font-style-asian="italic" style:font-weight-asian="bold" style:font-size-complex="26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純文字" style:family="paragraph" style:parent-style-name="Standard">
      <style:text-properties style:font-name="細明體" style:font-name-asian="細明體" style:font-name-complex="Courier New" style:font-size-complex="10pt"/>
    </style:style>
    <style:style style:name="註釋標題" style:family="paragraph" style:parent-style-name="Standard" style:next-style-name="Standard">
      <style:paragraph-properties fo:text-align="center" style:justify-single-word="false"/>
      <style:text-properties fo:color="#000000" style:font-name="標楷體" style:font-name-asian="標楷體" style:font-name-complex="標楷體"/>
    </style:style>
    <style:style style:name="結語" style:family="paragraph" style:parent-style-name="Standard">
      <style:paragraph-properties fo:margin="100%" fo:margin-left="0.176cm" fo:margin-right="0cm" fo:text-indent="0cm" style:auto-text-indent="false"/>
      <style:text-properties fo:color="#000000" style:font-name="標楷體" style:font-name-asian="標楷體" style:font-name-complex="標楷體"/>
    </style:style>
    <style:style style:name="_30_22" style:display-name="022"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Default" style:family="paragraph">
      <style:paragraph-properties fo:orphans="0" fo:widows="0" style:text-autospace="none"/>
      <style:text-properties fo:color="#000000" style:font-name="DF Kai Shu" fo:font-size="12pt" fo:language="en" fo:country="US" style:font-name-asian="DF Kai Shu" style:font-size-asian="12pt" style:language-asian="zh" style:country-asian="TW" style:font-name-complex="DF Kai Shu" style:font-size-complex="12pt" style:language-complex="ar" style:country-complex="SA"/>
    </style:style>
    <style:style style:name="Definition_20_Term" style:display-name="Definition Term"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color="#000000"/>
    </style:style>
    <style:style style:name="WW8Num3z2"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1" style:family="text">
      <style:text-properties style:font-name="Wingdings" style:font-name-complex="Wingdings"/>
    </style:style>
    <style:style style:name="WW8Num8z0" style:family="text">
      <style:text-properties style:font-name="Times New Roman" style:font-name-complex="Times New Roman"/>
    </style:style>
    <style:style style:name="WW8Num10z0" style:family="text">
      <style:text-properties fo:color="#000000"/>
    </style:style>
    <style:style style:name="WW8Num10z2" style:family="text">
      <style:text-properties style:font-name="標楷體" style:font-name-complex="標楷體"/>
    </style:style>
    <style:style style:name="WW8Num11z0" style:family="text">
      <style:text-properties style:font-name="標楷體" style:font-name-complex="標楷體"/>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6600" style:font-name="新細明" fo:font-size="9pt" style:text-underline-style="solid" style:text-underline-width="auto" style:text-underline-color="font-color" style:font-name-asian="新細明" style:font-size-asian="9pt" style:font-size-complex="9pt"/>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Strong_20_Emphasis" style:display-name="Strong 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17cm" fo:text-indent="-1.005cm" fo:margin-left="1.2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53cm" fo:text-indent="-1.296cm" fo:margin-left="1.953cm"/>
        </style:list-level-properties>
      </text:list-level-style-number>
      <text:list-level-style-number text:level="2"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健康保護規則部分條文修正總說明</dc:title>
    <meta:initial-creator>User</meta:initial-creator>
    <meta:creation-date>2015-01-22T11:28:00</meta:creation-date>
    <dc:creator>林珈棋</dc:creator>
    <dc:date>2015-01-22T11:34:00</dc:date>
    <meta:print-date>2014-12-15T17:27:00</meta:print-date>
    <meta:editing-cycles>5</meta:editing-cycles>
    <meta:editing-duration>PT7M</meta:editing-duration>
    <meta:document-statistic meta:table-count="1" meta:image-count="0" meta:object-count="0" meta:page-count="2" meta:paragraph-count="79" meta:word-count="1312" meta:character-count="2446"/>
    <meta:generator>OpenOffice.org/3.4.1$Win32 OpenOffice.org_project/341m1$Build-9593</meta:generator>
  </office:meta>
</office:document-meta>
</file>