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0.464cm" fo:margin-top="0cm" fo:margin-bottom="0cm" table:align="left" style:writing-mode="lr-tb"/>
    </style:style>
    <style:style style:name="表格1.A" style:family="table-column">
      <style:table-column-properties style:column-width="19.503cm"/>
    </style:style>
    <style:style style:name="表格1.1" style:family="table-row">
      <style:table-row-properties style:min-row-height="1.067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09cm solid #00000a"/>
    </style:style>
    <style:style style:name="表格1.2" style:family="table-row">
      <style:table-row-properties style:min-row-height="21.438cm" style:keep-together="true" fo:keep-together="auto"/>
    </style:style>
    <style:style style:name="表格1.3" style:family="table-row">
      <style:table-row-properties style:min-row-height="1.711cm" style:keep-together="true" fo:keep-together="auto"/>
    </style:style>
    <style:style style:name="P1" style:family="paragraph" style:parent-style-name="List_20_Paragraph" style:list-style-name="WWNum3">
      <style:paragraph-properties fo:line-height="0.564cm" fo:text-align="justify" style:justify-single-word="false"/>
    </style:style>
    <style:style style:name="P2" style:family="paragraph" style:parent-style-name="List_20_Paragraph" style:list-style-name="WWNum1">
      <style:paragraph-properties fo:line-height="0.459cm">
        <style:tab-stops>
          <style:tab-stop style:position="0.951cm"/>
        </style:tab-stops>
      </style:paragraph-properties>
    </style:style>
    <style:style style:name="P3" style:family="paragraph" style:parent-style-name="List_20_Paragraph">
      <style:paragraph-properties fo:margin-left="0.889cm" fo:margin-right="0cm" fo:line-height="0.564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font-name-asian="標楷體1" style:font-size-asian="11pt" style:font-name-complex="New Gulim" style:font-size-complex="11pt"/>
    </style:style>
    <style:style style:name="T6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政府動物保護處性騷擾申訴案件處理標準作業流程(SOP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966085670894415468" text:style-name="WWNum3">
              <text:list-item>
                <text:p text:style-name="P1"><text:span text:style-name="T3">法令依據：</text:span><text:span text:style-name="T1">桃園市政府動物保護處性騷擾防治措施、申訴及懲戒要點。</text:span></text:p>
              </text:list-item>
            </text:list>
            <text:p text:style-name="P3"><text:span text:style-name="T4"><text:s text:c="50"/>(依據「性別工作平等法」、「性騷擾防治法」訂定)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二、處理流程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三、作業注意事項</text:span></text:p>
            <text:list xml:id="list2500963899796424749" text:style-name="WWNum1">
              <text:list-item>
                <text:p text:style-name="P2"><text:span text:style-name="T4">桃園市政府動物保護處性騷擾專線電話：(03)3326742轉604</text:span></text:p>
              </text:list-item>
              <text:list-item>
                <text:p text:style-name="P2"><text:span text:style-name="T4">桃園市政府動物保護處</text:span><text:span text:style-name="T5">性騷擾申訴信箱：</text:span>10048362<text:span text:style-name="T6">@mail.tycg.gov.tw</text:span><text:bookmark text:name="_GoBack"/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2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tzeng</meta:initial-creator>
    <dc:creator>丁伃初</dc:creator>
    <meta:editing-cycles>2</meta:editing-cycles>
    <meta:print-date>2015-11-24T02:40:00</meta:print-date>
    <meta:creation-date>2023-03-08T02:58:00</meta:creation-date>
    <dc:date>2023-03-08T02:5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7" meta:word-count="138" meta:character-count="231"/>
    <meta:user-defined meta:name="AppVersion">16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