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-0.191cm" table:align="left" style:writing-mode="lr-tb"/>
    </style:style>
    <style:style style:name="表格1.A" style:family="table-column">
      <style:table-column-properties style:column-width="7.324cm"/>
    </style:style>
    <style:style style:name="表格1.1" style:family="table-row">
      <style:table-row-properties style:min-row-height="10.037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表格1.A7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List_20_Paragraph" style:list-style-name="WWNum1">
      <style:paragraph-properties fo:padding-left="0.141cm" fo:padding-right="0.141cm" fo:padding-top="0.035cm" fo:padding-bottom="0.035cm" fo:border="0.018cm solid #00000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212cm"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text-properties style:font-name="標楷體" fo:font-weight="bold" style:font-name-asian="標楷體1" style:font-weight-asian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8pt" style:font-name-asian="標楷體1" style:font-size-asian="18pt" style:font-size-complex="16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4">110年</text:span><text:bookmark-start text:name="_GoBack"/><text:span text:style-name="T4">獸醫師執業繼續教育</text:span><text:bookmark-end text:name="_GoBack"/></text:p>
            <text:p text:style-name="P2"><text:span text:style-name="T3">-報名表-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">姓名</text:span></text:p>
          </table:table-cell>
          <table:table-cell table:style-name="表格1.B2" table:number-columns-spanned="0" office:value-type="string">
            <text:p text:style-name="Standard"/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1">身分證字號</text:span></text:p>
          </table:table-cell>
          <table:table-cell table:style-name="表格1.B2" table:number-columns-spanned="0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Standard"><text:span text:style-name="T1">服務單位</text:span></text:p>
          </table:table-cell>
          <table:table-cell table:style-name="表格1.B2" table:number-columns-spanned="0" office:value-type="string">
            <text:p text:style-name="Standard"><text:span text:style-name="T1">桃園市</text:span><text:span text:style-name="T5"> <text:s text:c="42"/>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1">聯絡電話</text:span></text:p>
          </table:table-cell>
          <table:table-cell table:style-name="表格1.B2" table:number-columns-spanned="0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Standard"><text:span text:style-name="T1">E-mail</text:span></text:p>
          </table:table-cell>
          <table:table-cell table:style-name="表格1.B2" table:number-columns-spanned="0" office:value-type="string">
            <text:p text:style-name="P4"/>
          </table:table-cell>
        </table:table-row>
        <text:soft-page-break/>
        <table:table-row table:style-name="表格1.1">
          <table:table-cell table:style-name="表格1.A7" office:value-type="string">
            <text:p text:style-name="Standard"><text:span text:style-name="T1">備註：</text:span></text:p>
            <text:list xml:id="list8535419348606994684" text:style-name="WWNum1">
              <text:list-item>
                <text:p text:style-name="P1"><text:span text:style-name="T2">每場次人數上限100人，依報名先後順序受理，額滿為止。</text:span></text:p>
              </text:list-item>
              <text:list-item>
                <text:p text:style-name="P1"><text:span text:style-name="T2">請務必攜帶身分證件以利簽到作業，</text:span><text:span text:style-name="T7">未簽到退者，該次學分不予認可</text:span><text:span text:style-name="T2">。</text:span></text:p>
              </text:list-item>
              <text:list-item>
                <text:p text:style-name="P1"><text:span text:style-name="T2">上課須滿45分鐘使得申請獸醫師執業繼續教育積分證明。</text:span></text:p>
              </text:list-item>
            </text:list>
            <text:p text:style-name="P2"><text:span text:style-name="T1">-個人資料使用同意書-</text:span></text:p>
            <text:p text:style-name="Standard"><text:span text:style-name="T1">基於您提供資料之權益及相關服務，我們必須蒐集、處理及利用您所提供可辨識您個人之資料，以利進行資料傳遞、處理與分析，本處對於您所提供之資料，將會保密並予以妥善保管。</text:span></text:p>
            <text:p text:style-name="Standard"><text:span text:style-name="T1">□我已閱讀以上相關權益說明。</text:span></text:p>
            <text:p text:style-name="Standard"><text:span text:style-name="T1">立同意書人：</text:span><text:span text:style-name="T5"> <text:s text:c="51"/></text:span></text:p>
            <text:p text:style-name="Standard"><text:span text:style-name="T6">填妥後傳真至03-3314946 </text:span></text:p>
            <text:p text:style-name="Standard"><text:span text:style-name="T6">聯絡電話：03-3326742分機102余小姐</text:span></text:p>
            <text:p text:style-name="P5"/>
            <text:p text:style-name="P2"><text:span text:style-name="T1">中華民國110年 <text:s text:c="5"/>月 <text:s text:c="6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附件二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林佳瑾</dc:creator>
    <meta:editing-cycles>2</meta:editing-cycles>
    <meta:creation-date>2021-03-24T07:50:00</meta:creation-date>
    <dc:date>2021-03-24T07:50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4" meta:paragraph-count="20" meta:word-count="264" meta:character-count="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