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cm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777cm"/>
    </style:style>
    <style:style style:name="表格1.C" style:family="table-column">
      <style:table-column-properties style:column-width="4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.951cm" fo:margin-right="0cm" fo:text-indent="-1.196cm" style:auto-text-indent="false"/>
    </style:style>
    <style:style style:name="P7" style:family="paragraph" style:parent-style-name="Standard">
      <style:paragraph-properties fo:margin-left="0.951cm" fo:margin-right="0cm" fo:text-indent="-1.1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『108年家禽動物運送人員疾病及人道講習課程表』</text:span></text:p>
      <text:p text:style-name="P6"><text:span text:style-name="T3">壹、講習時間：108年11月23日下午14時30分</text:span></text:p>
      <text:p text:style-name="P6"><text:span text:style-name="T3">貳、講習地點：保證責任台灣省北台肉雞運銷合作社2樓會議室（桃園市大園區三石里5鄰三塊石45之51號）</text:span></text:p>
      <text:p text:style-name="P7">参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課程內容</text:p>
          </table:table-cell>
          <table:table-cell table:style-name="表格1.C1" office:value-type="string">
            <text:p text:style-name="P1">主講人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14:00～14:30</text:span></text:p>
          </table:table-cell>
          <table:table-cell table:style-name="表格1.A1" office:value-type="string">
            <text:p text:style-name="P1">報到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Standard"><text:span text:style-name="T2">14:30～16:30</text:span></text:p>
          </table:table-cell>
          <table:table-cell table:style-name="表格1.A1" office:value-type="string">
            <text:p text:style-name="Standard"><text:span text:style-name="T2">家禽動物運送人員職前及在職講習</text:span></text:p>
          </table:table-cell>
          <table:table-cell table:style-name="表格1.C3" office:value-type="string">
            <text:p text:style-name="P1">桃園市政府動物保護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16:30～17:40</text:span></text:p>
          </table:table-cell>
          <table:table-cell table:style-name="表格1.A1" office:value-type="string">
            <text:p text:style-name="P1">動物運送人員講習測驗</text:p>
          </table:table-cell>
          <table:table-cell table:style-name="表格1.C1" office:value-type="string">
            <text:p text:style-name="P3">備註1</text:p>
          </table:table-cell>
        </table:table-row>
      </table:table>
      <text:p text:style-name="P5"><text:span text:style-name="T4">備註1：</text:span><text:span text:style-name="T5">依據動物運送管理辦法第14條規定：</text:span><text:span text:style-name="T6">運送人員於參加前項 <text:s text:c="3"/></text:span></text:p>
      <text:p text:style-name="P5"><text:span text:style-name="T6"><text:s text:c="8"/>職前講習後，應進行筆試測驗，以一百分為滿分，七十分為 <text:s/></text:span></text:p>
      <text:p text:style-name="P5"><text:span text:style-name="T6"><text:s text:c="8"/>合格，合格結業者由主管機關核發證書。</text:span></text:p>
      <text:p text:style-name="P4"><text:span text:style-name="T7">備註2：</text:span><text:span text:style-name="T5">本次訓練提供學員餐</text:span><text:bookmark text:name="_GoBack"/><text:span text:style-name="T5">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4T16:55:00</meta:creation-date>
    <dc:creator>蔡慧英</dc:creator>
    <dc:date>2019-11-13T11:39:00</dc:date>
    <meta:print-date>2016-11-15T23:52:00</meta:print-date>
    <meta:editing-cycles>7</meta:editing-cycles>
    <meta:editing-duration>PT11M</meta:editing-duration>
    <meta:document-statistic meta:table-count="1" meta:image-count="0" meta:object-count="0" meta:page-count="1" meta:paragraph-count="19" meta:word-count="240" meta:character-count="297"/>
    <meta:generator>OpenOffice.org/3.4.1$Win32 OpenOffice.org_project/341m1$Build-9593</meta:generator>
  </office:meta>
</office:document-meta>
</file>