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大標題" style:master-page-name="MP0" style:family="paragraph">
      <style:paragraph-properties fo:break-before="page"/>
    </style:style>
    <style:style style:name="P2" style:parent-style-name="小標題" style:list-style-name="LFO2" style:family="paragraph"/>
    <style:style style:name="P3" style:parent-style-name="內文" style:list-style-name="LFO4" style:family="paragraph"/>
    <style:style style:name="P4" style:parent-style-name="內文" style:family="paragraph">
      <style:paragraph-properties fo:margin-left="0.6666in" fo:text-indent="-0.5833in">
        <style:tab-stops/>
      </style:paragraph-properties>
    </style:style>
    <style:style style:name="P5" style:parent-style-name="內文" style:family="paragraph">
      <style:paragraph-properties fo:margin-left="0.6666in" fo:text-indent="-0.5833in">
        <style:tab-stops/>
      </style:paragraph-properties>
    </style:style>
    <style:style style:name="P6" style:parent-style-name="內文" style:family="paragraph">
      <style:paragraph-properties fo:margin-left="0.6666in" fo:text-indent="-0.5833in">
        <style:tab-stops/>
      </style:paragraph-properties>
    </style:style>
    <style:style style:name="P7" style:parent-style-name="內文" style:family="paragraph">
      <style:paragraph-properties fo:margin-left="0.6666in" fo:text-indent="-0.5833in">
        <style:tab-stops/>
      </style:paragraph-properties>
    </style:style>
    <style:style style:name="P8" style:parent-style-name="內文" style:list-style-name="LFO4" style:family="paragraph"/>
    <style:style style:name="P9" style:parent-style-name="內文" style:family="paragraph">
      <style:paragraph-properties fo:margin-left="0.6666in" fo:text-indent="-0.5833in">
        <style:tab-stops/>
      </style:paragraph-properties>
    </style:style>
    <style:style style:name="P10" style:parent-style-name="內文" style:family="paragraph">
      <style:paragraph-properties fo:margin-left="0.6666in" fo:text-indent="-0.5833in">
        <style:tab-stops/>
      </style:paragraph-properties>
    </style:style>
    <style:style style:name="P11" style:parent-style-name="內文" style:list-style-name="LFO4" style:family="paragraph"/>
    <style:style style:name="P12" style:parent-style-name="內文" style:family="paragraph">
      <style:paragraph-properties fo:margin-left="0.6666in" fo:text-indent="-0.5833in">
        <style:tab-stops/>
      </style:paragraph-properties>
    </style:style>
    <style:style style:name="P13" style:parent-style-name="內文" style:family="paragraph">
      <style:paragraph-properties fo:margin-left="0.6666in" fo:text-indent="-0.5833in">
        <style:tab-stops/>
      </style:paragraph-properties>
    </style:style>
    <style:style style:name="P14" style:parent-style-name="內文" style:family="paragraph">
      <style:paragraph-properties fo:margin-left="0.6666in" fo:text-indent="-0.5833in">
        <style:tab-stops/>
      </style:paragraph-properties>
    </style:style>
    <style:style style:name="P15" style:parent-style-name="內文" style:family="paragraph">
      <style:paragraph-properties fo:margin-left="0.6666in" fo:text-indent="-0.5833in">
        <style:tab-stops/>
      </style:paragraph-properties>
    </style:style>
    <style:style style:name="P16" style:parent-style-name="內文" style:family="paragraph">
      <style:paragraph-properties fo:margin-left="0.6666in" fo:text-indent="-0.5833in">
        <style:tab-stops/>
      </style:paragraph-properties>
    </style:style>
    <style:style style:name="P17" style:parent-style-name="內文" style:list-style-name="LFO4" style:family="paragraph"/>
    <style:style style:name="P18" style:parent-style-name="內文" style:family="paragraph">
      <style:paragraph-properties fo:margin-left="0.6666in" fo:text-indent="-0.5833in">
        <style:tab-stops/>
      </style:paragraph-properties>
    </style:style>
    <style:style style:name="P19" style:parent-style-name="內文" style:family="paragraph">
      <style:paragraph-properties fo:margin-left="0.6666in" fo:text-indent="-0.5833in">
        <style:tab-stops/>
      </style:paragraph-properties>
    </style:style>
    <style:style style:name="P20" style:parent-style-name="內文" style:family="paragraph">
      <style:paragraph-properties fo:margin-left="0.6666in" fo:text-indent="-0.5833in">
        <style:tab-stops/>
      </style:paragraph-properties>
    </style:style>
    <style:style style:name="P21" style:parent-style-name="內文" style:family="paragraph">
      <style:paragraph-properties fo:margin-left="0.6666in" fo:text-indent="-0.5833in">
        <style:tab-stops/>
      </style:paragraph-properties>
    </style:style>
    <style:style style:name="P22" style:parent-style-name="內文" style:family="paragraph">
      <style:paragraph-properties fo:margin-left="0.6666in" fo:text-indent="-0.5833in">
        <style:tab-stops/>
      </style:paragraph-properties>
    </style:style>
    <style:style style:name="P23" style:parent-style-name="內文" style:family="paragraph">
      <style:paragraph-properties fo:margin-left="0.6666in" fo:text-indent="-0.5833in">
        <style:tab-stops/>
      </style:paragraph-properties>
    </style:style>
    <style:style style:name="P24" style:parent-style-name="內文" style:family="paragraph">
      <style:paragraph-properties fo:margin-left="0.6666in" fo:text-indent="-0.5833in">
        <style:tab-stops/>
      </style:paragraph-properties>
    </style:style>
    <style:style style:name="P25" style:parent-style-name="內文" style:family="paragraph">
      <style:paragraph-properties fo:margin-left="0.6666in" fo:text-indent="-0.5833in">
        <style:tab-stops/>
      </style:paragraph-properties>
    </style:style>
    <style:style style:name="P26" style:parent-style-name="內文" style:family="paragraph">
      <style:paragraph-properties fo:margin-left="0.6666in" fo:text-indent="-0.5833in">
        <style:tab-stops/>
      </style:paragraph-properties>
    </style:style>
    <style:style style:name="P27" style:parent-style-name="內文" style:family="paragraph">
      <style:paragraph-properties fo:margin-left="0.6666in" fo:text-indent="-0.5833in">
        <style:tab-stops/>
      </style:paragraph-properties>
    </style:style>
    <style:style style:name="P28" style:parent-style-name="內文" style:family="paragraph">
      <style:paragraph-properties fo:margin-left="0.6666in" fo:text-indent="-0.5833in">
        <style:tab-stops/>
      </style:paragraph-properties>
    </style:style>
    <style:style style:name="P29" style:parent-style-name="內文" style:family="paragraph">
      <style:paragraph-properties fo:margin-left="0.6666in" fo:text-indent="-0.5833in">
        <style:tab-stops/>
      </style:paragraph-properties>
    </style:style>
    <style:style style:name="P30" style:parent-style-name="小標題" style:list-style-name="LFO2" style:family="paragraph"/>
    <style:style style:name="TableColumn32" style:family="table-column">
      <style:table-column-properties style:column-width="1.2909in"/>
    </style:style>
    <style:style style:name="TableColumn33" style:family="table-column">
      <style:table-column-properties style:column-width="1.2916in"/>
    </style:style>
    <style:style style:name="TableColumn34" style:family="table-column">
      <style:table-column-properties style:column-width="1.2916in"/>
    </style:style>
    <style:style style:name="TableColumn35" style:family="table-column">
      <style:table-column-properties style:column-width="1.2916in"/>
    </style:style>
    <style:style style:name="TableColumn36" style:family="table-column">
      <style:table-column-properties style:column-width="1.2916in"/>
    </style:style>
    <style:style style:name="Table31" style:family="table">
      <style:table-properties style:width="6.4576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complex="Times New Roman" fo:font-weight="bold" style:font-weight-asian="bold"/>
    </style:style>
    <style:style style:name="T41" style:parent-style-name="預設段落字型" style:family="text">
      <style:text-properties fo:font-weight="bold" style:font-weight-asian="bold"/>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complex="Times New Roman" fo:font-weight="bold" style:font-weight-asian="bold"/>
    </style:style>
    <style:style style:name="T45" style:parent-style-name="預設段落字型" style:family="text">
      <style:text-properties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complex="Times New Roman" fo:font-weight="bold" style:font-weight-asian="bold"/>
    </style:style>
    <style:style style:name="T49" style:parent-style-name="預設段落字型" style:family="text">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complex="Times New Roman" fo:font-weight="bold" style:font-weight-asian="bold"/>
    </style:style>
    <style:style style:name="T53" style:parent-style-name="預設段落字型" style:family="text">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complex="Times New Roman"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style:font-name-complex="Times New Roman" fo:font-weight="bold" style:font-weight-asian="bold"/>
    </style:style>
    <style:style style:name="T59" style:parent-style-name="預設段落字型" style:family="text">
      <style:text-properties fo:font-weight="bold" style:font-weight-asian="bold"/>
    </style:style>
    <style:style style:name="P60" style:parent-style-name="小標題" style:list-style-name="LFO2" style:family="paragraph"/>
    <style:style style:name="TableColumn62" style:family="table-column">
      <style:table-column-properties style:column-width="0.4923in"/>
    </style:style>
    <style:style style:name="TableColumn63" style:family="table-column">
      <style:table-column-properties style:column-width="1.2895in"/>
    </style:style>
    <style:style style:name="TableColumn64" style:family="table-column">
      <style:table-column-properties style:column-width="2.5798in"/>
    </style:style>
    <style:style style:name="TableColumn65" style:family="table-column">
      <style:table-column-properties style:column-width="1.1284in"/>
    </style:style>
    <style:style style:name="TableColumn66" style:family="table-column">
      <style:table-column-properties style:column-width="0.9673in"/>
    </style:style>
    <style:style style:name="Table61" style:family="table">
      <style:table-properties style:width="6.4576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complex="Times New Roman" fo:font-weight="bold" style:font-weight-asian="bold"/>
    </style:style>
    <style:style style:name="T71" style:parent-style-name="預設段落字型" style:family="text">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complex="Times New Roman" fo:font-weight="bold" style:font-weight-asian="bold"/>
    </style:style>
    <style:style style:name="T75" style:parent-style-name="預設段落字型" style:family="text">
      <style:text-properties style:font-name-complex="Times New Roman" fo:font-weight="bold" style:font-weight-asian="bold"/>
    </style:style>
    <style:style style:name="T76" style:parent-style-name="預設段落字型" style:family="text">
      <style:text-properties style:font-name-complex="Times New Roman" fo:font-weight="bold" style:font-weight-asian="bold"/>
    </style:style>
    <style:style style:name="T77" style:parent-style-name="預設段落字型" style:family="text">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complex="Times New Roman" fo:font-weight="bold" style:font-weight-asian="bold"/>
    </style:style>
    <style:style style:name="T81" style:parent-style-name="預設段落字型" style:family="text">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complex="Times New Roman" fo:font-weight="bold" style:font-weight-asian="bold"/>
    </style:style>
    <style:style style:name="T85" style:parent-style-name="預設段落字型" style:family="text">
      <style:text-properties style:font-name-complex="Times New Roman" fo:font-weight="bold" style:font-weight-asian="bold"/>
    </style:style>
    <style:style style:name="T86" style:parent-style-name="預設段落字型" style:family="text">
      <style:text-properties style:font-name-complex="Times New Roman" fo:font-weight="bold" style:font-weight-asian="bold"/>
    </style:style>
    <style:style style:name="T87" style:parent-style-name="預設段落字型" style:family="text">
      <style:text-properties style:font-name-complex="Times New Roman" fo:font-weight="bold" style:font-weight-asian="bold"/>
    </style:style>
    <style:style style:name="T88" style:parent-style-name="預設段落字型" style:family="text">
      <style:text-properties style:font-name-complex="Times New Roman" fo:font-weight="bold" style:font-weight-asian="bold"/>
    </style:style>
    <style:style style:name="T89" style:parent-style-name="預設段落字型" style:family="text">
      <style:text-properties style:font-name-complex="Times New Roman" fo:font-weight="bold" style:font-weight-asian="bold"/>
    </style:style>
    <style:style style:name="T90" style:parent-style-name="預設段落字型" style:family="text">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complex="Times New Roman" fo:font-weight="bold" style:font-weight-asian="bold"/>
    </style:style>
    <style:style style:name="T94" style:parent-style-name="預設段落字型" style:family="text">
      <style:text-properties fo:font-weight="bold" style:font-weight-asian="bold"/>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style:style>
    <style:style style:name="TableCell103" style:family="table-cell">
      <style:table-cell-properties fo:border="0.0069in solid #000000" fo:padding-top="0in" fo:padding-left="0.075in" fo:padding-bottom="0in" fo:padding-right="0.075i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style:style>
    <style:style style:name="T115" style:parent-style-name="預設段落字型" style:family="text">
      <style:text-properties style:font-name-complex="Times New Roma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complex="Times New Roman"/>
    </style:style>
    <style:style style:name="TableRow118" style:family="table-row">
      <style:table-row-properties/>
    </style:style>
    <style:style style:name="P119" style:parent-style-name="內文" style:family="paragraph">
      <style:paragraph-properties fo:widows="2" fo:orphans="2"/>
      <style:text-properties style:font-name-complex="Times New Roman"/>
    </style:style>
    <style:style style:name="TableCell120" style:family="table-cell">
      <style:table-cell-properties fo:border="0.0069in solid #000000" fo:padding-top="0in" fo:padding-left="0.075in" fo:padding-bottom="0in" fo:padding-right="0.075in"/>
    </style:style>
    <style:style style:name="T121" style:parent-style-name="預設段落字型" style:family="text">
      <style:text-properties style:font-name-complex="Times New Roman"/>
    </style:style>
    <style:style style:name="T122" style:parent-style-name="預設段落字型" style:family="text">
      <style:text-properties style:font-name-complex="Times New Roman"/>
    </style:style>
    <style:style style:name="TableCell123" style:family="table-cell">
      <style:table-cell-properties fo:border="0.0069in solid #000000" fo:padding-top="0in" fo:padding-left="0.075in" fo:padding-bottom="0in" fo:padding-right="0.075i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style:style>
    <style:style style:name="T130" style:parent-style-name="預設段落字型" style:family="text">
      <style:text-properties style:font-name-complex="Times New Roman"/>
    </style:style>
    <style:style style:name="TableCell131" style:family="table-cell">
      <style:table-cell-properties fo:border="0.0069in solid #000000" fo:padding-top="0in" fo:padding-left="0.075in" fo:padding-bottom="0in" fo:padding-right="0.075i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TableRow136" style:family="table-row">
      <style:table-row-properties/>
    </style:style>
    <style:style style:name="P137" style:parent-style-name="內文" style:family="paragraph">
      <style:paragraph-properties fo:widows="2" fo:orphans="2"/>
      <style:text-properties style:font-name-complex="Times New Roman"/>
    </style:style>
    <style:style style:name="TableCell138" style:family="table-cell">
      <style:table-cell-properties fo:border="0.0069in solid #000000" fo:padding-top="0in" fo:padding-left="0.075in" fo:padding-bottom="0in" fo:padding-right="0.075i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TableCell141" style:family="table-cell">
      <style:table-cell-properties fo:border="0.0069in solid #000000" fo:padding-top="0in" fo:padding-left="0.075in" fo:padding-bottom="0in" fo:padding-right="0.075in"/>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style:style>
    <style:style style:name="T154" style:parent-style-name="預設段落字型" style:family="text">
      <style:text-properties style:font-name-complex="Times New Roma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complex="Times New Roman"/>
    </style:style>
    <style:style style:name="TableRow157" style:family="table-row">
      <style:table-row-properties/>
    </style:style>
    <style:style style:name="P158" style:parent-style-name="內文" style:family="paragraph">
      <style:paragraph-properties fo:widows="2" fo:orphans="2"/>
      <style:text-properties style:font-name-complex="Times New Roman"/>
    </style:style>
    <style:style style:name="TableCell159" style:family="table-cell">
      <style:table-cell-properties fo:border="0.0069in solid #000000" fo:padding-top="0in" fo:padding-left="0.075in" fo:padding-bottom="0in" fo:padding-right="0.075i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ableCell162" style:family="table-cell">
      <style:table-cell-properties fo:border="0.0069in solid #000000" fo:padding-top="0in" fo:padding-left="0.075in" fo:padding-bottom="0in" fo:padding-right="0.075i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complex="Times New Roman"/>
    </style:style>
    <style:style style:name="T171" style:parent-style-name="預設段落字型" style:family="text">
      <style:text-properties style:font-name-complex="Times New Roman"/>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style:style>
    <style:style style:name="T176" style:parent-style-name="預設段落字型" style:family="text">
      <style:text-properties style:font-name-complex="Times New Roma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complex="Times New Roman"/>
    </style:style>
    <style:style style:name="P179" style:parent-style-name="內文" style:family="paragraph">
      <style:paragraph-properties fo:widows="2" fo:orphans="2"/>
      <style:text-properties style:font-name="新細明體" style:font-name-asian="新細明體" style:letter-kerning="false"/>
    </style:style>
  </office:automatic-styles>
  <office:body>
    <office:text text:use-soft-page-breaks="true">
      <text:p text:style-name="P1">桃園縣政府動物防疫所103年度<text:bookmark-start text:name="OLE_LINK17"/>施政目標與重點<text:bookmark-end text:name="OLE_LINK17"/><text:s/></text:p>
      <text:p text:style-name="內文">    辦理各項重要動物傳染病防治工作、提升畜牧場自衛防疫及環境衛生、加強動物用藥品源頭管理、防範畜禽藥物殘留保障動物健康及維護公共衛生，此外，為推動動物保護法之執行，本縣新屋鄉動物保護教育園區安置流浪動物及宣導動物保護教育工作，維護縣民生活品質，提升動物福利。<text:s/></text:p>
      <text:p text:style-name="內文">    本所依據桃園縣政府103年度施政方針，配合中程施政計畫及核定預算額度，並針對當前社會狀況及本所未來發展需要，編訂103年度施政計畫，其目標與重點如次：<text:s/></text:p>
      <text:list text:style-name="LFO1">
        <text:list-item text:start-value="1">
          <text:p text:style-name="P2">年度施政目標<text:s/></text:p>
        </text:list-item>
      </text:list>
      <text:list text:style-name="LFO3">
        <text:list-item text:start-value="1">
          <text:p text:style-name="P3">豬疾病防治<text:s/></text:p>
        </text:list-item>
      </text:list>
      <text:p text:style-name="P4">（一）加強落實豬瘟及口蹄疫疫苗注射，提昇免疫覆蓋率，教育農民正確的預防注射觀念，宣導畜主主動參予防疫工作，改善豬場衛生管理與防疫情形。<text:s/></text:p>
      <text:p text:style-name="P5">（二）強化疫情通報系統，加強與產業團體及獸醫師公會聯繫，協助養豬場執行法定任務與妥善處理疫情。<text:s/></text:p>
      <text:p text:style-name="P6">（三）建立並持續強化血清學監控及流行病學調查，以瞭解免疫力與病毒消長關係，潛伏感染及對變異血清型早期發現，以降低可能疫情發生之風險，藉此清淨豬瘟及口蹄疫汙染場。<text:s/></text:p>
      <text:p text:style-name="P7">（四）加強輔導畜牧場、肉品市場與屠宰場自衛防疫觀念，杜絕豬瘟及口蹄疫病毒之存活，防範可能疫情之發生。<text:s/></text:p>
      <text:list text:style-name="LFO3" text:continue-numbering="true">
        <text:list-item>
          <text:p text:style-name="P8">動物疾病鑑定防治工作<text:s/></text:p>
        </text:list-item>
      </text:list>
      <text:p text:style-name="P9">（一）依據動物傳染病防治條例暨其施行細則，辦理家畜、家禽及水產動物等疾病病性鑑定和各種疾病之研究，以提升檢診技術，以期能有效防治與控制並進而撲滅各種家畜禽重要傳染病，來提升農民收益，確保人畜健康。<text:s/></text:p>
      <text:p text:style-name="P10">（二）提升畜牧場用藥品質與安全，導正農戶用藥觀念及改善用藥習慣，避免發生藥物殘留，提升消費者食用畜禽產品衛生及安全。<text:s/></text:p>
      <text:list text:style-name="LFO3" text:continue-numbering="true">
        <text:list-item>
          <text:p text:style-name="P11">家禽及草食動物疾病防治<text:s/></text:p>
        </text:list-item>
      </text:list>
      <text:p text:style-name="P12">（一）強化養禽場防範高病原性家禽流行性感冒發生加強臨床健康訪視、消毒工作與稽查疾病現況及採樣監測工作，以減少農民損失，維護國民健康。<text:s/></text:p>
      <text:p text:style-name="P13">（二）加強督導農民自衛防疫，定期消毒及消毒正確用藥觀念。<text:s/></text:p>
      <text:p text:style-name="P14">（三）加強口蹄疫預防注射工作部分:持續口蹄疫血清學監測工作、口蹄疫疫苗注射資料登錄並加強口蹄疫非結構蛋白(NSP)抗體調查。.宣導羊隻飼養戶落實羊痘防治及消毒自衛防疫工作。防止羊痘之發生、傳播及蔓延，促進養羊生產效率，確保養羊產業安全及永續經營。<text:s/></text:p>
      <text:p text:style-name="P15">（四）辦理進出口檢疫工作，野生動物救傷工作，加強落實境外移入物種疫病之安全管理與出口鳥禽撿檢疫、進口動物追蹤檢疫。<text:s/></text:p>
      <text:p text:style-name="P16">（五）推動草食動物「強化畜禽動物疾病防治計畫」部分提高畜牧場生物安全能力，防止病原入侵,減少疾病發生及降低生產成本。針對特定動物傳染病進行預防<text:soft-page-break/>注射或持續執行防疫及監測檢除工作及結核病及布氏桿菌檢驗資料登錄於「畜牧場防疫資訊管理系統」及「動物疾病監測管理系統」，確保農畜產品及公共衛生之安全。辦理牛流行熱疫情監控及防治工作工作內容：提高畜牧場生物安全能力，防止病原入侵,減少疾病發生及降低生產成本。針對特定動物傳染病進行預防注射或持續執行防疫及監測檢除工作，確保農畜產品及公共衛生之安全。<text:s/></text:p>
      <text:list text:style-name="LFO3" text:continue-numbering="true">
        <text:list-item>
          <text:p text:style-name="P17">動物保護工作：因應狂犬病疫情積極強化及宣導狂犬病防疫工作，保障本縣人畜之健康；發揮動物保護教育園區功能，推廣愛護動物、尊重生命觀念。</text:p>
        </text:list-item>
      </text:list>
      <text:p text:style-name="P18">（一）依據「動物傳染病防治條例」強化人畜共通傳染病~狂犬病防疫及重要動物傳染病防疫，提升動物狂犬病疫苗注射率，建構本縣群體防禦力。<text:s/></text:p>
      <text:p text:style-name="P19">（二）依據「動物保護法」加強辦理寵物登記業物管理、實驗動物管理、動物保護案件業務管理、寵物業管理、流浪動物源頭管制業務管理。<text:s/></text:p>
      <text:p text:style-name="P20">（三）依據「桃園縣犬隻管理自治條例」落實犬籍登記管理，推廣動物絕育減少流浪動物滋生為害，避免徒增社會成本。<text:s/></text:p>
      <text:p text:style-name="P21">（四）強化「飼主責任教育」，教育現有及未來潛在飼主，對動物應有的飼養管理基本能力、基本倫理生命尊重，對保健防疫等動物四大自由之展現。<text:s/></text:p>
      <text:p text:style-name="P22">（五）<text:bookmark-start text:name="OLE_LINK1"/>動物管制業務回歸動物防疫體系運籌管理，其間人力資源與經費預算、管理辦公室取得與肇建需完成芻型規劃，以俾103年後本縣改制為直轄市之行政運轉順暢，以符動物福利需求及縣民期許。<text:bookmark-end text:name="OLE_LINK1"/><text:s/></text:p>
      <text:p text:style-name="P23">（六）輔導管理縣轄內「個人」、「團體」之動物保護團體，藉以彌補公權力的不足。<text:s/></text:p>
      <text:p text:style-name="P24">（七）強化本縣動物保護教育園區之教育能量，提升流浪動物認領養率、降低動物傳染病盛行率及人道處理量。<text:s/></text:p>
      <text:p text:style-name="P25">（八）強化動物追蹤檢疫，應用縣轄動物診療機構擴展防疫與檢疫綜效。<text:s/></text:p>
      <text:p text:style-name="P26">（九）加強縣轄公共空間如公園等之寵物登記稽查管理。<text:s/></text:p>
      <text:p text:style-name="P27">（十）動物保護檢查員與動物保護警察等人力資源規劃與建置。<text:s/></text:p>
      <text:p text:style-name="P28">（十一）動物急難救助：建立流浪動物緊急救護醫療體系，提昇桃園縣流浪動物福祉，讓桃園縣成為對動物友善的城市。<text:s/></text:p>
      <text:p text:style-name="P29">（十二）園區動物舍既有犬舍修建案之預算爭取，以俾讓動物福利提升及本縣形象加分。<text:s/></text:p>
      <text:list text:style-name="LFO1" text:continue-numbering="true">
        <text:list-item>
          <text:p text:style-name="P30">年度績效指標<text:s/></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施政目標</text:span><text:span text:style-name="T41"><text:s/></text:span></text:p>
          </table:table-cell>
          <table:table-cell table:style-name="TableCell42">
            <text:p text:style-name="P43"><text:span text:style-name="T44">績效指標</text:span><text:span text:style-name="T45"><text:s/></text:span></text:p>
          </table:table-cell>
          <table:table-cell table:style-name="TableCell46">
            <text:p text:style-name="P47"><text:span text:style-name="T48">評估方式</text:span><text:span text:style-name="T49"><text:s/></text:span></text:p>
          </table:table-cell>
          <table:table-cell table:style-name="TableCell50">
            <text:p text:style-name="P51"><text:span text:style-name="T52">衡量標準</text:span><text:span text:style-name="T53"><text:s/></text:span></text:p>
          </table:table-cell>
          <table:table-cell table:style-name="TableCell54">
            <text:p text:style-name="P55"><text:span text:style-name="T56">103</text:span><text:span text:style-name="T57"><text:s/></text:span><text:span text:style-name="T58">年度目標值</text:span><text:span text:style-name="T59"><text:s/></text:span></text:p>
          </table:table-cell>
        </table:table-row>
      </table:table>
      <text:list text:style-name="LFO1" text:continue-numbering="true">
        <text:list-item>
          <text:p text:style-name="P60">年度重要施政計畫與預算配合對照表<text:s/></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業務別</text:span><text:span text:style-name="T71"><text:s/></text:span></text:p>
          </table:table-cell>
          <table:table-cell table:style-name="TableCell72">
            <text:p text:style-name="P73"><text:span text:style-name="T74">重要施政</text:span><text:span text:style-name="T75"><text:line-break/></text:span><text:span text:style-name="T76">計畫項目</text:span><text:span text:style-name="T77"><text:s/></text:span></text:p>
          </table:table-cell>
          <table:table-cell table:style-name="TableCell78">
            <text:p text:style-name="P79"><text:span text:style-name="T80">實施內容</text:span><text:span text:style-name="T81"><text:s/></text:span></text:p>
          </table:table-cell>
          <table:table-cell table:style-name="TableCell82">
            <text:p text:style-name="P83"><text:span text:style-name="T84">經費概算</text:span><text:span text:style-name="T85"><text:line-break/>(</text:span><text:span text:style-name="T86">單位</text:span><text:span text:style-name="T87">:</text:span><text:span text:style-name="T88">千元</text:span><text:span text:style-name="T89">)</text:span><text:span text:style-name="T90"><text:s/></text:span></text:p>
          </table:table-cell>
          <table:table-cell table:style-name="TableCell91">
            <text:p text:style-name="P92"><text:span text:style-name="T93">備註</text:span><text:span text:style-name="T94"><text:s/></text:span></text:p>
          </table:table-cell>
        </table:table-row>
        <table:table-row table:style-name="TableRow95">
          <table:table-cell table:style-name="TableCell96" table:number-rows-spanned="4">
            <text:p text:style-name="內文"><text:span text:style-name="T97">一、</text:span><text:soft-page-break/><text:span text:style-name="T98">動物防疫業務</text:span><text:s/></text:p>
          </table:table-cell>
          <table:table-cell table:style-name="TableCell99">
            <text:p text:style-name="內文"><text:span text:style-name="T100">1</text:span><text:span text:style-name="T101">、動物保護工</text:span><text:soft-page-break/><text:span text:style-name="T102">作</text:span><text:s/></text:p>
          </table:table-cell>
          <table:table-cell table:style-name="TableCell103">
            <text:p text:style-name="內文"><text:span text:style-name="T104">(1)</text:span><text:span text:style-name="T105">動物保護教育園區各項工作：</text:span><text:soft-page-break/><text:span text:style-name="T106">購置動物用飼料、食品、藥品、消毒劑及保健用品清潔品、動物保定用具、動物墊料、宣導品等消耗性物品；辦理犬貓絕育手術，減少流浪動物之產生；收容所犬瘟熱等重大傳染病防治計畫。</text:span><text:span text:style-name="T107"><text:line-break/>(2)</text:span><text:span text:style-name="T108">受難（傷）動物救援運送及緊急醫療、除蚤、外科手術及住院照護等工作，以符合民眾對政府的期待。</text:span><text:span text:style-name="T109"><text:line-break/>(3)</text:span><text:span text:style-name="T110">辦理畜犬狂犬病預防注射業務。</text:span><text:span text:style-name="T111"><text:line-break/>(4)</text:span><text:span text:style-name="T112">辦理寵物登記業務。</text:span><text:s/></text:p>
          </table:table-cell>
          <table:table-cell table:style-name="TableCell113">
            <text:p text:style-name="P114"><text:span text:style-name="T115">14,476</text:span><text:s/></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內文"><text:span text:style-name="T121">2</text:span><text:span text:style-name="T122">、家禽及草食動物疾病防治</text:span><text:s/></text:p>
          </table:table-cell>
          <table:table-cell table:style-name="TableCell123">
            <text:p text:style-name="內文"><text:span text:style-name="T124">(1)</text:span><text:span text:style-name="T125">為防範家禽場高病原性家禽流行性感冒發生，加強與產業團體橫向溝通建構完整防疫體系。</text:span><text:span text:style-name="T126"><text:line-break/>(2)</text:span><text:span text:style-name="T127">購置家禽疾病防疫所需材料、藥品、試劑及耗材等。</text:span><text:s/></text:p>
          </table:table-cell>
          <table:table-cell table:style-name="TableCell128">
            <text:p text:style-name="P129"><text:span text:style-name="T130">800</text:span><text:s/></text:p>
          </table:table-cell>
          <table:table-cell table:style-name="TableCell131">
            <text:p text:style-name="內文"><text:span text:style-name="T132">77(</text:span><text:span text:style-name="T133">防範</text:span><text:span text:style-name="T134">H7N9</text:span><text:span text:style-name="T135">亞型禽流感加強防疫計畫</text:span>)</text:p>
          </table:table-cell>
        </table:table-row>
        <table:table-row table:style-name="TableRow136">
          <table:covered-table-cell>
            <text:p text:style-name="P137"/>
          </table:covered-table-cell>
          <table:table-cell table:style-name="TableCell138">
            <text:p text:style-name="內文"><text:span text:style-name="T139">3</text:span><text:span text:style-name="T140">、豬疾病防治工作</text:span><text:s/></text:p>
          </table:table-cell>
          <table:table-cell table:style-name="TableCell141">
            <text:p text:style-name="內文"><text:span text:style-name="T142">(1)</text:span><text:span text:style-name="T143">強化豬病疫情監控通報系統，辦理流行病學調查分析。</text:span><text:span text:style-name="T144"><text:line-break/>(2)</text:span><text:span text:style-name="T145">補助畜養戶購置疫苗，強化預防注射。</text:span><text:span text:style-name="T146"><text:line-break/>(3)</text:span><text:span text:style-name="T147">購置消毒藥材並輔導豬場自衛防疫觀念及體系之建立。</text:span><text:span text:style-name="T148"><text:line-break/>(4)</text:span><text:span text:style-name="T149">購置防疫器材及疫苗藥品，有效防治人畜共通傳染病之發生。</text:span><text:span text:style-name="T150"><text:line-break/>(5)</text:span><text:span text:style-name="T151">辦理擴大血清學監測以清除豬瘟及口蹄疫之污染場。</text:span><text:s/></text:p>
          </table:table-cell>
          <table:table-cell table:style-name="TableCell152">
            <text:p text:style-name="P153"><text:span text:style-name="T154">2,290</text:span><text:s/></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內文"><text:span text:style-name="T160">4</text:span><text:span text:style-name="T161">、動物疾病鑑定防治工作</text:span><text:s/></text:p>
          </table:table-cell>
          <table:table-cell table:style-name="TableCell162">
            <text:p text:style-name="內文"><text:span text:style-name="T163">辦理養殖業者畜養家畜禽暨水產動物疾病檢驗工作，抑止動物疫病發生及蔓延，減少經營之損失確保農民收益：</text:span><text:span text:style-name="T164"><text:s/></text:span><text:span text:style-name="T165"><text:line-break/>(1)</text:span><text:span text:style-name="T166">病畜解剖與紀錄及細菌分離與病原鑑定及寄生蟲檢驗與鑑定工作；藥物敏感性實驗、藥物療效建議及防治效果追蹤。</text:span><text:span text:style-name="T167"><text:line-break/>(2)</text:span><text:span text:style-name="T168">組織病理切片與病理學分析。</text:span><text:span text:style-name="T169"><text:line-break/>(3)</text:span><text:span text:style-name="T170">病毒學與分子生物學配合檢驗</text:span><text:soft-page-break/><text:span text:style-name="T171">單位資源做病源鑑定。</text:span><text:span text:style-name="T172"><text:line-break/>(4)</text:span><text:span text:style-name="T173">提升養殖場合法動物用藥品質防範動物用藥殘留避免錯誤用藥。</text:span><text:s/></text:p>
          </table:table-cell>
          <table:table-cell table:style-name="TableCell174">
            <text:p text:style-name="P175"><text:span text:style-name="T176">260</text:span><text:s/></text:p>
          </table:table-cell>
          <table:table-cell table:style-name="TableCell177">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新細明體" style:letter-kerning="true"/>
    </style:style>
    <style:style style:name="大標題" style:display-name="大標題" style:family="paragraph" style:parent-style-name="內文">
      <style:paragraph-properties fo:text-align="center"/>
      <style:text-properties fo:font-weight="bold" style:font-weight-asian="bold" fo:font-size="16pt" style:font-size-asian="16pt" fo:hyphenate="false"/>
    </style:style>
    <style:style style:name="小標題" style:display-name="小標題" style:family="paragraph" style:parent-style-name="內文">
      <style:text-properties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io chen</dc:creator>
    <meta:creation-date>2017-10-19T04:57:00Z</meta:creation-date>
    <dc:date>2017-10-19T04:57:00Z</dc:date>
    <meta:print-date>2013-08-12T02:07:00Z</meta:print-date>
    <meta:template xlink:href="Normal" xlink:type="simple"/>
    <meta:editing-cycles>2</meta:editing-cycles>
    <meta:editing-duration>PT0S</meta:editing-duration>
    <meta:document-statistic meta:page-count="4" meta:paragraph-count="5" meta:word-count="403" meta:character-count="2696" meta:row-count="19" meta:non-whitespace-character-count="2298"/>
  </office:meta>
</office:document-meta>
</file>