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-0.049cm" fo:margin-top="0cm" fo:margin-bottom="0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436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637cm"/>
    </style:style>
    <style:style style:name="表格1.H" style:family="table-column">
      <style:table-column-properties style:column-width="1.268cm"/>
    </style:style>
    <style:style style:name="表格1.I" style:family="table-column">
      <style:table-column-properties style:column-width="0.319cm"/>
    </style:style>
    <style:style style:name="表格1.K" style:family="table-column">
      <style:table-column-properties style:column-width="0.833cm"/>
    </style:style>
    <style:style style:name="表格1.L" style:family="table-column">
      <style:table-column-properties style:column-width="0.437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536cm"/>
    </style:style>
    <style:style style:name="表格1.P" style:family="table-column">
      <style:table-column-properties style:column-width="3.5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092cm" fo:keep-together="always"/>
    </style:style>
    <style:style style:name="表格1.7" style:family="table-row">
      <style:table-row-properties style:min-row-height="1.094cm" fo:keep-together="always"/>
    </style:style>
    <style:style style:name="表格1.10" style:family="table-row">
      <style:table-row-properties style:min-row-height="1.254cm" fo:keep-together="always"/>
    </style:style>
    <style:style style:name="表格1.11" style:family="table-row">
      <style:table-row-properties style:min-row-height="1.256cm" fo:keep-together="always"/>
    </style:style>
    <style:style style:name="表格1.12" style:family="table-row">
      <style:table-row-properties style:min-row-height="1.138cm" fo:keep-together="always"/>
    </style:style>
    <style:style style:name="表格1.14" style:family="table-row">
      <style:table-row-properties style:min-row-height="1.401cm" fo:keep-together="always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.314cm" fo:margin-right="0.258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indent="0.247cm" style:auto-text-indent="false"/>
    </style:style>
    <style:style style:name="P6" style:family="paragraph" style:parent-style-name="Standard">
      <style:paragraph-properties fo:margin-left="0.423cm" fo:margin-right="0cm" fo:margin-top="0.212cm" fo:margin-bottom="0cm" style:contextual-spacing="false" fo:text-indent="0.247cm" style:auto-text-indent="false"/>
    </style:style>
    <style:style style:name="P7" style:family="paragraph" style:parent-style-name="Standard">
      <style:paragraph-properties fo:margin-left="1.178cm" fo:margin-right="0cm" fo:margin-top="0.212cm" fo:margin-bottom="0cm" style:contextual-spacing="false" fo:text-indent="-0.751cm" style:auto-text-indent="false"/>
    </style:style>
    <style:style style:name="P8" style:family="paragraph" style:parent-style-name="Standard">
      <style:paragraph-properties fo:margin-left="0.423cm" fo:margin-right="0cm" fo:margin-top="0.212cm" fo:margin-bottom="0cm" style:contextual-spacing="false" fo:text-indent="0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orphans="0" fo:widows="0"/>
      <style:text-properties style:font-name="標楷體" style:letter-kerning="false" style:font-name-asian="標楷體1"/>
    </style:style>
    <style:style style:name="P12" style:family="paragraph" style:parent-style-name="Standard">
      <style:paragraph-properties fo:margin-left="0.263cm" fo:margin-right="0cm" fo:orphans="0" fo:widows="0" fo:text-indent="0.002cm" style:auto-text-indent="false"/>
      <style:text-properties style:font-name="標楷體" style:letter-kerning="false"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letter-spacing="0.201cm" style:letter-kerning="false"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.199cm" fo:orphans="0" fo:widows="0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-0.046cm" fo:orphans="0" fo:widows="0" fo:text-indent="0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orphans="0" fo:widows="0"/>
      <style:text-properties style:font-name="標楷體" style:font-name-asian="標楷體1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letter-spacing="0.226cm" style:letter-kerning="false" style:font-name-asian="標楷體1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margin-left="0.085cm" fo:margin-right="0.136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117cm" style:auto-text-indent="false"/>
    </style:style>
    <style:style style:name="P30" style:family="paragraph" style:parent-style-name="Standard">
      <style:paragraph-properties fo:margin-left="0cm" fo:margin-right="-0.046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836cm" style:auto-text-indent="false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margin-left="0cm" fo:margin-right="-0.097cm" fo:orphans="0" fo:widows="0" fo:text-indent="0cm" style:auto-text-indent="false"/>
    </style:style>
    <style:style style:name="P34" style:family="paragraph" style:parent-style-name="Standard">
      <style:paragraph-properties fo:margin-left="0cm" fo:margin-right="0.199cm" fo:orphans="0" fo:widows="0" fo:text-indent="0cm" style:auto-text-indent="false"/>
    </style:style>
    <style:style style:name="P35" style:family="paragraph" style:parent-style-name="Standard">
      <style:paragraph-properties fo:margin-left="0cm" fo:margin-right="0cm" fo:margin-top="0.212cm" fo:margin-bottom="0cm" style:contextual-spacing="false" fo:text-indent="0.847cm" style:auto-text-indent="false"/>
    </style:style>
    <style:style style:name="P36" style:family="paragraph" style:parent-style-name="Standard">
      <style:paragraph-properties fo:margin-left="0cm" fo:margin-right="0cm" fo:text-indent="2.54cm" style:auto-text-indent="false"/>
    </style:style>
    <style:style style:name="P37" style:family="paragraph" style:parent-style-name="Standard">
      <style:paragraph-properties fo:margin-left="0cm" fo:margin-right="0cm" fo:text-indent="2.117cm" style:auto-text-indent="false"/>
    </style:style>
    <style:style style:name="P38" style:family="paragraph" style:parent-style-name="Standard">
      <style:paragraph-properties fo:margin-top="0cm" fo:margin-bottom="0.212cm" style:contextual-spacing="false" fo:line-height="0.423cm" fo:text-align="center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style:letter-kerning="false" style:font-name-asian="標楷體1" style:text-scale="79%"/>
    </style:style>
    <style:style style:name="T11" style:family="text">
      <style:text-properties style:font-name="標楷體" style:letter-kerning="false" style:font-name-asian="標楷體1" style:text-scale="98%"/>
    </style:style>
    <style:style style:name="T12" style:family="text">
      <style:text-properties style:font-name="標楷體" style:letter-kerning="false" style:font-name-asian="標楷體1" style:text-scale="97%"/>
    </style:style>
    <style:style style:name="T13" style:family="text">
      <style:text-properties style:font-name="標楷體" style:letter-kerning="false" style:font-name-asian="標楷體1" style:text-scale="73%"/>
    </style:style>
    <style:style style:name="T14" style:family="text">
      <style:text-properties style:font-name="標楷體" style:letter-kerning="false" style:font-name-asian="標楷體1" style:text-scale="76%"/>
    </style:style>
    <style:style style:name="T15" style:family="text">
      <style:text-properties style:font-name="標楷體" style:letter-kerning="false" style:font-name-asian="標楷體1" style:text-scale="61%"/>
    </style:style>
    <style:style style:name="T16" style:family="text">
      <style:text-properties style:font-name="標楷體" style:letter-kerning="false" style:font-name-asian="標楷體1" style:text-scale="99%"/>
    </style:style>
    <style:style style:name="T17" style:family="text">
      <style:text-properties style:font-name="標楷體" fo:letter-spacing="0.201cm" style:letter-kerning="false" style:font-name-asian="標楷體1"/>
    </style:style>
    <style:style style:name="T18" style:family="text">
      <style:text-properties style:font-name="標楷體" fo:letter-spacing="0.199cm" style:letter-kerning="false" style:font-name-asian="標楷體1"/>
    </style:style>
    <style:style style:name="T19" style:family="text">
      <style:text-properties style:font-name="標楷體" fo:letter-spacing="0.183cm" style:letter-kerning="false" style:font-name-asian="標楷體1"/>
    </style:style>
    <style:style style:name="T20" style:family="text">
      <style:text-properties style:font-name="標楷體" fo:letter-spacing="0.226cm" style:letter-kerning="false" style:font-name-asian="標楷體1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text-scale="98%"/>
    </style:style>
    <style:style style:name="T23" style:family="text">
      <style:text-properties style:font-name="標楷體" fo:letter-spacing="0.146cm" style:letter-kerning="false" style:font-name-asian="標楷體1"/>
    </style:style>
    <style:style style:name="T24" style:family="text">
      <style:text-properties style:font-name="標楷體" fo:letter-spacing="0.007cm" style:font-name-asian="標楷體1" style:text-scale="98%"/>
    </style:style>
    <style:style style:name="T25" style:family="text">
      <style:text-properties style:font-name="標楷體" fo:letter-spacing="0.007cm" style:letter-kerning="false" style:font-name-asian="標楷體1"/>
    </style:style>
    <style:style style:name="T26" style:family="text">
      <style:text-properties style:font-name="標楷體" fo:letter-spacing="0.005cm" style:letter-kerning="false" style:font-name-asian="標楷體1" style:text-scale="97%"/>
    </style:style>
    <style:style style:name="T27" style:family="text">
      <style:text-properties style:font-name="標楷體" fo:letter-spacing="0.012cm" style:letter-kerning="false" style:font-name-asian="標楷體1"/>
    </style:style>
    <style:style style:name="T28" style:family="text">
      <style:text-properties style:font-name="標楷體" fo:letter-spacing="0.012cm" style:letter-kerning="false" style:font-name-asian="標楷體1" style:text-scale="99%"/>
    </style:style>
    <style:style style:name="T29" style:family="text">
      <style:text-properties style:font-name="標楷體" fo:letter-spacing="0.004cm" style:letter-kerning="false" style:font-name-asian="標楷體1" style:text-scale="73%"/>
    </style:style>
    <style:style style:name="T30" style:family="text">
      <style:text-properties style:font-name="標楷體" fo:letter-spacing="0.03cm" style:letter-kerning="false" style:font-name-asian="標楷體1"/>
    </style:style>
    <style:style style:name="T31" style:family="text">
      <style:text-properties style:font-name="標楷體" fo:letter-spacing="-0.002cm" style:letter-kerning="false" style:font-name-asian="標楷體1"/>
    </style:style>
    <style:style style:name="T32" style:family="text">
      <style:text-properties style:font-name="標楷體" fo:letter-spacing="0.22cm" style:letter-kerning="false" style:font-name-asian="標楷體1"/>
    </style:style>
    <style:style style:name="T33" style:family="text">
      <style:text-properties style:font-name="標楷體" fo:letter-spacing="0.155cm" style:letter-kerning="false" style:font-name-asian="標楷體1"/>
    </style:style>
    <style:style style:name="T34" style:family="text">
      <style:text-properties style:font-name="標楷體" fo:letter-spacing="0.111cm" style:letter-kerning="false" style:font-name-asian="標楷體1"/>
    </style:style>
    <style:style style:name="T35" style:family="text">
      <style:text-properties style:font-name="標楷體" fo:letter-spacing="1.129cm" style:letter-kerning="false" style:font-name-asian="標楷體1"/>
    </style:style>
    <style:style style:name="T36" style:family="text">
      <style:text-properties style:font-name="標楷體" fo:letter-spacing="0.229cm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獸醫診療機構開業申請須知</text:span></text:p>
      <text:p text:style-name="P5"><text:span text:style-name="T3">壹、前置作業</text:span></text:p>
      <text:p text:style-name="P6"><text:span text:style-name="T3">1.申請人依「桃園市獸醫診療機構設置標準」辦理。</text:span></text:p>
      <text:p text:style-name="P7"><text:span text:style-name="T3"><text:s/>2.依設置標準完成內部設施設置作業，並掛置</text:span><text:span text:style-name="T4">招牌</text:span><text:span text:style-name="T3">後，檢送以下文件至本處。</text:span></text:p>
      <text:p text:style-name="P6"><text:span text:style-name="T3">3.至獸醫師公會：一般公會會員轉申請</text:span><text:span text:style-name="T5">開業會員</text:span><text:span text:style-name="T3">。</text:span></text:p>
      <text:p text:style-name="P5"><text:span text:style-name="T3">貳、申請文件</text:span></text:p>
      <text:p text:style-name="P8"><text:span text:style-name="T3">1.□獸醫診療機構開業申請書</text:span></text:p>
      <text:p text:style-name="P8"><text:span text:style-name="T3">2.□負責獸醫師(佐)國民身分證影本一份</text:span></text:p>
      <text:p text:style-name="P8"><text:span text:style-name="T3">3.□負責獸醫師(佐)執業執照正本及影本各一份(一併辦理執業執照者免附)</text:span></text:p>
      <text:p text:style-name="P8"><text:span text:style-name="T3">4.□機構中之獸醫師(佐)執業執照正本（附變更處所申請書及在職證明）</text:span></text:p>
      <text:p text:style-name="P8"><text:span text:style-name="T3">5.□開業執照規費2000 元（一併辦理執業執照者，執業執照規費1500元）</text:span></text:p>
      <text:p text:style-name="P8"><text:span text:style-name="T3">6.□合法建物證明（可至地政事務所申請「</text:span><text:span text:style-name="T6">建物登記謄本</text:span><text:span text:style-name="T3">」）</text:span></text:p>
      <text:p text:style-name="P8"><text:span text:style-name="T3">7.□設施配置區平面圖</text:span></text:p>
      <text:p text:style-name="P8"><text:span text:style-name="T3">8.□設備清冊</text:span></text:p>
      <text:p text:style-name="P8"><text:span text:style-name="T3">9.□放射性物質或可發生游離輻射設備操作人員結訓證書（無X光設備者免附）</text:span></text:p>
      <text:p text:style-name="P8"><text:span text:style-name="T3">10.□獸醫師公會會員證書影本（需為</text:span><text:span text:style-name="T6">開業會員</text:span><text:span text:style-name="T3">）</text:span></text:p>
      <text:p text:style-name="P10"/>
      <text:p text:style-name="P2"><text:span text:style-name="T7">獸醫診療機構開業執照（換、補發）申請書 </text:span><text:span text:style-name="T2">(詳細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26"><text:span text:style-name="T9">獸醫診療機構</text:span></text:p>
          </table:table-cell>
          <table:table-cell table:style-name="表格1.A1" office:value-type="string">
            <text:p text:style-name="P3"><text:span text:style-name="T18">名</text:span><text:span text:style-name="T9">稱</text:span></text:p>
          </table:table-cell>
          <table:table-cell table:style-name="表格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3"><text:span text:style-name="T18">地</text:span><text:span text:style-name="T9">址</text:span></text:p>
          </table:table-cell>
          <table:table-cell table:style-name="表格1.A1" table:number-columns-spanned="9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<text:span text:style-name="T19">電 </text:span><text:span text:style-name="T9">話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<text:span text:style-name="T18">設</text:span><text:span text:style-name="T9">備</text:span></text:p>
          </table:table-cell>
          <table:table-cell table:style-name="表格1.A1" table:number-columns-spanned="14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33"><text:span text:style-name="T10">營業項目</text:span></text:p>
          </table:table-cell>
          <table:table-cell table:style-name="表格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3"><text:span text:style-name="T9">負責獸醫師(佐)</text:span></text:p>
          </table:table-cell>
          <table:table-cell table:style-name="表格1.A1" office:value-type="string">
            <text:p text:style-name="P3"><text:span text:style-name="T18">姓</text:span><text:span text:style-name="T9">名</text:span>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23">性</text:span><text:span text:style-name="T21">別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3"><text:span text:style-name="T11">出生</text:span><text:span text:style-name="T22">年月</text:span><text:span text:style-name="T24">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3"><text:span text:style-name="T12">身分</text:span><text:span text:style-name="T26">證</text:span></text:p>
            <text:p text:style-name="P3"><text:span text:style-name="T13">統一編</text:span><text:span text:style-name="T29">號</text:span>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<text:span text:style-name="T30">行動電</text:span><text:span text:style-name="T31">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3"><text:span text:style-name="T18">戶</text:span><text:span text:style-name="T9">籍</text:span></text:p>
            <text:p text:style-name="P3"><text:span text:style-name="T18">地</text:span><text:span text:style-name="T9">址</text:span></text:p>
          </table:table-cell>
          <table:table-cell table:style-name="表格1.A1" table:number-columns-spanned="9" office:value-type="string">
            <text:p text:style-name="P14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21">電話</text:span>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3"><text:span text:style-name="T12">通訊</text:span><text:span text:style-name="T26">處</text:span></text:p>
            <text:p text:style-name="P3"><text:span text:style-name="T18">地</text:span><text:span text:style-name="T9">址</text:span></text:p>
          </table:table-cell>
          <table:table-cell table:style-name="表格1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3"><text:span text:style-name="T9">執業</text:span><text:span text:style-name="T21">執照字號</text:span></text:p>
          </table:table-cell>
          <table:table-cell table:style-name="表格1.A1" table:number-columns-spanned="14" office:value-type="string">
            <text:p text:style-name="P28"><text:span text:style-name="T9"><text:s text:c="19"/>字第 <text:s text:c="18"/>號 <text:s text:c="10"/></text:span></text:p>
            <text:p text:style-name="P29"><text:span text:style-name="T9"><text:s/>年 <text:s text:c="14"/>月 <text:s text:c="10"/>日核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"><text:span text:style-name="T21">公立獸醫診療機構申請人</text:span></text:p>
          </table:table-cell>
          <table:table-cell table:style-name="表格1.A1" office:value-type="string">
            <text:p text:style-name="P30"><text:span text:style-name="T32">姓</text:span><text:span text:style-name="T9"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32"><text:span text:style-name="T21">性 別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3"><text:span text:style-name="T33">出生年月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1"><text:span text:style-name="T16">年 <text:s text:c="3"/>月 <text:s text:c="4"/></text:span><text:span text:style-name="T28">日</text:span>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3"><text:span text:style-name="T18">職</text:span><text:span text:style-name="T9">稱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26"><text:span text:style-name="T34">身分證統一編</text:span><text:span text:style-name="T25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3"><text:span text:style-name="T21">機構中各獸醫師(佐)</text:span></text:p>
          </table:table-cell>
          <table:table-cell table:style-name="表格1.A1" table:number-columns-spanned="2" office:value-type="string">
            <text:p text:style-name="P4"><text:span text:style-name="T35">姓</text:span><text:span text:style-name="T9">名</text:span></text:p>
          </table:table-cell>
          <table:covered-table-cell/>
          <table:table-cell table:style-name="表格1.A1" table:number-columns-spanned="7" office:value-type="string">
            <text:p text:style-name="P3"><text:span text:style-name="T9">獸醫師(佐)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9">獸醫</text:span><text:span text:style-name="T21">師(佐)執業執照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4"><text:span text:style-name="T36">備</text:span><text:span text:style-name="T9">註</text:span></text:p>
          </table:table-cell>
          <table:table-cell table:style-name="表格1.A1" table:number-columns-spanned="15" office:value-type="string">
            <text:p text:style-name="P32"><text:span text:style-name="T21">機構中各獸醫師（佐）不足得另紙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21">茲檢具負責獸醫師(佐)執業執照正本及影本各一份(同時辦理執業執照者免附)、負責獸醫師(佐)國民身分證影本一份，機構中之獸醫師(佐)執業執照正本共 <text:s text:c="3"/>份。繳交2000 元開業執照申請費。請核發開業執照為禱。</text:span></text:p>
      <text:p text:style-name="P36"><text:span text:style-name="T21">謹 <text:s text:c="3"/>陳</text:span></text:p>
      <text:p text:style-name="P37"><text:span text:style-name="T21">桃園市政府</text:span></text:p>
      <text:p text:style-name="P38"><text:span text:style-name="T21"><text:s text:c="31"/>申請人： <text:s text:c="22"/>簽名</text:span></text:p>
      <text:p text:style-name="P20"/>
      <text:p text:style-name="P25"><text:span text:style-name="T21">中 <text:s text:c="5"/>華 <text:s text:c="6"/>民 <text:s text:c="5"/>國 <text:s text:c="15"/>年 <text:s text:c="15"/>月 <text:s text:c="16"/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d</meta:initial-creator>
    <dc:creator>10016561</dc:creator>
    <meta:editing-cycles>16</meta:editing-cycles>
    <meta:print-date>2022-05-16T01:36:00</meta:print-date>
    <meta:creation-date>2014-10-31T07:02:00</meta:creation-date>
    <dc:date>2022-08-22T02:45:00</dc:date>
    <meta:editing-duration>PT37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56" meta:word-count="623" meta:character-count="877" meta:non-whitespace-character-count="656"/>
    <meta:user-defined meta:name="AppVersion">12.0000</meta:user-defined>
    <meta:template xlink:type="simple" xlink:actuate="onRequest" xlink:title="Normal.dotm" xlink:href=""/>
  </office:meta>
</office:document-meta>
</file>