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cm" fo:text-align="end" style:justify-single-word="false"/>
      <style:text-properties fo:color="#000000" style:font-name="標楷體" style:font-name-asian="標楷體" style:font-name-complex="標楷體"/>
    </style:style>
    <style:style style:name="P3" style:family="paragraph" style:parent-style-name="Standard">
      <style:paragraph-properties fo:margin-top="0cm" fo:margin-bottom="0.127cm" fo:line-height="0.706cm" fo:text-align="justify" style:justify-single-word="false" style:text-autospace="none"/>
    </style:style>
    <style:style style:name="P4" style:family="paragraph" style:parent-style-name="Standard">
      <style:paragraph-properties fo:margin-top="0cm" fo:margin-bottom="0.127cm" fo:line-height="0.706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5" style:family="paragraph" style:parent-style-name="Standard" style:master-page-name="Standard">
      <style:paragraph-properties fo:margin-top="0cm" fo:margin-bottom="0.127cm" fo:line-height="0.706cm" fo:text-align="center" style:justify-single-word="false" style:page-number="auto"/>
    </style:style>
    <style:style style:name="P6" style:family="paragraph" style:parent-style-name="Standard">
      <style:paragraph-properties fo:margin-top="0.318cm" fo:margin-bottom="0.127cm" fo:line-height="0.706cm"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7" style:family="paragraph" style:parent-style-name="Standard">
      <style:paragraph-properties fo:margin-top="0.318cm" fo:margin-bottom="0.127cm" fo:line-height="0.706cm" fo:text-align="justify" style:justify-single-word="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8" style:family="paragraph" style:parent-style-name="Standard">
      <style:paragraph-properties fo:margin-left="2.223cm" fo:margin-right="0cm" fo:margin-top="0cm" fo:margin-bottom="0.127cm" fo:line-height="0.706cm" fo:text-align="justify" style:justify-single-word="false" fo:text-indent="-2.223cm" style:auto-text-indent="false" style:text-autospace="none"/>
    </style:style>
    <style:style style:name="P9" style:family="paragraph" style:parent-style-name="Standard">
      <style:paragraph-properties fo:margin-left="2.223cm" fo:margin-right="0cm" fo:margin-top="0cm" fo:margin-bottom="0.127cm" fo:line-height="0.706cm" fo:text-align="justify" style:justify-single-word="false" fo:text-indent="-2.223cm" style:auto-text-indent="false" style:text-autospace="none"/>
      <style:text-properties style:font-name="標楷體" fo:font-size="14pt" style:letter-kerning="true" style:font-name-asian="標楷體" style:font-size-asian="14pt" style:font-name-complex="DFKaiShu-SB-Estd-BF" style:font-size-complex="14pt"/>
    </style:style>
    <style:style style:name="P10" style:family="paragraph" style:parent-style-name="Standard">
      <style:paragraph-properties fo:margin-left="0cm" fo:margin-right="0cm" fo:margin-top="0cm" fo:margin-bottom="0.127cm" fo:line-height="0.706cm" fo:text-align="justify" style:justify-single-word="false" fo:text-indent="2.261cm" style:auto-text-indent="false" style:text-autospace="none"/>
    </style:style>
    <style:style style:name="P11" style:family="paragraph" style:parent-style-name="Standard">
      <style:paragraph-properties fo:margin-left="0cm" fo:margin-right="0cm" fo:margin-top="0cm" fo:margin-bottom="0.127cm" fo:line-height="0.706cm" fo:text-align="justify" style:justify-single-word="false" fo:text-indent="2.261cm" style:auto-text-indent="false" style:text-autospace="none"/>
      <style:text-properties style:font-name="標楷體" fo:font-size="14pt" style:letter-kerning="true" style:font-name-asian="標楷體" style:font-size-asian="14pt" style:font-name-complex="DFKaiShu-SB-Estd-BF" style:font-size-complex="14pt"/>
    </style:style>
    <style:style style:name="P12" style:family="paragraph" style:parent-style-name="Standard">
      <style:paragraph-properties fo:margin-left="0cm" fo:margin-right="0cm" fo:margin-top="0cm" fo:margin-bottom="0.127cm" fo:line-height="0.706cm" fo:text-align="justify" style:justify-single-word="false" fo:text-indent="2.261cm" style:auto-text-indent="false" style:text-autospace="non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328cm" fo:margin-right="0cm" fo:margin-top="0cm" fo:margin-bottom="0.127cm" fo:line-height="0.706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716cm" fo:margin-right="0cm" fo:margin-top="0cm" fo:margin-bottom="0.127cm" fo:line-height="0.706cm" fo:text-align="justify" style:justify-single-word="false" fo:text-indent="-2.716cm" style:auto-text-indent="false" style:text-autospace="none"/>
    </style:style>
    <style:style style:name="P15" style:family="paragraph" style:parent-style-name="Standard">
      <style:paragraph-properties fo:margin-left="2.716cm" fo:margin-right="0cm" fo:margin-top="0cm" fo:margin-bottom="0.127cm" fo:line-height="0.706cm" fo:text-align="justify" style:justify-single-word="false" fo:text-indent="-2.716cm" style:auto-text-indent="false" style:text-autospace="none"/>
      <style:text-properties style:font-name="標楷體" fo:font-size="14pt" style:letter-kerning="true" style:font-name-asian="標楷體" style:font-size-asian="14pt" style:font-name-complex="DFKaiShu-SB-Estd-BF" style:font-size-complex="14pt"/>
    </style:style>
    <style:style style:name="P16" style:family="paragraph" style:parent-style-name="Standard">
      <style:paragraph-properties fo:margin-left="0cm" fo:margin-right="0cm" fo:margin-top="0cm" fo:margin-bottom="0.127cm" fo:line-height="0.706cm" fo:text-align="justify" style:justify-single-word="false" fo:text-indent="2.716cm" style:auto-text-indent="false" style:text-autospace="none"/>
    </style:style>
    <style:style style:name="P17" style:family="paragraph" style:parent-style-name="Standard">
      <style:paragraph-properties fo:margin-left="0cm" fo:margin-right="0cm" fo:margin-top="0cm" fo:margin-bottom="0.127cm" fo:line-height="0.706cm" fo:text-align="justify" style:justify-single-word="false" fo:text-indent="2.716cm" style:auto-text-indent="false" style:text-autospace="none"/>
      <style:text-properties style:font-name="標楷體" fo:font-size="14pt" style:letter-kerning="true" style:font-name-asian="標楷體" style:font-size-asian="14pt" style:font-name-complex="DFKaiShu-SB-Estd-BF" style:font-size-complex="14pt"/>
    </style:style>
    <style:style style:name="P18" style:family="paragraph" style:parent-style-name="Standard">
      <style:paragraph-properties fo:margin-left="0cm" fo:margin-right="0cm" fo:margin-top="0cm" fo:margin-bottom="0.127cm" fo:line-height="0.706cm" fo:text-align="justify" style:justify-single-word="false" fo:text-indent="2.716cm" style:auto-text-indent="false" style:text-autospace="non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margin-top="0cm" fo:margin-bottom="0.127cm" fo:line-height="0.706cm" fo:text-align="justify" style:justify-single-word="false" fo:text-indent="2.716cm" style:auto-text-indent="false" style:text-autospace="none"/>
      <style:text-properties fo:color="#000000" style:font-name="標楷體" fo:font-size="14pt" style:letter-kerning="true" style:font-name-asian="標楷體" style:font-size-asian="14pt" style:font-name-complex="DFKaiShu-SB-Estd-BF" style:font-size-complex="14pt"/>
    </style:style>
    <style:style style:name="P20" style:family="paragraph" style:parent-style-name="Standard">
      <style:paragraph-properties fo:margin-left="2.752cm" fo:margin-right="0cm" fo:margin-top="0cm" fo:margin-bottom="0.127cm" fo:line-height="0.706cm" fo:text-align="justify" style:justify-single-word="false" fo:text-indent="0cm" style:auto-text-indent="false" style:text-autospace="none"/>
    </style:style>
    <style:style style:name="P21" style:family="paragraph" style:parent-style-name="Standard">
      <style:paragraph-properties fo:margin-left="2.752cm" fo:margin-right="0cm" fo:margin-top="0cm" fo:margin-bottom="0.127cm" fo:line-height="0.706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752cm" fo:margin-right="0cm" fo:margin-top="0cm" fo:margin-bottom="0.127cm" fo:line-height="0.706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3"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4pt" style:letter-kerning="true" style:font-name-asian="標楷體" style:font-size-asian="14pt" style:font-name-complex="DFKaiShu-SB-Estd-BF"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DFKaiShu-SB-Estd-BF"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12.926cm" svg:y="-0.965cm" svg:width="2.565cm" svg:height="0.977cm" draw:z-index="0"><draw:text-box><text:p text:style-name="P1">參考範例</text:p></draw:text-box></draw:frame><text:span text:style-name="T1">桃園市○○區○○段○○地號等○○筆土地都市更新會章程</text:span></text:p>
      <text:p text:style-name="P2">中華民國○○年○○月○○日成立大會通過，全文○○條</text:p>
      <text:p text:style-name="P2">中華民國○○年○○月○○日第 屆 第 次會員大會修正第 條第 項條文</text:p>
      <text:p text:style-name="P6">第 一 章 總則</text:p>
      <text:p text:style-name="P8"><text:span text:style-name="T2">第 一 條 本章程依都市更新條例第27條第1項規定訂定之。</text:span></text:p>
      <text:p text:style-name="P8"><text:span text:style-name="T2">第 二 條 </text:span><text:span text:style-name="T3">本都市更新會（以下簡稱本會）定名為「○○更新單元都市更新會」。</text:span></text:p>
      <text:p text:style-name="P8"><text:span text:style-name="T2">第 三 條 </text:span><text:span text:style-name="T3">本會會址設於○○縣（市）○○鄉（鎮市區）○○路（街）○○段○○巷○○弄○○號。</text:span></text:p>
      <text:p text:style-name="P8"><text:span text:style-name="T2">第 四 條 </text:span><text:span text:style-name="T3">本更新單元為○○（縣市）○○（鄉鎮市區）○○段○小段○○地號等○○筆土地，其範圍詳附件地號清單及範圍圖。</text:span></text:p>
      <text:p text:style-name="P8"><text:span text:style-name="T2">第 五 條 </text:span><text:span text:style-name="T3">本會成立之宗旨，為增進本更新單元內之公共利益，改善居住環境品質與景觀，並促進土地之合理再開發利用。</text:span></text:p>
      <text:p text:style-name="P6">第 二 章 會員</text:p>
      <text:p text:style-name="P8"><text:span text:style-name="T2">第 六 條</text:span><text:span text:style-name="T4"> 本會以第4條所列都市更新單元內全體土地及合法建築物所有權人為當然會員。</text:span><text:span text:style-name="T2">但更新後建築物辦理所有權第一次登記公告期滿後，以公告</text:span><text:span text:style-name="T3">期滿</text:span><text:span text:style-name="T2">之日土</text:span><text:span text:style-name="T4">地及建築物登記簿所載之所有權人為會員。</text:span></text:p>
      <text:p text:style-name="P8"><text:span text:style-name="T2">第 七 條 </text:span><text:span text:style-name="T3">更新後建築物辦理所有權第一次登記公告期滿前，土地所有權有移轉、贈與、或繼承等情事時，新所有權人為本會當然會員；所有權人因土地移轉、贈與、或死亡等情事以致喪失全部所有權時，其會員資格喪失。</text:span></text:p>
      <text:p text:style-name="P9">第 八 條 本會會員應享有下列權利：</text:p>
      <text:p text:style-name="P11">一、出席會議、發言及表決權。</text:p>
      <text:p text:style-name="P11">二、選舉權、被選舉權及罷免權。</text:p>
      <text:p text:style-name="P11">三、其他參加都市更新依法得享受之權利。</text:p>
      <text:p text:style-name="P9">第 九 條 本會會員應負擔下列義務：</text:p>
      <text:p text:style-name="P11">一、出席會議。</text:p>
      <text:p text:style-name="P11">二、繳納本會各項費用。</text:p>
      <text:p text:style-name="P11">三、遵守本會章程、會員大會及理事會決議事項。</text:p>
      <text:p text:style-name="P11"><text:soft-page-break/>四、配合都市更新事業計畫。</text:p>
      <text:p text:style-name="P11">五、配合權利變換計畫。</text:p>
      <text:p text:style-name="P11">六、交付土地或建築物辦理都市更新。</text:p>
      <text:p text:style-name="P11">七、其他參加都市更新依法應負之義務。</text:p>
      <text:p text:style-name="P6">第 三 章 理事及監事</text:p>
      <text:p text:style-name="P8"><text:span text:style-name="T2">第 十 條 本會置理事○人，候補理事○人，並成立理事會。理事由本會會員互選之，依得票數高低順序當選之，並依得票數高低順序明定其候補順序，得票數相同時，以抽籤定之。</text:span><text:span text:style-name="T3">未來依需要須增加理事人數時，須經會員大會同意。</text:span></text:p>
      <text:p text:style-name="P8"><text:span text:style-name="T2">第十一條 本會置理事長1人，由理事互選之。</text:span></text:p>
      <text:p text:style-name="P8"><text:span text:style-name="T2">第十二條 </text:span><text:span text:style-name="T3">有都市更新會設立管理及解散辦法第14條規定之情事者，不得擔任本會之理事或候補理事。被選定為理事或候補理事，而於任職期間有前項所列情事發生者，喪失理事或候補理事之資格。</text:span></text:p>
      <text:p text:style-name="P9">第十三條 理事之權責如下：</text:p>
      <text:p text:style-name="P12">一、出席理事會、發言及表決權。</text:p>
      <text:p text:style-name="P12">二、理事長與常務理事之選舉與被選舉權。</text:p>
      <text:p text:style-name="P12">三、配合理事會執行會員大會決議事項。</text:p>
      <text:p text:style-name="P3"><text:span text:style-name="T2">第十四條 </text:span><text:span text:style-name="T3">理事長之權責如下：</text:span></text:p>
      <text:p text:style-name="P12">一、召集會員大會並擔任會員大會主席。</text:p>
      <text:p text:style-name="P12">二、召集理事會並擔任理事會主席。</text:p>
      <text:p text:style-name="P12">三、對外代表本會。</text:p>
      <text:p text:style-name="P10"><text:span text:style-name="T3">理事長因故不為或不能行使職權時，應指定理事1人代理之；</text:span></text:p>
      <text:p text:style-name="P10"><text:span text:style-name="T3">理事長未指定代理人時，由理事互推1人代理之。</text:span></text:p>
      <text:p text:style-name="P4">第十五條 本會理事為無給職，任期3年，連選得連任之。</text:p>
      <text:p text:style-name="P13">本會理事任期以召開第一次理事會之日起計算。任期屆滿不及改選時，延長其職務至改選理事就任時為止。</text:p>
      <text:p text:style-name="P8"><text:span text:style-name="T2">第十六條 本會理事有缺額時，由候補理事依序遞補，候補理事人數不足遞補時，理事長應立即召集會員大會補選之。理事長缺位時，由理事會補選之。</text:span></text:p>
      <text:p text:style-name="P8"><text:soft-page-break/><text:span text:style-name="T2">第十七條 </text:span><text:span text:style-name="T3">本會理事有下列情事發生者，得經會員大會決議解任之，並應報請直轄市、縣（市）主管機關備查：</text:span></text:p>
      <text:p text:style-name="P12">一、都市更新會設立管理及解散辦法第19條所列情事者。</text:p>
      <text:p text:style-name="P11">二、無正當理由阻撓會務進行者。</text:p>
      <text:p text:style-name="P11">三、無故不出席理事會議達3次以上者。</text:p>
      <text:p text:style-name="P11">四、嚴重損及本會信譽者。</text:p>
      <text:p text:style-name="P12">五、喪失本更新單元土地或建築物所有權者。</text:p>
      <text:p text:style-name="P8"><text:span text:style-name="T2">第十八條 </text:span><text:span text:style-name="T3">本會置監事○人。監事由本會會員互選之，依得票數高低順序當選之。</text:span></text:p>
      <text:p text:style-name="P9">第十九條 監事之權責如下：</text:p>
      <text:p text:style-name="P12">一、監察理事會執行會員大會之決議案。</text:p>
      <text:p text:style-name="P12">二、監察理事會研擬及執行都市更新事業計畫。</text:p>
      <text:p text:style-name="P11">三、監察理事會研擬及執行權利變換計畫。</text:p>
      <text:p text:style-name="P11">四、監察理事會執行權利變換估價條件及評定方式。</text:p>
      <text:p text:style-name="P12">五、查核會計簿籍及會計報表。</text:p>
      <text:p text:style-name="P12">六、監察財務及財產。</text:p>
      <text:p text:style-name="P12">七、其他依權責應監察事項。</text:p>
      <text:p text:style-name="P8"><text:span text:style-name="T2">第二十條 </text:span><text:span text:style-name="T3">本會監事之資格、任期、補選、報酬及解任，準用本章程理事之相關規定。</text:span></text:p>
      <text:p text:style-name="P6">第 四 章 工作人員</text:p>
      <text:p text:style-name="P14"><text:span text:style-name="T2">第二十一條 </text:span><text:span text:style-name="T3">本會置總幹事一人，幹事○人，及其他工作人員○人，辦理會務及業務。</text:span></text:p>
      <text:p text:style-name="P14"><text:span text:style-name="T2">第二十二條 </text:span><text:span text:style-name="T3">本會總幹事、幹事及其他工作人員由理事會聘任之，其委任、解任及報酬，須經理事超過二分之一同意。</text:span></text:p>
      <text:p text:style-name="P6">第 五 章 會議</text:p>
      <text:p text:style-name="P14"><text:span text:style-name="T2">第二十三條 </text:span><text:span text:style-name="T3">本會會議分為會員大會及理事會兩種，並以會員大會為最高權力機關。</text:span></text:p>
      <text:p text:style-name="P8"><text:span text:style-name="T2">第二十四條 </text:span><text:span text:style-name="T3">會員大會之權責如下：</text:span></text:p>
      <text:p text:style-name="P17">一、訂定及變更章程。</text:p>
      <text:p text:style-name="P16"><text:span text:style-name="T2">二、</text:span><text:span text:style-name="T4">會員之權利及義務。</text:span></text:p>
      <text:p text:style-name="P18"><text:soft-page-break/>三、選任或解任統籌處理都市更新業務之機構及其方式。</text:p>
      <text:p text:style-name="P18">四、議決都市更新事業計畫擬訂或變更之草案。</text:p>
      <text:p text:style-name="P19">五、議決權利變換估價條件及評定方式。</text:p>
      <text:p text:style-name="P18">六、理事及監事之選任、改選或解任。</text:p>
      <text:p text:style-name="P19">七、都市更新會之解散。</text:p>
      <text:p text:style-name="P19">八、清算之決議及清算人之選派。</text:p>
      <text:p text:style-name="P18">九、其他與會員權利義務相關之事項。</text:p>
      <text:p text:style-name="P21">前項第1款至第8款事項之決議，應經會員人數超過二分之一，並其所有土地總面積及合法建築物總樓地板面積均超過二分之一之同意。第1項第9款事項之決議，應有會員人數超過二分之一並其所有土地總面積及合法建築物總樓地板面積均超過二分之一之出席，並出席人數超過二分之一且出席者之土地總面積及合法建築物總樓地板面積均超過二分之一之同意。</text:p>
      <text:p text:style-name="P9">第二十五條 會員大會分為下列二種，由理事長召集之：</text:p>
      <text:p text:style-name="P21">一、定期會議：每6個月至少召開一次，召開日期由理事會決議之。</text:p>
      <text:p text:style-name="P21">二、臨時會議：經理事會認為必要，或會員五分之一以上之請求，或監事函請時，得隨時召集之。</text:p>
      <text:p text:style-name="P20"><text:span text:style-name="T2">會員大會之召集，應於會議召開20日前以書面載明事由通知全體會員，但因緊急事故召集臨時會議時，至少應於會議召開2日前以書面通知全體會員，並將開會通知公告於本會專屬網頁或本會會址門首。</text:span><text:span text:style-name="T3">如理事長不為或不能召開會議超過二個會次者，得由直轄市、縣（市）主管機關指定理事一人召集之。</text:span></text:p>
      <text:p text:style-name="P14"><text:span text:style-name="T2">第二十六條 </text:span><text:span text:style-name="T3">會員大會開會時，會員應親自出席，不能親自出席時，得以書面委託他人代理。</text:span><text:span text:style-name="T2">會</text:span><text:span text:style-name="T3">會員為法人時，由其代表人或指派代表出席。</text:span></text:p>
      <text:p text:style-name="P14"><text:span text:style-name="T2">第二十七條 </text:span><text:span text:style-name="T3">會員大會召開時，本會應函請直轄市、縣（市）主管機關派員列席；議事錄並應送請備查。</text:span></text:p>
      <text:p text:style-name="P14"><text:span text:style-name="T2">第二十八條 理事會應將會員大會之議決事項作成議事錄，由會員大會主席簽名並用印後，於會後15日內分發全體會員，並公告</text:span><text:soft-page-break/><text:span text:style-name="T2">於本會專屬網頁或本會會址門首。</text:span></text:p>
      <text:p text:style-name="P21">前項議事錄應記載會議之日期、開會地點、主席姓名、決議方法、議事經過及結果，並與出席會員之簽名簿及代理出席之委託書一併保存。</text:p>
      <text:p text:style-name="P21">議事錄及相關證明文件須保存至本更新會清算完結並報請直轄市、縣（市）主管機關備查為止。</text:p>
      <text:p text:style-name="P15">第二十九條 理事會之權責如下：</text:p>
      <text:p text:style-name="P18">一、執行會員大會決議。</text:p>
      <text:p text:style-name="P17">二、執行章程訂定之事項。</text:p>
      <text:p text:style-name="P18">三、章程變更之提議。</text:p>
      <text:p text:style-name="P18">四、預算之編列及決算之製作。</text:p>
      <text:p text:style-name="P18">五、都市更新事業計畫之研擬及執行。</text:p>
      <text:p text:style-name="P18">六、權利變換計畫之研擬及執行。</text:p>
      <text:p text:style-name="P21">七、設置並管理本會經費、設置會計簿籍及編製會計報表。</text:p>
      <text:p text:style-name="P17">八、執行權利變換估價條件及評定方式。</text:p>
      <text:p text:style-name="P17">九、聘僱建築、估價方面之專業顧問。</text:p>
      <text:p text:style-name="P17">十、工程之發包與驗收。</text:p>
      <text:p text:style-name="P17">十一、聘任總幹事及幹事辦理會務及業務。</text:p>
      <text:p text:style-name="P17">十二、異議之協調與處理。</text:p>
      <text:p text:style-name="P17">十三、其他經會員大會授權之都市更新業務。</text:p>
      <text:p text:style-name="P21">前項第2款至第6款事項之決議，應有理事三分之二以上之出席，出席理事超過二分之一之同意；其餘各款事項之決議，應有理事超過二分之一之出席，出席理事超過二分之一之同意。</text:p>
      <text:p text:style-name="P14"><text:span text:style-name="T2">第 三十 條 </text:span><text:span text:style-name="T3">理事會分下列會議，由理事長召集之：</text:span></text:p>
      <text:p text:style-name="P22">一、定期會議：至少每3個月召開一次。理事長不為或不能召開會議超過二個會次者，得由直轄市、縣（市）主管機關指定理事一人召集之。</text:p>
      <text:p text:style-name="P21">二、臨時會議：理事長認為有必要，或經超過二分之一理事提議時，得隨時召集之。</text:p>
      <text:p text:style-name="P21">理事會召集定期會議應於會議召開7日前通知，召集臨時會<text:soft-page-break/>議應於會議召開2日前通知。</text:p>
      <text:p text:style-name="P21">會議通知應以書面載明事由通知全體理事及監事，監事得列席會議。</text:p>
      <text:p text:style-name="P14"><text:span text:style-name="T2">第三十一條 </text:span><text:span text:style-name="T3">理事會開會時，理事應親自出席，不能親自出席時，得以書面委託其他理事代理。每1理事以代理1人為限。</text:span></text:p>
      <text:p text:style-name="P14"><text:span text:style-name="T2">第三十二條 理事會之議決事項應作成議事錄，由理事會主席簽名並用印後，於會後15日內分發全體理事及全體會員，並公告於本會專屬網頁或本會會址門首。</text:span><text:span text:style-name="T3">前項議事錄應記載會議之日期、開會地點、主席姓名、決議方法、議事經過及結果，並與出席理事之簽名簿及代理出席之委託書一併保存。</text:span></text:p>
      <text:p text:style-name="P14"><text:span text:style-name="T2">第三十三條 政府審議都市更新事業計畫之紀錄或其他關係會員權利義務之重大事項，應於15日內公告於本會專屬網頁或本會會址門首。</text:span><text:span text:style-name="T3">會員對於章程第28條、第32條之議事錄及前項紀錄如有異議，得以書面載明意見、姓名、與聯絡方式，向本會提出異議，由理事會併陳監事予以處理，並視情況得向直轄市、縣（市）主管機關提出異議處理。</text:span></text:p>
      <text:p text:style-name="P6">第 六 章 資產與會計</text:p>
      <text:p text:style-name="P9">第三十四條 本會經費來源如下：</text:p>
      <text:p text:style-name="P21">一、會費：按個人權利價值比率繳交或每位會員新臺幣○○元。</text:p>
      <text:p text:style-name="P21">二、政府機關之補助。</text:p>
      <text:p text:style-name="P21">三、民間團體及個人之捐助。</text:p>
      <text:p text:style-name="P21">四、其他來源。</text:p>
      <text:p text:style-name="P21">五、前述各款經費利息。</text:p>
      <text:p text:style-name="P8"><text:span text:style-name="T2">第三十五條 本會經費用途如下：</text:span></text:p>
      <text:p text:style-name="P21">一、都市更新會會務運作。</text:p>
      <text:p text:style-name="P21">二、為實施都市更新之相關委辦費用。</text:p>
      <text:p text:style-name="P21">三、申請都市更新法定程序之相關規費。</text:p>
      <text:p text:style-name="P21">四、其他經會員大會同意之用途。</text:p>
      <text:p text:style-name="P14"><text:span text:style-name="T2">第三十六條 </text:span><text:span text:style-name="T3">本會準用商業會計法規定設置會計憑證、會計簿籍，並依法定之會計處理程序辦理相關事務。</text:span></text:p>
      <text:p text:style-name="P14"><text:soft-page-break/><text:span text:style-name="T2">第三十七條 </text:span><text:span text:style-name="T3">本會經費由理事會負責管理，理事會應每年編造預算，於每一會計年度終了後3個月內編製資產負債表、收支明細表及其他經直轄市、縣（市）主管機關指定之報表，經監事查核通過，附上監事之查核報表一併報請會員大會承認後送請直轄市、縣（市）主管機關備查；並於會員大會承認後 15日內，連同會員大會議事錄一併分發全體會員。</text:span></text:p>
      <text:p text:style-name="P21">理事會所造具之各項會計報表及監事之查核報表，須於會員大會定期會議開會10日前，備置於本會會址供會員查閱。</text:p>
      <text:p text:style-name="P6">第 七 章 解散</text:p>
      <text:p text:style-name="P8"><text:span text:style-name="T2">第三十八條 本會因下列原因解散之：</text:span></text:p>
      <text:p text:style-name="P21">一、經直轄市、縣（市）主管機關依都市更新條例第76條第2項規定撤銷更新核准者。</text:p>
      <text:p text:style-name="P21">二、依都市更新條例第78條完成備查程序。</text:p>
      <text:p text:style-name="P22">三、其他。</text:p>
      <text:p text:style-name="P14"><text:span text:style-name="T2">第三十九條 </text:span><text:span text:style-name="T3">本會解散後，由理事為清算人進行清算，並於清算完結後15日內造具清算期間收支表、剩餘財產分配表與各項簿籍及報表報請直轄市、縣（市）主管機關備查。</text:span></text:p>
      <text:p text:style-name="P7">第 八 章 附則</text:p>
      <text:p text:style-name="P14"><text:span text:style-name="T2">第 四十 條 </text:span><text:span text:style-name="T3">本會會員及理事、監事須共同遵守本章程，並據以執行各項權利義務。</text:span></text:p>
      <text:p text:style-name="P14"><text:span text:style-name="T2">第四十一條 </text:span><text:span text:style-name="T3">本章程如有未盡事宜，悉依都市更新相關法令定之。</text:span></text:p>
      <text:p text:style-name="P14"><text:span text:style-name="T2">第四十二條 </text:span><text:span text:style-name="T3">本章程若與法令牴觸時，本章程無效。</text:span></text:p>
      <text:p text:style-name="P14"><text:span text:style-name="T2">第四十三條 </text:span><text:span text:style-name="T3">本章程之訂定須經會員大會通過，並應報請直轄市、縣（市）主管機關核准；修改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vertical-align="baseli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92cm" fo:margin-left="3cm" fo:margin-right="2.501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9cm" fo:margin-top="1.011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附件一】</dc:title>
    <meta:initial-creator>aj4025</meta:initial-creator>
    <meta:creation-date>2020-06-04T10:12:00</meta:creation-date>
    <dc:creator>郭紋伶</dc:creator>
    <dc:date>2020-06-04T11:22:00</dc:date>
    <meta:editing-cycles>28</meta:editing-cycles>
    <meta:editing-duration>PT1H4M</meta:editing-duration>
    <meta:document-statistic meta:table-count="0" meta:image-count="0" meta:object-count="0" meta:page-count="7" meta:paragraph-count="133" meta:word-count="4022" meta:character-count="4133"/>
    <meta:generator>OpenOffice.org/3.4.1$Win32 OpenOffice.org_project/341m1$Build-9593</meta:generator>
  </office:meta>
</office:document-meta>
</file>