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79cm" fo:margin-top="0cm" fo:margin-bottom="0cm" table:align="center" style:writing-mode="lr-tb"/>
    </style:style>
    <style:style style:name="表格1.A" style:family="table-column">
      <style:table-column-properties style:column-width="2.739cm"/>
    </style:style>
    <style:style style:name="表格1.B" style:family="table-column">
      <style:table-column-properties style:column-width="14.238cm"/>
    </style:style>
    <style:style style:name="表格1.1" style:family="table-row">
      <style:table-row-properties style:min-row-height="1.907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1.864cm" style:keep-together="true" fo:keep-together="auto"/>
    </style:style>
    <style:style style:name="表格1.3" style:family="table-row">
      <style:table-row-properties style:min-row-height="0.82cm" style:keep-together="true" fo:keep-together="auto"/>
    </style:style>
    <style:style style:name="表格1.4" style:family="table-row">
      <style:table-row-properties style:min-row-height="0.998cm" style:keep-together="true" fo:keep-together="auto"/>
    </style:style>
    <style:style style:name="表格1.5" style:family="table-row">
      <style:table-row-properties style:min-row-height="0.649cm" style:keep-together="true" fo:keep-together="auto"/>
    </style:style>
    <style:style style:name="表格1.B5" style:family="table-cell">
      <style:table-cell-properties fo:padding-left="0.049cm" fo:padding-right="0.049cm" fo:padding-top="0cm" fo:padding-bottom="0cm" fo:border="0.018cm solid #00000a"/>
    </style:style>
    <style:style style:name="表格2" style:family="table">
      <style:table-properties style:width="17.373cm" fo:margin-left="-0.199cm" fo:margin-top="0cm" fo:margin-bottom="0cm" table:align="left" style:writing-mode="lr-tb"/>
    </style:style>
    <style:style style:name="表格2.A" style:family="table-column">
      <style:table-column-properties style:column-width="3.138cm"/>
    </style:style>
    <style:style style:name="表格2.B" style:family="table-column">
      <style:table-column-properties style:column-width="5.547cm"/>
    </style:style>
    <style:style style:name="表格2.C" style:family="table-column">
      <style:table-column-properties style:column-width="0.203cm"/>
    </style:style>
    <style:style style:name="表格2.D" style:family="table-column">
      <style:table-column-properties style:column-width="4.747cm"/>
    </style:style>
    <style:style style:name="表格2.1" style:family="table-row">
      <style:table-row-properties style:min-row-height="0.559cm" style:keep-together="true" fo:keep-together="auto"/>
    </style:style>
    <style:style style:name="表格2.A1" style:family="table-cell">
      <style:table-cell-properties fo:padding-left="0.049cm" fo:padding-right="0.049cm" fo:padding-top="0cm" fo:padding-bottom="0cm" fo:border="0.018cm solid #00000a"/>
    </style:style>
    <style:style style:name="表格2.2" style:family="table-row">
      <style:table-row-properties style:min-row-height="0.483cm" style:keep-together="true" fo:keep-together="auto"/>
    </style:style>
    <style:style style:name="表格2.3" style:family="table-row">
      <style:table-row-properties style:min-row-height="1.118cm" style:keep-together="true" fo:keep-together="auto"/>
    </style:style>
    <style:style style:name="表格2.4" style:family="table-row">
      <style:table-row-properties style:min-row-height="0.859cm" style:keep-together="true" fo:keep-together="auto"/>
    </style:style>
    <style:style style:name="P1" style:family="paragraph" style:parent-style-name="List_20_Paragraph" style:list-style-name="WWNum1">
      <style:paragraph-properties fo:line-height="0.564cm"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76cm"/>
    </style:style>
    <style:style style:name="P4" style:family="paragraph" style:parent-style-name="Standard">
      <style:paragraph-properties fo:line-height="0.635cm" fo:text-align="center" style:justify-single-word="false"/>
      <style:text-properties style:font-name="標楷體" style:font-name-asian="標楷體1" style:font-size-complex="12pt"/>
    </style:style>
    <style:style style:name="P5" style:family="paragraph" style:parent-style-name="Standard">
      <style:paragraph-properties fo:line-height="0.564cm"/>
      <style:text-properties style:font-name="標楷體" style:font-name-asian="標楷體1" style:font-size-complex="12pt"/>
    </style:style>
    <style:style style:name="P6" style:family="paragraph" style:parent-style-name="Standard">
      <style:paragraph-properties fo:line-height="0.564cm" fo:text-align="center" style:justify-single-word="false"/>
      <style:text-properties style:font-name="標楷體" style:font-name-asian="標楷體1" style:font-size-complex="12pt"/>
    </style:style>
    <style:style style:name="P7" style:family="paragraph" style:parent-style-name="Standard">
      <style:paragraph-properties fo:line-height="0.776cm"/>
      <style:text-properties style:font-name="標楷體" fo:font-size="14pt" style:font-name-asian="標楷體1" style:font-size-asian="14pt" style:font-size-complex="14pt"/>
    </style:style>
    <style:style style:name="P8" style:family="paragraph" style:parent-style-name="Standard">
      <style:paragraph-properties fo:line-height="0.917cm"/>
      <style:text-properties style:font-name="標楷體" fo:font-size="14pt" style:font-name-asian="標楷體1" style:font-size-asian="14pt" style:font-size-complex="14pt"/>
    </style:style>
    <style:style style:name="P9" style:family="paragraph" style:parent-style-name="Standard">
      <style:paragraph-properties fo:line-height="0.917cm"/>
    </style:style>
    <style:style style:name="P10" style:family="paragraph" style:parent-style-name="Standard">
      <style:paragraph-properties fo:line-height="0.917cm" fo:text-align="start" style:justify-single-word="false"/>
    </style:style>
    <style:style style:name="P11" style:family="paragraph" style:parent-style-name="Standard">
      <style:paragraph-properties fo:line-height="0.917cm"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fo:orphans="2" fo:widows="2"/>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margin-left="0cm" fo:margin-right="0cm" fo:line-height="0.776cm" fo:text-indent="0.988cm" style:auto-text-indent="false"/>
    </style:style>
    <style:style style:name="P16" style:family="paragraph" style:parent-style-name="Standard">
      <style:paragraph-properties fo:margin-left="0cm" fo:margin-right="0cm" fo:line-height="0.776cm" fo:text-indent="0.494cm" style:auto-text-indent="false"/>
    </style:style>
    <style:style style:name="P17" style:family="paragraph" style:parent-style-name="Standard">
      <style:paragraph-properties fo:margin-left="-0.011cm" fo:margin-right="0cm" fo:line-height="0.917cm" fo:text-align="center" style:justify-single-word="false" fo:text-indent="0cm" style:auto-text-indent="false"/>
    </style:style>
    <style:style style:name="P18" style:family="paragraph" style:parent-style-name="Standard">
      <style:paragraph-properties fo:margin-left="-0.011cm" fo:margin-right="0cm" fo:line-height="0.564cm" fo:text-indent="0cm" style:auto-text-indent="false"/>
    </style:style>
    <style:style style:name="P19" style:family="paragraph" style:parent-style-name="Standard">
      <style:paragraph-properties fo:margin-left="-0.011cm" fo:margin-right="0cm" fo:line-height="0.564cm" fo:text-align="center" style:justify-single-word="false" fo:text-indent="0cm" style:auto-text-indent="false"/>
    </style:style>
    <style:style style:name="P20" style:family="paragraph" style:parent-style-name="Standard" style:list-style-name="WWNum2">
      <style:paragraph-properties fo:margin-top="0.176cm" fo:margin-bottom="0.176cm" fo:line-height="0.564cm" fo:orphans="2" fo:widows="2" fo:background-color="#ffffff">
        <style:background-image/>
      </style:paragraph-properties>
    </style:style>
    <style:style style:name="P21" style:family="paragraph" style:parent-style-name="Standard" style:list-style-name="WWNum3">
      <style:paragraph-properties fo:margin-top="0.176cm" fo:margin-bottom="0.176cm" fo:line-height="0.564cm" fo:orphans="2" fo:widows="2" fo:background-color="#ffffff">
        <style:background-image/>
      </style:paragraph-properties>
    </style:style>
    <style:style style:name="P22" style:family="paragraph" style:parent-style-name="Standard" style:list-style-name="WWNum2">
      <style:paragraph-properties fo:margin-left="1.259cm" fo:margin-right="0cm" fo:margin-top="0.176cm" fo:margin-bottom="0.176cm" fo:line-height="0.564cm" fo:orphans="2" fo:widows="2" fo:text-indent="-0.63cm" style:auto-text-indent="false" fo:background-color="#ffffff">
        <style:background-image/>
      </style:paragraph-properties>
    </style:style>
    <style:style style:name="P23" style:family="paragraph" style:parent-style-name="Standard">
      <style:paragraph-properties fo:margin-left="0.141cm" fo:margin-right="0cm" fo:line-height="0.917cm" fo:text-align="center" style:justify-single-word="false" fo:text-indent="0cm" style:auto-text-indent="false"/>
    </style:style>
    <style:style style:name="P24" style:family="paragraph" style:parent-style-name="Standard">
      <style:paragraph-properties fo:margin-left="0.141cm" fo:margin-right="0cm" fo:line-height="0.917cm" fo:text-align="center" style:justify-single-word="false" fo:text-indent="0cm" style:auto-text-indent="false"/>
      <style:text-properties style:font-name="標楷體" style:font-name-asian="標楷體1" style:font-size-complex="12pt"/>
    </style:style>
    <style:style style:name="P25" style:family="paragraph" style:parent-style-name="Standard">
      <style:paragraph-properties fo:margin-left="0.139cm" fo:margin-right="0cm" fo:line-height="0.564cm" fo:text-align="center" style:justify-single-word="false" fo:text-indent="0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style:letter-kerning="true" style:font-name-asian="標楷體1" style:font-name-complex="新細明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fo:font-size="16pt" style:font-size-asian="16pt" style:font-size-complex="16pt"/>
    </style:style>
    <style:style style:name="T9" style:family="text">
      <style:text-properties fo:color="#ff0000" style:font-name="標楷體" fo:font-size="14pt" style:font-name-asian="標楷體1" style:font-size-asian="14pt" style:font-size-complex="14pt"/>
    </style:style>
    <style:style style:name="T10" style:family="text">
      <style:text-properties fo:color="#ff0000" style:font-name="標楷體" fo:font-size="14pt" fo:font-weight="bold" style:font-name-asian="標楷體1" style:font-size-asian="14pt" style:font-weight-asian="bold" style:font-size-complex="14pt"/>
    </style:style>
    <style:style style:name="T11" style:family="text">
      <style:text-properties fo:color="#ff0000" style:font-name="標楷體" fo:font-weight="bold" style:font-name-asian="標楷體1" style:font-weight-asian="bold" style:font-size-complex="12pt"/>
    </style:style>
    <style:style style:name="T12" style:family="text">
      <style:text-properties fo:color="#000000" style:font-name="標楷體" style:letter-kerning="true" style:font-name-asian="標楷體1" style:font-name-complex="新細明體1" style:font-size-complex="12pt"/>
    </style:style>
    <style:style style:name="T13" style:family="text">
      <style:text-properties fo:color="#000000" style:font-name="標楷體" style:font-name-asian="標楷體1" style:font-size-complex="12pt"/>
    </style:style>
    <style:style style:name="T14"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包租代管第4期計畫轉入三百億元中央擴大租金補貼專案計畫</text:span></text:p>
      <text:p text:style-name="Standard"/>
      <text:p text:style-name="P3"><text:span text:style-name="T3">本人 </text:span><text:span text:style-name="T4"><text:s text:c="2"/>陳小君 <text:s text:c="2"/></text:span><text:span text:style-name="T3">參加桃園市「社會住宅包租代管第4期計畫」，同意由桃園市政府協助申請「三百億元中央擴大租金補貼專案計畫」，且依「三百億元中央擴大租金補貼專案計畫」作業規定為審查依據，經由本人提供之文件及資格條件審核結果如下：</text:span></text:p>
      <text:p text:style-name="P3"><text:span text:style-name="T3">□符合「三百億元中央擴大租金補貼專案計畫」之規定：租金補貼之金額</text:span><text:span text:style-name="T5">預估</text:span><text:span text:style-name="T3">為新臺幣</text:span><text:span text:style-name="T4"> <text:s text:c="16"/></text:span><text:span text:style-name="T3">元整(以內政部營建署系統實際審核結果為主)。且申請人及家庭成員不得再申領政府其他住宅補貼（包括但不限於：身心障礙租金補貼、社會住宅…等）。</text:span></text:p>
      <text:p text:style-name="P3"><text:span text:style-name="T3">■計算方式如下：</text:span></text:p>
      <text:p text:style-name="P3"><text:span text:style-name="T10">步驟一：確認補貼級別</text:span></text:p>
      <text:p text:style-name="P15"><text:span text:style-name="T3">□第一級(5,000元) <text:s text:c="3"/>□第二級(4,000元) <text:s text:c="3"/>□第三級(2,400元)</text:span></text:p>
      <text:p text:style-name="P3"><text:span text:style-name="T10">步驟二：確認加碼身分</text:span><text:span text:style-name="T11">（同時符合二種以上補貼金額加碼身分者，補貼金額擇高補貼）</text:span></text:p>
      <text:p text:style-name="P3"><text:span text:style-name="T3"><text:s text:c="2"/>1.2倍：□單身青年 □社會弱勢</text:span></text:p>
      <text:p text:style-name="P3"><text:span text:style-name="T3"><text:s text:c="2"/>1.3倍：□新婚家庭<text:line-break/> <text:s/>1.4倍：□經濟弱勢<text:line-break/> <text:s/>無上限(育有未成年子女(胎兒)數)：</text:span></text:p>
      <text:p text:style-name="P16"><text:span text:style-name="T3">□1.4倍(1人) <text:s text:c="2"/>□1.6倍(2人) <text:s text:c="2"/>□1.8倍(3人) <text:s text:c="2"/>□2.0倍(4人)</text:span></text:p>
      <text:p text:style-name="P3"><text:span text:style-name="T3"><text:s text:c="2"/>□2.2倍(5人) <text:s text:c="2"/>□2.4倍(6人) <text:s text:c="2"/>□2.6倍(7人) <text:s text:c="2"/>□2.8倍(8人)</text:span></text:p>
      <text:p text:style-name="P3"><text:span text:style-name="T10">步驟三：補貼級別*加碼倍數</text:span></text:p>
      <text:p text:style-name="P7"/>
      <text:p text:style-name="P3"><text:span text:style-name="T3">□未符合「三百億元中央擴大租金補貼專案計畫」之規定：則無法獲得「三百億元中央擴大租金補貼」(以內政部營建署系統實際審核結果為主)。</text:span></text:p>
      <text:p text:style-name="P8"/>
      <text:p text:style-name="P9"><text:span text:style-name="T3">申請人： <text:s text:c="22"/>(簽名或蓋章)<text:line-break/>身份證字號：</text:span></text:p>
      <text:p text:style-name="P9"><text:span text:style-name="T3">連絡電話：</text:span></text:p>
      <text:p text:style-name="P9"><text:span text:style-name="T3">通訊地址：</text:span></text:p>
      <text:p text:style-name="P8"/>
      <text:p text:style-name="P10"><text:span text:style-name="T3">中華民國年月日</text:span></text:p>
      <text:p text:style-name="P11"><text:span text:style-name="T3">「三百億元中央擴大租金補貼專案計畫」作業規定(簡略)</text:span></text:p>
      <text:p text:style-name="P9"><text:soft-page-break/><text:span text:style-name="T3">★申請條件：</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1">申請人年齡</text:span></text:p>
          </table:table-cell>
          <table:table-cell table:style-name="表格1.A1" office:value-type="string">
            <text:p text:style-name="P13"><text:span text:style-name="T12">中華民國國民在國內設有戶籍，且符合下列規定之一：</text:span></text:p>
            <text:list xml:id="list8786967140489312322" text:style-name="WWNum1">
              <text:list-item>
                <text:p text:style-name="P1"><text:span text:style-name="T6">已成年。</text:span></text:p>
              </text:list-item>
              <text:list-item>
                <text:p text:style-name="P1"><text:span text:style-name="T12">未成年已結婚。</text:span></text:p>
              </text:list-item>
              <text:list-item>
                <text:p text:style-name="P1"><text:span text:style-name="T6">未成年，已於安置教養機構或寄養家庭結束安置無法返家。</text:span></text:p>
              </text:list-item>
            </text:list>
          </table:table-cell>
        </table:table-row>
        <table:table-row table:style-name="表格1.2">
          <table:table-cell table:style-name="表格1.A1" office:value-type="string">
            <text:p text:style-name="P19"><text:span text:style-name="T1">「家庭成員」包含哪些人</text:span></text:p>
          </table:table-cell>
          <table:table-cell table:style-name="表格1.A1" office:value-type="string">
            <text:list xml:id="list1084661904970328907" text:style-name="WWNum2">
              <text:list-item>
                <text:p text:style-name="P20"><text:span text:style-name="T12">申請人。</text:span></text:p>
              </text:list-item>
              <text:list-item>
                <text:p text:style-name="P20"><text:span text:style-name="T12">申請人之配偶。</text:span></text:p>
              </text:list-item>
              <text:list-item>
                <text:p text:style-name="P22"><text:span text:style-name="T12">申請人或其配偶之未成年子女。</text:span></text:p>
              </text:list-item>
              <text:list-item>
                <text:p text:style-name="P22"><text:span text:style-name="T12">申請人或其配偶孕有之胎兒。</text:span></text:p>
              </text:list-item>
              <text:list-item>
                <text:p text:style-name="P22"><text:span text:style-name="T1">申請人或其配偶之受監護人。</text:span></text:p>
              </text:list-item>
              <text:list-item>
                <text:p text:style-name="P22"><text:span text:style-name="T1">但未成年子女以申請人或其配偶行使負擔權利義務者為限。</text:span></text:p>
              </text:list-item>
            </text:list>
          </table:table-cell>
        </table:table-row>
        <table:table-row table:style-name="表格1.3">
          <table:table-cell table:style-name="表格1.A1" office:value-type="string">
            <text:p text:style-name="P19"><text:span text:style-name="T1">家庭成員持有住宅狀況</text:span></text:p>
          </table:table-cell>
          <table:table-cell table:style-name="表格1.A1" office:value-type="string">
            <text:p text:style-name="P18"><text:span text:style-name="T13">家庭成員均無自有房屋</text:span><text:span text:style-name="T11">(全國)</text:span><text:span text:style-name="T13">。</text:span></text:p>
          </table:table-cell>
        </table:table-row>
        <table:table-row table:style-name="表格1.4">
          <table:table-cell table:style-name="表格1.A1" office:value-type="string">
            <text:p text:style-name="P19"><text:span text:style-name="T1">家庭年所得及財產</text:span></text:p>
          </table:table-cell>
          <table:table-cell table:style-name="表格1.A1" office:value-type="string">
            <text:p text:style-name="P18"><text:span text:style-name="T13">家庭成員之平均每人每月所得應低於租賃房屋所在地中央及直轄市社政主管機關當年度公布之最低生活費三倍。</text:span></text:p>
            <text:p text:style-name="P18"><text:bookmark-start text:name="_GoBack"/><text:span text:style-name="T11">桃園市：家庭成員之每人每月平均所得應低於「4萬7,931元」以下金額</text:span><text:bookmark-end text:name="_GoBack"/></text:p>
          </table:table-cell>
        </table:table-row>
        <table:table-row table:style-name="表格1.5">
          <table:table-cell table:style-name="表格1.A1" office:value-type="string">
            <text:p text:style-name="P17"><text:span text:style-name="T1">申請時是否接受政府住宅補貼</text:span></text:p>
          </table:table-cell>
          <table:table-cell table:style-name="表格1.B5" office:value-type="string">
            <text:p text:style-name="P13"><text:span text:style-name="T12">申請時家庭成員均未接受政府其他住宅相關協助。但有下列情形之一者，不在此限。 <text:s text:c="2"/></text:span></text:p>
            <text:list xml:id="list2619901008165249124" text:style-name="WWNum3">
              <text:list-item>
                <text:p text:style-name="P21"><text:span text:style-name="T12">家庭成員正接受政府其他租金補貼，該家庭成員切結取得租金補貼資格之日起，自願放棄原租金補貼。</text:span></text:p>
              </text:list-item>
              <text:list-item>
                <text:p text:style-name="P21"><text:span text:style-name="T12">申請人承租住宅法第十九條第一項第五款或第六款社會住宅，經切結接受租金補貼之日起，自願放棄接受社會住宅租金補助。</text:span></text:p>
              </text:list-item>
              <text:list-item>
                <text:p text:style-name="P21"><text:span text:style-name="T12">家庭成員同時為政府其他住宅相關協助方案申請人外之其他家庭成員</text:span></text:p>
              </text:list-item>
            </text:list>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text:span text:style-name="T3">(附表一)租金補貼級別(每月租金補貼金額表)（單位：新臺幣）</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3"><text:span text:style-name="T1">租賃房屋所在地之直轄市、縣（市）</text:span></text:p>
            <text:p text:style-name="P24"/>
          </table:table-cell>
          <table:table-cell table:style-name="表格2.A1" office:value-type="string">
            <text:p text:style-name="P23"><text:span text:style-name="T1">每月補貼金額上限</text:span></text:p>
          </table:table-cell>
        </table:table-row>
        <table:table-row table:style-name="表格2.2">
          <table:covered-table-cell/>
          <table:table-cell table:style-name="表格2.A1" table:number-columns-spanned="2" office:value-type="string">
            <text:p text:style-name="P23"><text:span text:style-name="T1">第一級</text:span></text:p>
          </table:table-cell>
          <table:covered-table-cell/>
          <table:table-cell table:style-name="表格2.A1" office:value-type="string">
            <text:p text:style-name="P23"><text:span text:style-name="T1">第二級</text:span></text:p>
          </table:table-cell>
          <table:table-cell table:style-name="表格2.A1" table:number-columns-spanned="0" office:value-type="string">
            <text:p text:style-name="P23"><text:span text:style-name="T1">第三級</text:span></text:p>
          </table:table-cell>
        </table:table-row>
        <table:table-row table:style-name="表格2.3">
          <table:covered-table-cell/>
          <table:table-cell table:style-name="表格2.A1" table:number-columns-spanned="2" office:value-type="string">
            <text:p text:style-name="P25"><text:span text:style-name="T1">符合下列條件之一：</text:span></text:p>
            <text:p text:style-name="P25"><text:span text:style-name="T1">一、家庭成員二人以上，且成員中具有</text:span><text:span text:style-name="T7">低收入戶</text:span><text:span text:style-name="T1">身分者</text:span></text:p>
            <text:p text:style-name="P25"><text:span text:style-name="T1">二、家庭成員三人以上，且成員中具有</text:span><text:span text:style-name="T7">中低收入戶</text:span><text:span text:style-name="T1">身分者</text:span></text:p>
          </table:table-cell>
          <table:covered-table-cell/>
          <table:table-cell table:style-name="表格2.A1" office:value-type="string">
            <text:p text:style-name="P25"><text:span text:style-name="T1">非屬第一級及第三級條件者</text:span></text:p>
          </table:table-cell>
          <table:table-cell table:style-name="表格2.A1" table:number-columns-spanned="0" office:value-type="string">
            <text:p text:style-name="P25"><text:span text:style-name="T1">家庭成員一人且未滿四十歲，且未具有經濟或社會弱勢身分者</text:span></text:p>
          </table:table-cell>
        </table:table-row>
        <table:table-row table:style-name="表格2.4">
          <table:table-cell table:style-name="表格2.A1" office:value-type="string">
            <text:p text:style-name="P23"><text:span text:style-name="T3">桃園市</text:span></text:p>
          </table:table-cell>
          <table:table-cell table:style-name="表格2.A1" table:number-columns-spanned="2" office:value-type="string">
            <text:p text:style-name="P23"><text:span text:style-name="T3">五千元</text:span></text:p>
          </table:table-cell>
          <table:covered-table-cell/>
          <table:table-cell table:style-name="表格2.A1" office:value-type="string">
            <text:p text:style-name="P2"><text:span text:style-name="T3">四千元</text:span></text:p>
          </table:table-cell>
          <table:table-cell table:style-name="表格2.A1" table:number-columns-spanned="0" office:value-type="string">
            <text:p text:style-name="P2"><text:span text:style-name="T3">二千四百元</text:span></text:p>
          </table:table-cell>
        </table:table-row>
      </table:table>
      <text:p text:style-name="P8"/>
      <text:p text:style-name="P9"><text:span text:style-name="T3">(附表二)「三百億元中央擴大租金補貼專案計畫」加碼補貼金額計算方式：</text:span></text:p>
      <text:p text:style-name="P14"><text:span text:style-name="T1">金額加碼對象</text:span></text:p>
      <text:p text:style-name="P14"><text:span text:style-name="T1">初入社會青年</text:span></text:p>
      <text:p text:style-name="P14"><text:span text:style-name="T1">新婚家庭</text:span></text:p>
      <text:p text:style-name="P14"><text:span text:style-name="T1">育有未成年子女(胎兒)家庭</text:span></text:p>
      <text:p text:style-name="P14"><text:span text:style-name="T1">經濟弱勢</text:span></text:p>
      <text:p text:style-name="P14"><text:span text:style-name="T1">社會弱勢</text:span></text:p>
      <text:p text:style-name="P4"/>
      <text:p text:style-name="P14"><text:span text:style-name="T1">成年至40歲以下單身</text:span></text:p>
      <text:p text:style-name="P14"><text:span text:style-name="T1">申請日前二年結婚者，以戶籍登記為準</text:span></text:p>
      <text:p text:style-name="P12"><text:span text:style-name="T1">申請人或其配偶育有未成年子女（胎兒）數</text:span></text:p>
      <text:p text:style-name="P12"><text:span text:style-name="T1">民法規定成年年齡於112年1月1日起為18歲。</text:span></text:p>
      <text:p text:style-name="P14"><text:span text:style-name="T1">低收入戶</text:span></text:p>
      <text:p text:style-name="P14"><text:span text:style-name="T1"><text:line-break/>中低收入戶</text:span></text:p>
      <text:p text:style-name="P6"/>
      <text:p text:style-name="P12"><text:span text:style-name="T1">1.特殊境遇家庭</text:span></text:p>
      <text:p text:style-name="P12"><text:span text:style-name="T1">2.於安置教養機構或寄養家庭結束安置無法返家，未滿25歲</text:span></text:p>
      <text:p text:style-name="P12"><text:span text:style-name="T1">3.65歲以上</text:span></text:p>
      <text:p text:style-name="P12"><text:span text:style-name="T1">4.受家庭暴力或性侵害之受害者及其子女</text:span></text:p>
      <text:p text:style-name="P12"><text:span text:style-name="T1">5.身心障礙者</text:span></text:p>
      <text:p text:style-name="P12"><text:span text:style-name="T1">6.感染人類免疫缺乏病毒者或罹患後天免疫缺乏症候群者(AIDS)</text:span></text:p>
      <text:p text:style-name="P12"><text:span text:style-name="T1">7.原住民</text:span></text:p>
      <text:p text:style-name="P12"><text:span text:style-name="T1">8.災民</text:span></text:p>
      <text:p text:style-name="P12"><text:span text:style-name="T1">9.遊民</text:span></text:p>
      <text:p text:style-name="P12"><text:span text:style-name="T1">10.因懷孕或生育而遭遇困境之未成年人</text:span></text:p>
      <text:p text:style-name="P14"><text:span text:style-name="T1">補貼金額上限所乘倍數</text:span></text:p>
      <text:p text:style-name="P14"><text:span text:style-name="T1">一點二</text:span></text:p>
      <text:p text:style-name="P6"/>
      <text:p text:style-name="P14"><text:span text:style-name="T1">一點三</text:span></text:p>
      <text:p text:style-name="P6"/>
      <text:p text:style-name="P12"><text:soft-page-break/><text:span text:style-name="T1">一人：一點四</text:span></text:p>
      <text:p text:style-name="P5"/>
      <text:p text:style-name="P12"><text:span text:style-name="T1">二人：一點六</text:span></text:p>
      <text:p text:style-name="P5"/>
      <text:p text:style-name="P12"><text:span text:style-name="T1">三人：一點八</text:span></text:p>
      <text:p text:style-name="P5"/>
      <text:p text:style-name="P12"><text:span text:style-name="T1">逾三人者：每增生育一名未成年</text:span></text:p>
      <text:p text:style-name="P12"><text:span text:style-name="T1">子女，補貼金額加碼倍數增加零點二</text:span></text:p>
      <text:p text:style-name="P12"><text:span text:style-name="T1">，依此類推。</text:span></text:p>
      <text:p text:style-name="P14"><text:span text:style-name="T1">一點四</text:span></text:p>
      <text:p text:style-name="P6"/>
      <text:p text:style-name="P14"><text:span text:style-name="T1">一點二</text:span></text:p>
      <text:p text:style-name="P6"/>
      <text:p text:style-name="P9"><text:span text:style-name="T9">註：同時符合二種以上補貼金額加碼身分者，補貼金額擇高補貼。</text:span></text:p>
      <text:p text:style-name="P8"/>
      <text:p text:style-name="P9"><text:span text:style-name="T3">★案例一：<text:line-break/>申請人：80歲(具有中低老人證明)<text:line-break/>配偶：無<text:line-break/>戶籍內人員：2孫子(8歲</text:span><text:span text:style-name="T14">、</text:span><text:span text:style-name="T3">10歲)</text:span></text:p>
      <text:p text:style-name="P9"><text:span text:style-name="T3">300億租金補貼應計人口：</text:span><text:span text:style-name="T4"> <text:s text:c="23"/></text:span><text:span text:style-name="T3">。 <text:s text:c="6"/><text:line-break/>預估補貼金額：</text:span><text:span text:style-name="T4"> <text:s text:c="14"/></text:span><text:span text:style-name="T3">元。<text:line-break/><text:line-break/>★案例二：</text:span></text:p>
      <text:p text:style-name="P9"><text:span text:style-name="T3">申請人：26歲(原住民身份)<text:line-break/>配偶：無<text:line-break/>戶籍內人員：父、母(高雄有房)、祖父</text:span></text:p>
      <text:p text:style-name="P9"><text:span text:style-name="T3">300億租金補貼應計人口：</text:span><text:span text:style-name="T4"> <text:s text:c="23"/></text:span><text:span text:style-name="T3">。<text:line-break/>預估補貼金額：</text:span><text:span text:style-name="T4"> <text:s text:c="14"/></text:span><text:span text:style-name="T3">元。<text:line-break/><text:line-break/>★案例三：</text:span></text:p>
      <text:p text:style-name="P9"><text:span text:style-name="T3">申請人：53歲(桃園有房)<text:line-break/>配偶：有(原住民身份)<text:line-break/>戶籍內人員：4子女(19歲、17歲、16歲、10歲-</text:span><text:span text:style-name="T1">家庭暴力</text:span><text:span text:style-name="T3">)</text:span></text:p>
      <text:p text:style-name="P9"><text:soft-page-break/><text:span text:style-name="T3">300億租金補貼應計人口：</text:span><text:span text:style-name="T4"> <text:s text:c="23"/></text:span><text:span text:style-name="T3">。<text:line-break/>預估補貼金額：</text:span><text:span text:style-name="T4"> <text:s text:c="14"/></text:span><text:span text:style-name="T3">元。</text:span></text:p>
      <text:p text:style-name="P8"/>
      <text:p text:style-name="P9"><text:span text:style-name="T3">★案例四：</text:span></text:p>
      <text:p text:style-name="P9"><text:span text:style-name="T3">申請人：53歲(原住民身份) (全戶中低收入)<text:line-break/>配偶：有<text:line-break/>戶籍內人員：2子女(19歲、10歲)</text:span></text:p>
      <text:p text:style-name="P9"><text:span text:style-name="T3">300億租金補貼應計人口：</text:span><text:span text:style-name="T4"> <text:s text:c="23"/></text:span><text:span text:style-name="T3">。<text:line-break/>預估補貼金額：</text:span><text:span text:style-name="T4"> <text:s text:c="14"/></text:span><text:span text:style-name="T3">元。</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佩君</meta:initial-creator>
    <dc:creator>郭光明</dc:creator>
    <meta:editing-cycles>22</meta:editing-cycles>
    <meta:print-date>2023-05-19T03:02:00</meta:print-date>
    <meta:creation-date>2023-05-18T03:25:00</meta:creation-date>
    <dc:date>2023-05-22T02:53:00</dc:date>
    <meta:editing-duration>PT3M51S</meta:editing-duration>
    <meta:generator>OpenOffice/4.1.11$Win32 OpenOffice.org_project/4111m1$Build-9808</meta:generator>
    <meta:document-statistic meta:table-count="2" meta:image-count="0" meta:object-count="0" meta:page-count="5" meta:paragraph-count="100" meta:word-count="1811" meta:character-count="2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