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77cm" fo:margin-left="-0.263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3.014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2.942cm"/>
    </style:style>
    <style:style style:name="表格1.H" style:family="table-column">
      <style:table-column-properties style:column-width="2.9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764cm" style:keep-together="false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list-style-name="WW8Num1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2">
      <style:paragraph-properties fo:line-height="0.917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/>
      <style:text-properties fo:font-size="14pt" fo:letter-spacing="-0.028cm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letter-spacing="-0.028cm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letter-spacing="-0.028cm" style:font-name-asian="標楷體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8pt" fo:letter-spacing="-0.028cm" fo:font-weight="bold" style:font-name-asian="標楷體" style:font-size-asian="18pt" style:font-weight-asian="bold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4pt" fo:letter-spacing="-0.028cm" style:font-size-asian="14pt" style:font-size-complex="14pt"/>
    </style:style>
    <style:style style:name="P12" style:family="paragraph" style:parent-style-name="Standard">
      <style:text-properties style:font-name="標楷體" fo:font-size="14pt" fo:letter-spacing="-0.028cm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28cm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15" style:family="paragraph" style:parent-style-name="Standard">
      <style:text-properties fo:font-size="16pt" fo:letter-spacing="-0.028cm" style:font-name-asian="標楷體" style:font-size-asian="16pt"/>
    </style:style>
    <style:style style:name="P16" style:family="paragraph" style:parent-style-name="Standard">
      <style:paragraph-properties style:snap-to-layout-grid="false"/>
      <style:text-properties fo:font-size="16pt" fo:letter-spacing="-0.028cm" style:font-name-asian="標楷體" style:font-size-asian="16pt"/>
    </style:style>
    <style:style style:name="P17" style:family="paragraph" style:parent-style-name="Standard">
      <style:paragraph-properties fo:line-height="0.917cm"/>
      <style:text-properties fo:font-size="16pt" fo:font-weight="bold" fo:background-color="#d8d8d8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 style:master-page-name="Standard">
      <style:paragraph-properties fo:margin-left="-0.25cm" fo:margin-right="-0.85cm" style:line-height-at-least="0cm" fo:text-align="center" style:justify-single-word="false" fo:text-indent="0cm" style:auto-text-indent="false" style:page-number="auto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.353cm" fo:margin-right="-0.85cm" fo:text-align="end" style:justify-single-word="false" fo:orphans="2" fo:widows="2" fo:text-indent="-0.353cm" style:auto-text-indent="false">
        <style:tab-stops>
          <style:tab-stop style:position="1.616cm"/>
          <style:tab-stop style:position="4.847cm"/>
          <style:tab-stop style:position="6.463cm"/>
          <style:tab-stop style:position="6.752cm"/>
          <style:tab-stop style:position="8.079cm"/>
          <style:tab-stop style:position="9.694cm"/>
          <style:tab-stop style:position="11.31cm"/>
          <style:tab-stop style:position="12.926cm"/>
          <style:tab-stop style:position="15.503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-0.25cm" fo:margin-right="-0.85cm" style:line-height-at-least="0cm" fo:text-align="end" style:justify-single-word="false" fo:text-indent="9.003cm" style:auto-text-indent="false"/>
    </style:style>
    <style:style style:name="P24" style:family="paragraph" style:parent-style-name="Standard">
      <style:paragraph-properties fo:margin-left="0cm" fo:margin-right="-0.102cm" fo:margin-top="0.318cm" fo:margin-bottom="0cm" fo:line-height="0.494cm" fo:text-align="end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.423cm" fo:margin-top="0.127cm" fo:margin-bottom="0cm" fo:line-height="0.706cm" fo:text-align="justify" fo:text-align-last="justify" style:justify-single-word="false" fo:text-indent="0cm" style:auto-text-indent="false"/>
      <style:text-properties fo:font-size="14pt" fo:letter-spacing="-0.028cm" style:font-name-asian="標楷體" style:font-size-asian="14pt" style:font-size-complex="14pt"/>
    </style:style>
    <style:style style:name="P26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143cm" fo:margin-right="0cm" fo:line-height="0.917cm" fo:text-indent="0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988cm" fo:margin-right="0cm" fo:line-height="0.917cm" fo:text-indent="-0.988cm" style:auto-text-indent="false"/>
    </style:style>
    <style:style style:name="P29" style:family="paragraph" style:parent-style-name="Standard">
      <style:paragraph-properties fo:margin-left="0.988cm" fo:margin-right="0cm" fo:line-height="0.917cm" fo:text-indent="-0.988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.125cm" fo:margin-right="0cm" fo:line-height="0.917cm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847cm" fo:margin-right="0cm" fo:line-height="0.917cm" fo:text-indent="-0.847cm" style:auto-text-indent="false"/>
    </style:style>
    <style:style style:name="T1" style:family="text">
      <style:text-properties style:font-name="標楷體" fo:font-size="10pt" style:letter-kerning="true" style:font-name-asian="標楷體" style:font-size-asian="10pt" style:font-name-complex="細明體" style:font-size-complex="8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8pt"/>
    </style:style>
    <style:style style:name="T3" style:family="text">
      <style:text-properties style:font-name="標楷體" fo:font-size="14pt" fo:letter-spacing="0.028cm" style:font-name-asian="標楷體" style:font-size-asian="14pt" style:font-size-complex="16pt"/>
    </style:style>
    <style:style style:name="T4" style:family="text">
      <style:text-properties style:font-name="標楷體" fo:font-size="14pt" fo:letter-spacing="-0.028cm" style:font-size-asian="14pt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size-complex="16pt"/>
    </style:style>
    <style:style style:name="T6" style:family="text">
      <style:text-properties style:font-name="標楷體" fo:font-size="14pt" fo:letter-spacing="-0.028cm" style:font-name-asian="標楷體" style:font-size-asian="14pt" style:font-size-complex="14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letter-spacing="-0.028cm" style:font-name-asian="標楷體" style:font-size-asian="14pt" style:font-size-complex="14pt"/>
    </style:style>
    <style:style style:name="T11" style:family="text">
      <style:text-properties fo:letter-spacing="-0.028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桃園市政府及所屬機關構學校員工風紀異常狀況通報作業要點</text:p>
      <text:p text:style-name="P22"><text:span text:style-name="T1"><text:s text:c="2"/>中華民國104年4月17日</text:span></text:p>
      <text:p text:style-name="P23"><text:span text:style-name="T1">府政預字第1040095202號函訂</text:span><text:span text:style-name="T2">定發布</text:span></text:p>
      <text:list xml:id="list4766116255351827420" text:style-name="WW8Num1">
        <text:list-item>
          <text:p text:style-name="P3">為落實桃園市政府(以下簡稱本府)及所屬各機關(構)學校(以下簡稱各機關學校)首長督導功能，以期確實掌握員工風紀狀況，促進機關學校廉潔風氣，特訂定本要點。</text:p>
        </text:list-item>
        <text:list-item>
          <text:p text:style-name="P3">各機關學校員工如有風紀異常狀況，各級主管應就客觀事實認定，有合理懷疑，即應依規定填具員工風紀異常狀況通報表（詳如附表），簽報首長後辦理通報。</text:p>
        </text:list-item>
        <text:list-item>
          <text:p text:style-name="P3">各機關學校設有政風單位者，於辦理通報時，應透過各該政風單位填表彙整後轉送本府政風處處理；未設政風單位者，應以密件方式免備文逕送上級政風機構通報；另本府一級機關未設政風單位者，則逕送本府政風處。有關重大急切案件通報後，均應以電話確認。</text:p>
        </text:list-item>
        <text:list-item>
          <text:p text:style-name="P1"><text:span text:style-name="T8">本府政風處於受理通報後，應就資料內容詳予查核，務求毋枉毋縱，並將查證結果、處理情形及建議事項彙整陳報市長核示。</text:span></text:p>
        </text:list-item>
        <text:list-item>
          <text:p text:style-name="P3">各機關學校知悉他機關學校員工有風紀異常狀況者，應協助告知該機關學校首長或主動通報本府政風處處理。</text:p>
        </text:list-item>
        <text:list-item>
          <text:p text:style-name="P3">處理本作業之相關人員，對於通報資料，應嚴予保密；無故洩漏者，依刑法或其他法令處罰或懲處。</text:p>
        </text:list-item>
        <text:list-item>
          <text:p text:style-name="P1"><text:span text:style-name="T8">各機關學校首長及各級主管因通報員工風紀異常狀況，有受威脅、恐嚇或其他危害行為之虞者，本府政風處得協助通知當地司法警察機關予以保護並依法處理。</text:span></text:p>
        </text:list-item>
        <text:list-item>
          <text:p text:style-name="P3">各機關學校首長及各級主管對於風紀異常狀況適時通報後，致有效預防或發掘風紀問題，對維護機關學校聲譽卓有功績者，應從優獎勵；若發現員工確實有風紀異常狀況或經檢舉查明屬實，而怠於通報者，應檢討相關責任。</text:p>
        </text:list-item>
      </text:list>
      <text:p text:style-name="P2"/>
      <text:p text:style-name="P6">【附表】</text:p>
      <text:p text:style-name="P10">（機關(構)、學校全銜）員工風紀異常狀況通報表</text:p>
      <text:p text:style-name="P24"><text:span text:style-name="T3">通報時間</text:span><text:span text:style-name="T5"> <text:s/>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性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生日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13">單位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職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>承辦業務</text:p>
          </table:table-cell>
          <table:table-cell table:style-name="表格1.H1" office:value-type="string">
            <text:p text:style-name="P11"/>
          </table:table-cell>
        </table:table-row>
        <text:soft-page-break/>
        <table:table-row table:style-name="表格1.2">
          <table:table-cell table:style-name="表格1.A3" office:value-type="string">
            <text:p text:style-name="P9">項</text:p>
            <text:p text:style-name="P9">目</text:p>
          </table:table-cell>
          <table:table-cell table:style-name="表格1.H1" table:number-columns-spanned="7" office:value-type="string">
            <text:p text:style-name="P25">異常狀況具體資料</text:p>
            <text:p text:style-name="P26"><text:span text:style-name="T11">（須</text:span><text:span text:style-name="T7">足認其有違法或不當行為嚴重影響公務員聲譽或機關學校形象，情節重大者。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品</text:p>
            <text:p text:style-name="P9">德</text:p>
            <text:p text:style-name="P9">操</text:p>
            <text:p text:style-name="P9">守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工</text:p>
            <text:p text:style-name="P9">作</text:p>
            <text:p text:style-name="P9">狀</text:p>
            <text:p text:style-name="P9">況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交</text:p>
            <text:p text:style-name="P9">往</text:p>
            <text:p text:style-name="P9">關</text:p>
            <text:p text:style-name="P9">係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經</text:p>
            <text:p text:style-name="P9">濟</text:p>
            <text:p text:style-name="P9">狀</text:p>
            <text:p text:style-name="P9">況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通報機關處理意見</text:p>
          </table:table-cell>
          <table:table-cell table:style-name="表格1.H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8">單位主管簽章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8">機關首長核示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7"/>
      <text:p text:style-name="P17"/>
      <text:p text:style-name="P17">填表參考說明</text:p>
      <text:p text:style-name="P20"><text:span text:style-name="T8">員工有下列情形之一，足認其有違法或不當行為嚴重影響聲譽或機關學校形象，情節重大者，應依本要點規定通報政風單位。</text:span></text:p>
      <text:list xml:id="list4849783771283948842" text:style-name="WW8Num2">
        <text:list-item>
          <text:p text:style-name="P5">品德操守：</text:p>
        </text:list-item>
      </text:list>
      <text:p text:style-name="P27">假借職務上之機會，為他人關說或接受招待饋贈；風評不佳，經常遭受民眾檢舉。</text:p>
      <text:p text:style-name="P29">二、工作狀況：</text:p>
      <text:p text:style-name="P30">涉有違法兼職或執行職務藉機刁難，有需索意圖或迭經民眾投訴其執行職務標準不一；承辦業務不依法令規定處理或有積延怠忽情形。</text:p>
      <text:p text:style-name="P4"><text:soft-page-break/>三、交往關係：</text:p>
      <text:p text:style-name="P28"><text:span text:style-name="T9"><text:s text:c="4"/>與機關有業務往來之廠商，或與特種工商業場所、其他非法行業之業者、代表人、受雇人不當接觸，關係複雜，屢有金錢往來等情形或經常出入不良場所，致嚴重影響機關學校聲譽者。</text:span></text:p>
      <text:p text:style-name="P4">四、經濟狀況：</text:p>
      <text:p text:style-name="P28"><text:span text:style-name="T9"><text:s text:c="4"/>收支顯不相當，或有因借貸拖欠，債信不佳，消費浮奢，生活型態違常；招集或參與合會，而有惡意倒會情事。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19"/>
      <text:p text:style-name="P19"/>
      <text:p text:style-name="P3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沂棠</meta:initial-creator>
    <meta:creation-date>2015-04-16T16:50:00</meta:creation-date>
    <dc:creator>張沂棠</dc:creator>
    <dc:date>2015-04-17T10:26:00</dc:date>
    <meta:editing-cycles>3</meta:editing-cycles>
    <meta:editing-duration>P15824DT17H31M44S</meta:editing-duration>
    <meta:document-statistic meta:table-count="1" meta:image-count="0" meta:object-count="0" meta:page-count="3" meta:paragraph-count="53" meta:word-count="1079" meta:character-count="1124"/>
    <meta:generator>OpenOffice.org/3.4.1$Win32 OpenOffice.org_project/341m1$Build-9593</meta:generator>
  </office:meta>
</office:document-meta>
</file>