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3" style:family="table-row">
      <style:table-row-properties style:min-row-height="1.549cm" style:keep-together="true" fo:keep-together="auto"/>
    </style:style>
    <style:style style:name="表格1.4" style:family="table-row">
      <style:table-row-properties style:min-row-height="1.335cm" style:keep-together="true" fo:keep-together="auto"/>
    </style:style>
    <style:style style:name="表格1.5" style:family="table-row">
      <style:table-row-properties style:min-row-height="1.242cm" style:keep-together="true" fo:keep-together="auto"/>
    </style:style>
    <style:style style:name="表格1.6" style:family="table-row">
      <style:table-row-properties style:min-row-height="7.574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2.1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11cm" fo:text-align="center" style:justify-single-wor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 style:snap-to-layout-grid="false"/>
    </style:style>
    <style:style style:name="P15" style:family="paragraph" style:parent-style-name="Standard" style:list-style-name="WW8Num7">
      <style:paragraph-properties fo:margin-left="3.251cm" fo:margin-right="0.242cm" fo:margin-top="0.318cm" fo:margin-bottom="0cm" fo:text-align="justify" style:justify-single-word="false" fo:text-indent="-1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7" style:family="paragraph" style:parent-style-name="清單段落" style:list-style-name="WW8Num6">
      <style:paragraph-properties fo:line-height="0.847cm" fo:text-align="justify" style:justify-single-word="false"/>
    </style:style>
    <style:style style:name="P18" style:family="paragraph" style:parent-style-name="清單段落" style:list-style-name="WW8Num6">
      <style:paragraph-properties fo:line-height="0.776cm"/>
    </style:style>
    <style:style style:name="P19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桃園市政府住宅發展處</text:p>
      <text:p text:style-name="P1"><text:span text:style-name="T1">107年廉政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開會時間/地點</text:p>
          </table:table-cell>
          <table:table-cell table:style-name="表格1.B1" table:number-columns-spanned="6" office:value-type="string">
            <text:p text:style-name="P12"><text:span text:style-name="T7">107年6月28日（星期四）上午9時</text:span></text:p>
            <text:p text:style-name="P11"><text:span text:style-name="T7">本處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席</text:p>
          </table:table-cell>
          <table:table-cell table:style-name="表格1.B1" table:number-columns-spanned="6" office:value-type="string">
            <text:p text:style-name="P6">莊處長敬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席委員</text:p>
          </table:table-cell>
          <table:table-cell table:style-name="表格1.B1" table:number-columns-spanned="6" office:value-type="string">
            <text:p text:style-name="P10"><text:span text:style-name="T2">陳科長宣宇、劉科長柏宏、羅科長惠齡、陳科長怡芳、林主任彥宏、黃主任慧珍、潘主任淑芳、林專員啟龢（代理高主任敏軒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列席單位(或人員)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議題案件數</text:p>
          </table:table-cell>
          <table:table-cell table:style-name="表格1.A1" office:value-type="string">
            <text:p text:style-name="P3">專題報告</text:p>
          </table:table-cell>
          <table:table-cell table:style-name="表格1.A1" office:value-type="string">
            <text:p text:style-name="P11"><text:span text:style-name="T5">1 <text:s/>案</text:span></text:p>
          </table:table-cell>
          <table:table-cell table:style-name="表格1.A1" office:value-type="string">
            <text:p text:style-name="P3">討論提案</text:p>
          </table:table-cell>
          <table:table-cell table:style-name="表格1.A1" office:value-type="string">
            <text:p text:style-name="P11"><text:span text:style-name="T5">2案</text:span></text:p>
          </table:table-cell>
          <table:table-cell table:style-name="表格1.A1" office:value-type="string">
            <text:p text:style-name="P3">臨時動議</text:p>
          </table:table-cell>
          <table:table-cell table:style-name="表格1.B1" office:value-type="string">
            <text:p text:style-name="P4">0 <text:s text:c="3"/>案</text:p>
          </table:table-cell>
        </table:table-row>
        <table:table-row table:style-name="表格1.6">
          <table:table-cell table:style-name="表格1.A1" office:value-type="string">
            <text:p text:style-name="P2">重要議題案由及裁示(決議)事項</text:p>
            <text:p text:style-name="P2">（請以條列簡要敘明）</text:p>
            <text:p text:style-name="P5"/>
          </table:table-cell>
          <table:table-cell table:style-name="表格1.B6" table:number-columns-spanned="6" office:value-type="string">
            <text:list xml:id="list6743443611771723672" text:style-name="WW8Num6">
              <text:list-item>
                <text:p text:style-name="P17"><text:span text:style-name="T7">請</text:span><text:span text:style-name="T3">各單位加強公務機密維護之自主管理</text:span><text:span text:style-name="T7">。</text:span></text:p>
              </text:list-item>
            </text:list>
            <text:p text:style-name="P19"><text:span text:style-name="T7">主席裁示:照</text:span><text:span text:style-name="T3">案通過</text:span><text:span text:style-name="T9">，</text:span><text:span text:style-name="T3">請各單位主管落實公務機密維護之自主管理與督導，並由政風室不定期進行公務機密維護抽查</text:span><text:span text:style-name="T7">。</text:span></text:p>
            <text:list xml:id="list36702949" text:continue-numbering="true" text:style-name="WW8Num6">
              <text:list-item>
                <text:p text:style-name="P18"><text:span text:style-name="T3">就本處與協力廠商之契約增訂相關保密措施</text:span><text:span text:style-name="T9">，</text:span><text:span text:style-name="T3">以維護公務機密安全。</text:span></text:p>
              </text:list-item>
            </text:list>
            <text:p text:style-name="P14"><text:span text:style-name="T7"><text:s text:c="5"/>主席裁示:照案通過，</text:span><text:span text:style-name="T3">請需求單位與秘書室於廠商之相關契約落實下列事項。</text:span></text:p>
            <text:list xml:id="list6930973396144787714" text:style-name="WW8Num7">
              <text:list-item>
                <text:p text:style-name="P15">訂定公務機密與個人資料之保密規定，以及洩密之相關罰則。若涉及刑事責任者，依法移送該管地方檢察署偵辦。</text:p>
              </text:list-item>
              <text:list-item>
                <text:p text:style-name="P15">要求廠商應定期進行自主稽核檢查，以維護相關機密安全。</text:p>
              </text:list-item>
              <text:list-item>
                <text:p text:style-name="P15">本處有進行公務機密與個人資料維護稽核之權力，廠商有配合義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後續執行情形</text:p>
          </table:table-cell>
          <table:table-cell table:style-name="表格1.B1" table:number-columns-spanned="6" office:value-type="string">
            <text:p text:style-name="P10"><text:span text:style-name="T2">各單位依據會議決議與主席指裁示事項辦理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框架1" text:anchor-type="char" svg:x="-0.953cm" svg:y="0.019cm" svg:width="16.193cm" svg:height="0.953cm" draw:z-index="1"><draw:text-box><text:p text:style-name="Standard"><text:span text:style-name="T6">承辦人：簡妤芯 <text:s/>職稱：助理員 <text:s text:c="5"/>電話：03-3298600#621</text:span></text:p></draw:text-box></draw:frame></text:p>
      <text:p text:style-name="P13"><draw:frame draw:style-name="fr1" draw:name="框架2" text:anchor-type="char" svg:x="-0.953cm" svg:y="0.337cm" svg:width="16.193cm" svg:height="3.175cm" draw:z-index="0"><draw:text-box><text:p text:style-name="P9">註：</text:p><text:p text:style-name="P9">1.請主管機關政風機構於對外資訊網設置「廉政會報」專區，並依此格式揭露開會情形、防貪、肅貪 <text:s text:c="5"/></text:p><text:p text:style-name="P9"><text:s text:c="2"/>相關議案等執行成效或成果報告。</text:p><text:p text:style-name="P9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fo:color="#000000"/>
    </style:style>
    <style:style style:name="WW8Num9z0" style:family="text">
      <style:text-properties style:font-name="標楷體" fo:font-size="14pt" style:font-size-asian="14pt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1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第2次廉政會報召開情形摘要表</dc:title>
    <dc:subject>101年第2次廉政會報召開情形摘要表</dc:subject>
    <meta:keyword>廉政會報</meta:keyword>
    <dc:description>新竹分局101年第2次廉政會報召開情形摘要表</dc:description>
    <meta:initial-creator>bsmi</meta:initial-creator>
    <meta:creation-date>2018-05-07T13:33:00</meta:creation-date>
    <dc:creator>林彥宏</dc:creator>
    <dc:date>2018-06-28T11:11:00</dc:date>
    <meta:print-date>2011-09-01T10:46:00</meta:print-date>
    <meta:editing-cycles>6</meta:editing-cycles>
    <meta:editing-duration>PT6M</meta:editing-duration>
    <meta:document-statistic meta:table-count="1" meta:image-count="0" meta:object-count="0" meta:page-count="1" meta:paragraph-count="33" meta:word-count="532" meta:character-count="587"/>
    <meta:generator>OpenOffice.org/3.4.1$Win32 OpenOffice.org_project/341m1$Build-9593</meta:generator>
  </office:meta>
</office:document-meta>
</file>