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3cm" fo:margin-left="-0.076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0.93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3.942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4.66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min-row-height="0.041cm" style:keep-together="false" fo:keep-together="always"/>
    </style:style>
    <style:style style:name="表格1.G6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A18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fo:text-align="center" style:justify-single-word="false" style:line-break="normal"/>
    </style:style>
    <style:style style:name="P4" style:family="paragraph" style:parent-style-name="Standard">
      <style:paragraph-properties fo:line-height="0.706cm" fo:text-align="center" style:justify-single-word="false" style:line-break="normal" style:snap-to-layout-grid="false"/>
    </style:style>
    <style:style style:name="P5" style:family="paragraph" style:parent-style-name="Standard">
      <style:paragraph-properties fo:line-height="0.706cm" fo:text-align="justify" style:justify-single-word="false" style:line-break="normal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 style:line-break="normal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fo:color="#000000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fo:color="#000000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line-break="normal"/>
      <style:text-properties fo:color="#000000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1.007cm" style:auto-text-indent="false" style:line-break="normal"/>
      <style:text-properties fo:color="#000000" style:font-name-asian="標楷體" style:font-name-complex="標楷體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17" style:family="paragraph" style:parent-style-name="Standard">
      <style:paragraph-properties fo:margin-top="0cm" fo:margin-bottom="0.212cm" fo:line-height="0.706cm" style:line-break="normal" style:snap-to-layout-grid="false"/>
    </style:style>
    <style:style style:name="P18" style:family="paragraph" style:parent-style-name="Standard">
      <style:paragraph-properties fo:margin-top="0cm" fo:margin-bottom="0.106cm" fo:line-height="0.706cm" fo:text-align="justify" style:justify-single-word="false" style:line-break="normal"/>
      <style:text-properties fo:color="#000000" style:font-name-asian="標楷體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0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</style:style>
    <style:style style:name="P21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fo:color="#000000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1cm" fo:margin-right="0cm" fo:line-height="0.706cm" fo:text-indent="-1cm" style:auto-text-indent="false" style:line-break="normal"/>
    </style:style>
    <style:style style:name="P24" style:family="paragraph" style:parent-style-name="Standard">
      <style:paragraph-properties fo:margin-left="1cm" fo:margin-right="0cm" fo:line-height="0.706cm" fo:text-indent="-1cm" style:auto-text-indent="false" style:line-break="normal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875cm" fo:margin-right="0cm" fo:line-height="0.706cm" fo:text-indent="-0.875cm" style:auto-text-indent="false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 style:line-break="normal"/>
    </style:style>
    <style:style style:name="P27" style:family="paragraph" style:parent-style-name="Standard">
      <style:paragraph-properties fo:margin-left="1.492cm" fo:margin-right="0cm" fo:line-height="0.706cm" fo:text-indent="-1.619cm" style:auto-text-indent="false"/>
    </style:style>
    <style:style style:name="T1" style:family="text"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name-complex="標楷體"/>
    </style:style>
    <style:style style:name="T4" style:family="text">
      <style:text-properties fo:color="#000000" style:text-underline-style="solid" style:text-underline-width="auto" style:text-underline-color="font-color" style:font-name-asian="標楷體"/>
    </style:style>
    <style:style style:name="T5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Wingdings 2"/>
    </style:style>
    <style:style style:name="T7" style:family="text">
      <style:text-properties fo:color="#000000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8" style:family="text">
      <style:text-properties fo:color="#000000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桃園市政府住宅發展處檔案應用申請書</text:span></text:p>
      <text:p text:style-name="P15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姓　名</text:p>
          </table:table-cell>
          <table:covered-table-cell/>
          <table:table-cell table:style-name="表格1.A1" table:number-columns-spanned="2" office:value-type="string">
            <text:p text:style-name="P3"><text:span text:style-name="T3">出　生</text:span><text:span text:style-name="T2"><text:line-break/></text:span><text:span text:style-name="T3">年月日</text:span></text:p>
          </table:table-cell>
          <table:covered-table-cell/>
          <table:table-cell table:style-name="表格1.A1" office:value-type="string">
            <text:p text:style-name="P3"><text:span text:style-name="T3">身分證明文件號碼</text:span></text:p>
          </table:table-cell>
          <table:table-cell table:style-name="表格1.F1" table:number-columns-spanned="2" office:value-type="string">
            <text:p text:style-name="P8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3">申請人</text:span><text:span text:style-name="T2"><text:line-break/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F1" table:number-columns-spanned="2" office:value-type="string">
            <text:p text:style-name="P1"><text:span text:style-name="T3">地址：</text:span><text:span text:style-name="T5">　　　 <text:s text:c="19"/>　</text:span></text:p>
            <text:p text:style-name="P1"><text:span text:style-name="T3">電話：</text:span><text:span text:style-name="T2">(H)</text:span><text:span text:style-name="T4"> <text:s text:c="10"/></text:span><text:span text:style-name="T2">(O)</text:span><text:span text:style-name="T5">　　　　　</text:span><text:span text:style-name="T2">e-mail</text:span><text:span text:style-name="T3">：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T3">※代理人</text:span><text:span text:style-name="T2"><text:line-break/></text:span><text:span text:style-name="T3">與申請人之關係</text:span><text:span text:style-name="T2"><text:line-break/></text:span><text:span text:style-name="T3">（　　　　　）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F1" table:number-columns-spanned="2" office:value-type="string">
            <text:p text:style-name="P2"><text:span text:style-name="T3">地址：</text:span><text:span text:style-name="T5">　　　　　　　　　　　　　　　</text:span><text:span text:style-name="T4"><text:line-break/></text:span><text:span text:style-name="T5">　　　　　　　　　　　　　　　　　　</text:span><text:span text:style-name="T2"><text:line-break/></text:span><text:span text:style-name="T3">電話：</text:span><text:span text:style-name="T2">(H)</text:span><text:span text:style-name="T5">　　　　　　</text:span><text:span text:style-name="T2">(O)</text:span><text:span text:style-name="T5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6"><text:span text:style-name="T3">※法人、團體、事務所或營業所名稱：</text:span><text:span text:style-name="T5">　　　　　　　　　　　　　　　　　　</text:span><text:span text:style-name="T2"><text:line-break/></text:span><text:span text:style-name="T3">地址：</text:span><text:span text:style-name="T5">　　　　　　　　　　　　　　　　　　　　　　　　　　　　　　</text:span><text:span text:style-name="T2"><text:line-break/>(</text:span><text:span text:style-name="T3">管理人或代表人資料請填於上項申請人欄位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序號</text:p>
          </table:table-cell>
          <table:table-cell table:style-name="表格1.A5" table:number-columns-spanned="2" office:value-type="string">
            <text:p text:style-name="P11">檔　號</text:p>
          </table:table-cell>
          <table:covered-table-cell/>
          <table:table-cell table:style-name="表格1.A1" table:number-columns-spanned="3" office:value-type="string">
            <text:p text:style-name="P11">檔案名稱或內容要旨</text:p>
          </table:table-cell>
          <table:covered-table-cell/>
          <table:covered-table-cell/>
          <table:table-cell table:style-name="表格1.G5" office:value-type="string">
            <text:p text:style-name="P10">申請項目（可複選）</text:p>
          </table:table-cell>
        </table:table-row>
        <table:table-row table:style-name="表格1.6"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1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2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1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1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4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5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1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6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1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7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1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8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9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6" office:value-type="string">
            <text:p text:style-name="P1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A1" office:value-type="string">
            <text:p text:style-name="P13">10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4"><text:span text:style-name="T6"></text:span><text:span text:style-name="T2">閱覽、抄錄</text:span><text:span text:style-name="T6"></text:span><text:span text:style-name="T2">複製</text:span></text:p>
          </table:table-cell>
        </table:table-row>
        <table:table-row table:style-name="表格1.6">
          <table:table-cell table:style-name="表格1.F1" table:number-columns-spanned="7" office:value-type="string">
            <text:p text:style-name="P6"><text:span text:style-name="T3">※序號</text:span><text:span text:style-name="T5">　　　　　　　　　</text:span><text:span text:style-name="T3">有使用檔案原件之必要，事由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7" office:value-type="string">
            <text:p text:style-name="P5"><text:span text:style-name="T3">申請目的：</text:span><text:span text:style-name="T6"></text:span><text:span text:style-name="T3">歷史考證　</text:span><text:span text:style-name="T6"></text:span><text:span text:style-name="T3">學術研究　</text:span><text:span text:style-name="T6"></text:span><text:span text:style-name="T3">事證稽憑　</text:span><text:span text:style-name="T6"></text:span><text:span text:style-name="T3">業務參考　</text:span><text:span text:style-name="T6"></text:span><text:span text:style-name="T3">權益保障</text:span><text:span text:style-name="T2"><text:line-break/></text:span><text:span text:style-name="T6"></text:span><text:span text:style-name="T3">其他（請敘明目的）：</text:span><text:span text:style-name="T5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columns-spanned="7" office:value-type="string">
            <text:p text:style-name="P2"><text:span text:style-name="T2"><text:s/></text:span><text:span text:style-name="T3">此致</text:span><text:span text:style-name="T2"> <text:s/>桃園市政府住宅發展處</text:span></text:p>
            <text:p text:style-name="P17"><text:span text:style-name="T2"><text:line-break/></text:span><text:span text:style-name="T3">申請人簽章：</text:span><text:span text:style-name="T5">　　　　　　</text:span><text:span text:style-name="T3">※代理人簽章：</text:span><text:span text:style-name="T5">　　　　　</text:span><text:span text:style-name="T3">申請日期：</text:span><text:span text:style-name="T5">　年　　月　　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（請詳閱後附填寫須知）</text:p>
      <text:p text:style-name="P18"><text:s text:c="2"/></text:p>
      <text:p text:style-name="P20"><text:soft-page-break/><text:span text:style-name="T7">填　寫　需　知</text:span></text:p>
      <text:p text:style-name="P21"/>
      <text:p text:style-name="P22">一、※標記者，請依需要加填，其他欄位請填具完整。</text:p>
      <text:p text:style-name="P19"><text:span text:style-name="T8">二、身分證明文件字號請填列身分證字號或護照號碼。 </text:span></text:p>
      <text:p text:style-name="P24">三、代理人如係意定代理人者，請檢具委任書；如係法定代理者，請檢具相關證明文件影本。申請案件屬個人隱私資料者，請檢具身分關係證明文件。 </text:p>
      <text:p text:style-name="P22">四、法人、團體、事務所或營業所請附登記證影本。 </text:p>
      <text:p text:style-name="P24">五、檔案應用准駁依檔案法第18條、政府資訊公開法第18條、行政程序法第46條及其他法令之規定辦理。 </text:p>
      <text:p text:style-name="P22">六、閱覽、抄錄或複製檔案，應於檔案閱覽室依開放時間及場所為之。 </text:p>
      <text:p text:style-name="P22">七、閱覽、抄錄或複製檔案，不得有下列行為： </text:p>
      <text:p text:style-name="P22"><text:s text:c="3"/>（一）添註、塗改、更換、抽取、圈點或污損檔案。 </text:p>
      <text:p text:style-name="P22"><text:s text:c="3"/>（二）拆散已裝訂完成之檔案。 </text:p>
      <text:p text:style-name="P22"><text:s text:c="3"/>（三）以其他方法破壞檔案或變更檔案內容。 </text:p>
      <text:p text:style-name="P22"><text:s text:c="4"/>(四) 未經許可，擅自將卷宗資料之部分或全部帶離閱覽處所。 </text:p>
      <text:p text:style-name="P22"><text:s text:c="4"/>(五) 私自進入檔案作業處所或庫房。 </text:p>
      <text:p text:style-name="P25"><text:span text:style-name="T8">八、閱覽、抄錄；複製檔案及郵寄服務收費標準略以：依國家發展委員會檔案管理局所訂定「檔案閱覽抄錄複製收費標準」收費。 </text:span></text:p>
      <text:p text:style-name="P23"><text:span text:style-name="T8">九、應用本處檔案而侵害他人之著作權或隱私權等權益時，由應用者自負責任。</text:span></text:p>
      <text:p text:style-name="P23"><text:span text:style-name="T8">十、申請書填具後，得以親自持送或書面通訊方式送(桃園市政府住宅發展處)。 </text:span></text:p>
      <text:p text:style-name="P19"><text:span text:style-name="T8"><text:s text:c="4"/>地址：33346桃園市龜山區自強南路105號。 <text:s text:c="4"/>電話：03-3298600。 </text:span></text:p>
      <text:p text:style-name="P27"><text:span text:style-name="T8">十一、申請案件如有不合規定程式或資料不全者，經通知後請於7日內補正，逾期不補正或不能補正者，得駁回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地方稅務局檔案應用申請書</dc:title>
    <meta:initial-creator>genius</meta:initial-creator>
    <meta:creation-date>2017-06-06T09:37:00</meta:creation-date>
    <dc:creator>朱年華</dc:creator>
    <dc:date>2018-10-09T10:45:00</dc:date>
    <meta:print-date>2017-06-05T15:58:00</meta:print-date>
    <meta:editing-cycles>22</meta:editing-cycles>
    <meta:editing-duration>PT33M</meta:editing-duration>
    <meta:document-statistic meta:table-count="1" meta:image-count="0" meta:object-count="0" meta:page-count="2" meta:paragraph-count="60" meta:word-count="890" meta:character-count="1168"/>
    <meta:generator>OpenOffice.org/3.4.1$Win32 OpenOffice.org_project/341m1$Build-9593</meta:generator>
  </office:meta>
</office:document-meta>
</file>