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5cm" fo:margin-left="-0.191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1.148cm"/>
    </style:style>
    <style:style style:name="表格1.1" style:family="table-row">
      <style:table-row-properties style:min-row-height="1.17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表格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2" style:family="paragraph" style:parent-style-name="Standard">
      <style:paragraph-properties fo:orphans="2" fo:widows="2"/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021cm" fo:margin-right="0cm" fo:text-indent="0cm" style:auto-text-indent="false"/>
    </style:style>
    <style:style style:name="P7" style:family="paragraph" style:parent-style-name="Standard">
      <style:paragraph-properties fo:margin-left="0.021cm" fo:margin-right="0cm" fo:line-height="20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住宅發展處檔案應用申請委任書</text:span></text:p>
      <text:p text:style-name="P1"/>
      <text:p text:style-name="P1"/>
      <text:p text:style-name="Standard"><text:bookmark text:name="_GoBack"/><text:span text:style-name="T3">本人_____________________ 因___________________ ，不克前往貴機關辦理 </text:span></text:p>
      <text:p text:style-name="Standard"><text:span text:style-name="T3">□1、申請應用檔案 </text:span></text:p>
      <text:p text:style-name="Standard"><text:span text:style-name="T3">□2、應用(□閱覽、抄錄 <text:s/>□複製)檔案 </text:span></text:p>
      <text:p text:style-name="Standard"><text:span text:style-name="T3">□3、領取檔案複製品 </text:span></text:p>
      <text:p text:style-name="Standard"><text:span text:style-name="T3">□4、申請案聯繫及公文送達事宜 </text:span></text:p>
      <text:p text:style-name="Standard"><text:span text:style-name="T3">特委任_________________代為申請，如有違反規定，委託人願承擔一切責任。</text:span></text:p>
      <text:p text:style-name="Standard"><text:span text:style-name="T3"><text:s/></text:span></text:p>
      <text:p text:style-name="Standard"><text:span text:style-name="T4">※請於□勾選(ｖ)所需項目，如需文字敘明之項目，請於_____中填寫。 </text:span></text:p>
      <text:p text:style-name="Standard"><text:span text:style-name="T4">□是 <text:s text:c="3"/>□否 <text:s text:c="2"/>同意委託。（未勾選則視為不同意）</text:span><text:span text:style-name="T3"> </text:span></text:p>
      <text:p text:style-name="P1"/>
      <text:p text:style-name="Standard"><text:span text:style-name="T3"><text:s text:c="17"/>此致 </text:span></text:p>
      <text:p text:style-name="Standard"><text:span text:style-name="T3"><text:s text:c="23"/>桃園市政府住宅發展處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"/>
            <text:p text:style-name="Standard"><text:span text:style-name="T3">委</text:span></text:p>
            <text:p text:style-name="Standard"><text:span text:style-name="T3">託</text:span></text:p>
            <text:p text:style-name="Standard"><text:span text:style-name="T3">人</text:span></text:p>
            <text:p text:style-name="Standard"><text:span text:style-name="T3">資</text:span></text:p>
            <text:p text:style-name="Standard"><text:span text:style-name="T3">料 <text:s text:c="4"/></text:span></text:p>
          </table:table-cell>
          <table:table-cell table:style-name="表格1.B1" office:value-type="string">
            <text:p text:style-name="P3"><text:span text:style-name="T3">姓 <text:s text:c="6"/>名 </text:span></text:p>
          </table:table-cell>
          <table:table-cell table:style-name="表格1.B1" office:value-type="string">
            <text:p text:style-name="P4"><text:span text:style-name="T3">(簽章)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3">身 <text:s text:c="2"/>分 <text:s/>證 </text:span></text:p>
            <text:p text:style-name="Standard"><text:span text:style-name="T3">字 <text:s text:c="6"/>號</text:span></text:p>
          </table:table-cell>
          <table:table-cell table:style-name="表格1.B1" office:value-type="string">
            <text:p text:style-name="P2"/>
            <text:p text:style-name="P1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3">戶籍(或通訊)</text:span></text:p>
            <text:p text:style-name="Standard"><text:span text:style-name="T3">地 <text:s text:c="6"/>址</text:span></text:p>
          </table:table-cell>
          <table:table-cell table:style-name="表格1.B1" office:value-type="string">
            <text:p text:style-name="P5"><text:span text:style-name="T3">縣(市) 市(鄉鎮) 里 鄰 </text:span></text:p>
            <text:p text:style-name="P5"><text:span text:style-name="T3">街(路) 段 巷 弄 號之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<text:span text:style-name="T3">聯 絡 電 話 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table:number-rows-spanned="4" office:value-type="string">
            <text:p text:style-name="Standard"><text:span text:style-name="T3"><text:s text:c="6"/>受</text:span></text:p>
            <text:p text:style-name="Standard"><text:span text:style-name="T3">委</text:span></text:p>
            <text:p text:style-name="Standard"><text:span text:style-name="T3">託</text:span></text:p>
            <text:p text:style-name="Standard"><text:span text:style-name="T3">人</text:span></text:p>
            <text:p text:style-name="Standard"><text:span text:style-name="T3">資</text:span></text:p>
            <text:p text:style-name="Standard"><text:span text:style-name="T3">料 <text:s text:c="4"/></text:span></text:p>
            <text:p text:style-name="Standard"><text:span text:style-name="T3"><text:s text:c="6"/></text:span></text:p>
          </table:table-cell>
          <table:table-cell table:style-name="表格1.B1" office:value-type="string">
            <text:p text:style-name="P3"><text:span text:style-name="T3">姓 <text:s text:c="6"/>名 </text:span></text:p>
          </table:table-cell>
          <table:table-cell table:style-name="表格1.B1" office:value-type="string">
            <text:p text:style-name="P4"><text:span text:style-name="T3">(簽章)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Standard"><text:span text:style-name="T3">身 <text:s text:c="2"/>分 <text:s text:c="2"/>證 </text:span></text:p>
            <text:p text:style-name="Standard"><text:span text:style-name="T3">字 <text:s text:c="7"/>號</text:span></text:p>
          </table:table-cell>
          <table:table-cell table:style-name="表格1.B1" office:value-type="string">
            <text:p text:style-name="P2"/>
            <text:p text:style-name="P1"/>
          </table:table-cell>
        </table:table-row>
        <table:table-row table:style-name="表格1.1">
          <table:covered-table-cell/>
          <table:table-cell table:style-name="表格1.B1" office:value-type="string">
            <text:p text:style-name="Standard"><text:span text:style-name="T3">戶籍(或通訊)</text:span></text:p>
            <text:p text:style-name="Standard"><text:span text:style-name="T3">地 <text:s text:c="6"/>址</text:span></text:p>
          </table:table-cell>
          <table:table-cell table:style-name="表格1.B1" office:value-type="string">
            <text:p text:style-name="P5"><text:span text:style-name="T3">縣(市) 市(鄉鎮) 里 鄰</text:span></text:p>
            <text:p text:style-name="P5"><text:span text:style-name="T3"><text:s/>街(路) 段 巷 弄 號之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3">聯 絡 電 話</text:span></text:p>
          </table:table-cell>
          <table:table-cell table:style-name="表格1.B1" office:value-type="string">
            <text:p text:style-name="P1"/>
          </table:table-cell>
        </table:table-row>
      </table:table>
      <text:p text:style-name="P1"/>
      <text:p text:style-name="Standard"><text:span text:style-name="T3"><text:s/></text:span><text:span text:style-name="T1">附註：1.委託人即為機關檔案應用申請之申請人；受託人為代理人。 </text:span></text:p>
      <text:p text:style-name="Standard"><text:span text:style-name="T1"><text:s text:c="7"/>2.併附委託人及受委託人之身分證明文件影本。 </text:span></text:p>
      <text:p text:style-name="Standard"><text:soft-page-break/><text:span text:style-name="T1"><text:s text:c="7"/>3.申請案件屬個人隱私資料者，請檢具身分關係證明文件。</text:span></text:p>
      <text:p text:style-name="Standard"><text:span text:style-name="T3"><text:s/></text:span></text:p>
      <text:p text:style-name="P5"><text:span text:style-name="T3">中 華 民 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905cm" fo:margin-right="1.90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年華</meta:initial-creator>
    <dc:creator>朱年華</dc:creator>
    <meta:editing-cycles>11</meta:editing-cycles>
    <meta:creation-date>2017-06-02T02:47:00</meta:creation-date>
    <dc:date>2017-08-03T00:50:00</dc:date>
    <meta:editing-duration>PT56S</meta:editing-duration>
    <meta:generator>OpenOffice.org/3.4.1$Win32 OpenOffice.org_project/341m1$Build-9593</meta:generator>
    <meta:document-statistic meta:table-count="1" meta:image-count="0" meta:object-count="0" meta:page-count="2" meta:paragraph-count="47" meta:word-count="359" meta:character-count="613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