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6.943cm"/>
    </style:style>
    <style:style style:name="表格1.F" style:family="table-column">
      <style:table-column-properties style:column-width="3.743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F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35cm solid #00000a"/>
    </style:style>
    <style:style style:name="表格1.A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F1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18cm solid #00000a"/>
    </style:style>
    <style:style style:name="表格1.A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2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F2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91cm" style:page-number="auto"/>
    </style:style>
    <style:style style:name="P4" style:family="paragraph" style:parent-style-name="Standard">
      <style:paragraph-properties fo:margin-left="-0.106cm" fo:margin-right="-0.106cm" style:line-height-at-least="0.423cm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background-color="#ffff00" style:font-name-asian="標楷體1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09年度桃園市政府住宅諮詢審議委員會委員名冊 (任期至109年12月31日</text:span><text:bookmark text:name="_GoBack"/><text:span text:style-name="T4">止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序次</text:span></text:p>
          </table:table-cell>
          <table:table-cell table:style-name="表格1.B1" office:value-type="string">
            <text:p text:style-name="P1"><text:span text:style-name="T1">職稱</text:span></text:p>
          </table:table-cell>
          <table:table-cell table:style-name="表格1.B1" office:value-type="string">
            <text:p text:style-name="P1"><text:span text:style-name="T1">姓名</text:span></text:p>
          </table:table-cell>
          <table:table-cell table:style-name="表格1.B1" office:value-type="string">
            <text:p text:style-name="P1"><text:span text:style-name="T1">性別</text:span></text:p>
          </table:table-cell>
          <table:table-cell table:style-name="表格1.B1" office:value-type="string">
            <text:p text:style-name="P1"><text:span text:style-name="T1">現職/經歷</text:span></text:p>
          </table:table-cell>
          <table:table-cell table:style-name="表格1.F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1"><text:span text:style-name="T1">召集人</text:span></text:p>
          </table:table-cell>
          <table:table-cell table:style-name="表格1.B2" office:value-type="string">
            <text:p text:style-name="P1"><text:span text:style-name="T1">李憲明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3">副市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2</text:span></text:p>
          </table:table-cell>
          <table:table-cell table:style-name="表格1.B2" office:value-type="string">
            <text:p text:style-name="P1"><text:span text:style-name="T1">副召集人</text:span></text:p>
          </table:table-cell>
          <table:table-cell table:style-name="表格1.B2" office:value-type="string">
            <text:p text:style-name="P1"><text:span text:style-name="T1">盧維屏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都市發展局局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劉怡吟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都市發展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楊素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財政</text:span><text:span text:style-name="T1">局主任秘書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李玉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社會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朱沅若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地政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陳正雄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3">原住民族行政</text:span><text:span text:style-name="T1">局副局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莊敬權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住宅發展處處長</text:span></text:p>
          </table:table-cell>
          <table:table-cell table:style-name="表格1.F2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1">9</text:span></text:p>
          </table:table-cell>
          <table:table-cell table:style-name="表格1.B10" office:value-type="string">
            <text:p text:style-name="P1"><text:span text:style-name="T1">委員</text:span></text:p>
          </table:table-cell>
          <table:table-cell table:style-name="表格1.B10" office:value-type="string">
            <text:p text:style-name="P1"><text:span text:style-name="T1">黃國媚</text:span></text:p>
          </table:table-cell>
          <table:table-cell table:style-name="表格1.B10" office:value-type="string">
            <text:p text:style-name="P1"><text:span text:style-name="T1">女</text:span></text:p>
          </table:table-cell>
          <table:table-cell table:style-name="表格1.B10" office:value-type="string">
            <text:p text:style-name="P1"><text:span text:style-name="T1">建築管理處主任秘書</text:span></text:p>
          </table:table-cell>
          <table:table-cell table:style-name="表格1.F10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">10</text:span></text:p>
          </table:table-cell>
          <table:table-cell table:style-name="表格1.B11" office:value-type="string">
            <text:p text:style-name="P1"><text:span text:style-name="T1">委員</text:span></text:p>
          </table:table-cell>
          <table:table-cell table:style-name="表格1.B11" office:value-type="string">
            <text:p text:style-name="P1"><text:span text:style-name="T1">莊孟翰</text:span></text:p>
          </table:table-cell>
          <table:table-cell table:style-name="表格1.B11" office:value-type="string">
            <text:p text:style-name="P1"><text:span text:style-name="T1">男</text:span></text:p>
          </table:table-cell>
          <table:table-cell table:style-name="表格1.B11" office:value-type="string">
            <text:p text:style-name="P1"><text:span text:style-name="T1">淡江大學產經系副教授</text:span></text:p>
          </table:table-cell>
          <table:table-cell table:style-name="表格1.F1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1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曾光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原大學建築研究所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2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賴碧瑩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屏東大學不動產經營學系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黃麗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臺灣大學建築與城鄉研究所副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4"><text:span text:style-name="T1">江穎慧</text:span></text:p>
          </table:table-cell>
          <table:table-cell table:style-name="表格1.B2" office:value-type="string">
            <text:p text:style-name="P2"><text:span text:style-name="T1">女</text:span></text:p>
          </table:table-cell>
          <table:table-cell table:style-name="表格1.B2" office:value-type="string">
            <text:p text:style-name="P1"><text:span text:style-name="T1">國立政治大學地政學系助理教授</text:span></text:p>
          </table:table-cell>
          <table:table-cell table:style-name="表格1.F2" office:value-type="string">
            <text:p text:style-name="P1"><text:span text:style-name="T1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彭揚凱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OURs專業者都市改革組織秘書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彭舒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財團法人伊甸社會福利基金會無障礙住宅發展中心主任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徐佳馨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住商機構不動產企劃研究室經理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張子亮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華民國不動產估價師公會常務理事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19</text:span></text:p>
          </table:table-cell>
          <table:table-cell table:style-name="表格1.B20" office:value-type="string">
            <text:p text:style-name="P1"><text:span text:style-name="T1">委員</text:span></text:p>
          </table:table-cell>
          <table:table-cell table:style-name="表格1.B20" office:value-type="string">
            <text:p text:style-name="P1"><text:span text:style-name="T1">呂秉怡</text:span></text:p>
          </table:table-cell>
          <table:table-cell table:style-name="表格1.B20" office:value-type="string">
            <text:p text:style-name="P1"><text:span text:style-name="T1">男</text:span></text:p>
          </table:table-cell>
          <table:table-cell table:style-name="表格1.B20" office:value-type="string">
            <text:p text:style-name="P1"><text:span text:style-name="T1">崔媽媽基金會執行長</text:span></text:p>
          </table:table-cell>
          <table:table-cell table:style-name="表格1.F20" office:value-type="string">
            <text:p text:style-name="P1"><text:span text:style-name="T2">熱心公益人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ntents" style:family="text">
      <style:text-properties style:font-name="新細明體" fo:font-size="9pt" style:font-name-asian="新細明體1" style:font-size-asian="9pt" style:font-size-complex="9pt"/>
    </style:style>
    <style:style style:name="Internet_20_link" style:display-name="Internet link" style:family="text">
      <style:text-properties fo:color="#00000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都市計畫委員會委員名冊(第14屆第1期)(91</dc:title>
    <meta:initial-creator>076005;077157</meta:initial-creator>
    <dc:creator>顧佳萍</dc:creator>
    <meta:editing-cycles>4</meta:editing-cycles>
    <meta:print-date>2015-12-02T07:33:00</meta:print-date>
    <meta:creation-date>2020-05-26T08:03:00</meta:creation-date>
    <dc:date>2020-06-05T02:13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121" meta:word-count="475" meta:character-count="495"/>
    <meta:user-defined meta:name="AppVersion">15.0000</meta:user-defined>
    <meta:user-defined meta:name="Company">TY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