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6.943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35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F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18cm solid #00000a"/>
    </style:style>
    <style:style style:name="表格1.A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2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F2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91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background-color="#ffff00" style:font-name-asian="標楷體1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108年度桃園市政府住宅諮詢審議委員會委員名冊 (任期108.01.01~108.12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1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游建華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盧維屏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楊素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馬佳均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原住民族行政</text:span><text:span text:style-name="T1">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莊敬權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黃國媚</text:span></text:p>
          </table:table-cell>
          <table:table-cell table:style-name="表格1.B10" office:value-type="string">
            <text:p text:style-name="P1"><text:span text:style-name="T1">女</text:span></text:p>
          </table:table-cell>
          <table:table-cell table:style-name="表格1.B10" office:value-type="string">
            <text:p text:style-name="P1"><text:span text:style-name="T1">建築管理處主任</text:span><text:bookmark text:name="_GoBack"/><text:span text:style-name="T1">秘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淡江大學產經系副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薛立敏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中國科技大學國際商務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賴碧瑩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屏東大學不動產經營學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黃麗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臺灣大學建築與城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揚凱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OURs專業者都市改革組織秘書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舒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財團法人伊甸社會福利基金會無障礙住宅發展中心主任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華民國不動產估價師公會常務理事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19</text:span></text:p>
          </table:table-cell>
          <table:table-cell table:style-name="表格1.B20" office:value-type="string">
            <text:p text:style-name="P1"><text:span text:style-name="T1">委員</text:span></text:p>
          </table:table-cell>
          <table:table-cell table:style-name="表格1.B20" office:value-type="string">
            <text:p text:style-name="P1"><text:span text:style-name="T1">呂秉怡</text:span></text:p>
          </table:table-cell>
          <table:table-cell table:style-name="表格1.B20" office:value-type="string">
            <text:p text:style-name="P1"><text:span text:style-name="T1">男</text:span></text:p>
          </table:table-cell>
          <table:table-cell table:style-name="表格1.B20" office:value-type="string">
            <text:p text:style-name="P1"><text:span text:style-name="T1">崔媽媽基金會執行長</text:span></text:p>
          </table:table-cell>
          <table:table-cell table:style-name="表格1.F20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顧佳萍</dc:creator>
    <meta:editing-cycles>5</meta:editing-cycles>
    <meta:print-date>2015-12-02T07:33:00</meta:print-date>
    <meta:creation-date>2019-01-30T08:27:00</meta:creation-date>
    <dc:date>2019-01-30T09:10:00</dc:date>
    <meta:editing-duration>PT17S</meta:editing-duration>
    <meta:generator>OpenOffice/4.1.11$Win32 OpenOffice.org_project/4111m1$Build-9808</meta:generator>
    <meta:document-statistic meta:table-count="1" meta:image-count="0" meta:object-count="0" meta:page-count="1" meta:paragraph-count="121" meta:word-count="468" meta:character-count="503"/>
    <meta:user-defined meta:name="AppVersion">16.0000</meta:user-defined>
    <meta:user-defined meta:name="Company">TY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