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7.751cm"/>
    </style:style>
    <style:style style:name="表格1.F" style:family="table-column">
      <style:table-column-properties style:column-width="3.3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35cm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表格1.F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35cm solid #000001">
        <style:background-image/>
      </style:table-cell-properties>
    </style:style>
    <style:style style:name="表格1.A1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35cm solid #000001" fo:border-bottom="0.018cm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F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35cm solid #000001" fo:border-bottom="0.018cm solid #000001">
        <style:background-image/>
      </style:table-cell-properties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1.F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91cm" style:page-number="auto"/>
    </style:style>
    <style:style style:name="P4" style:family="paragraph" style:parent-style-name="Standard">
      <style:paragraph-properties fo:margin-left="-0.203cm" fo:margin-right="-0.191cm" style:line-height-at-leas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-0.182cm" style:line-height-at-leas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06cm" fo:margin-right="-0.106cm" style:line-height-at-least="0.423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12年度桃園市政府住宅諮詢審議委員會委員名冊 (任期至112年12月31日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4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王明鉅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江南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簡雅惠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高美惠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原住民族行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莊敬權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徐鍇</text:span></text:p>
          </table:table-cell>
          <table:table-cell table:style-name="表格1.B10" office:value-type="string">
            <text:p text:style-name="P1"><text:span text:style-name="T1">男</text:span></text:p>
          </table:table-cell>
          <table:table-cell table:style-name="表格1.B10" office:value-type="string">
            <text:p text:style-name="P1"><text:span text:style-name="T1">建築管理處副總工程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德明財經科技大學客座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黃麗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5"><text:span text:style-name="T1">臺灣大學建築與城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江穎慧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國立政治大學地政學系助理教授</text:span></text:p>
          </table:table-cell>
          <table:table-cell table:style-name="表格1.F2" office:value-type="string">
            <text:p text:style-name="P1"><text:span text:style-name="T1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6"><text:span text:style-name="T1">彭舒凡</text:span></text:p>
          </table:table-cell>
          <table:table-cell table:style-name="表格1.B2" office:value-type="string">
            <text:p text:style-name="P2"><text:span text:style-name="T1">女</text:span></text:p>
          </table:table-cell>
          <table:table-cell table:style-name="表格1.B2" office:value-type="string">
            <text:p text:style-name="P5"><text:span text:style-name="T1">財團法人伊甸社會福利基金會住宅服務發展處處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全國不動產估價師事務所所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呂秉怡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崔媽媽基金會執行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19" office:value-type="string">
            <text:p text:style-name="P1"><text:span text:style-name="T1">18</text:span></text:p>
          </table:table-cell>
          <table:table-cell table:style-name="表格1.B19" office:value-type="string">
            <text:p text:style-name="P1"><text:span text:style-name="T1">委員</text:span></text:p>
          </table:table-cell>
          <table:table-cell table:style-name="表格1.B19" office:value-type="string">
            <text:p text:style-name="P1"><text:span text:style-name="T1">林育如</text:span></text:p>
          </table:table-cell>
          <table:table-cell table:style-name="表格1.B19" office:value-type="string">
            <text:p text:style-name="P1"><text:span text:style-name="T1">女</text:span></text:p>
          </table:table-cell>
          <table:table-cell table:style-name="表格1.B19" office:value-type="string">
            <text:p text:style-name="P1"><text:span text:style-name="T1">社會住宅推動聯盟辦公室主任</text:span></text:p>
          </table:table-cell>
          <table:table-cell table:style-name="表格1.F19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劉桂如</dc:creator>
    <meta:editing-cycles>2</meta:editing-cycles>
    <meta:print-date>2023-02-24T07:05:00</meta:print-date>
    <meta:creation-date>2023-03-17T00:50:00</meta:creation-date>
    <dc:date>2023-03-17T00:50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15" meta:word-count="449" meta: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