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635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text-position="super 58%" style:font-name="標楷體" style:font-name-asian="標楷體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9.368cm" fo:margin-left="0.508cm"/>
    </style:style>
    <style:style style:name="Column1" style:family="table-column">
      <style:table-column-properties style:column-width="2.808cm"/>
    </style:style>
    <style:style style:name="Column2" style:family="table-column">
      <style:table-column-properties style:column-width="1.319cm"/>
    </style:style>
    <style:style style:name="Column3" style:family="table-column">
      <style:table-column-properties style:column-width="2.148cm"/>
    </style:style>
    <style:style style:name="Column4" style:family="table-column">
      <style:table-column-properties style:column-width="0.392cm"/>
    </style:style>
    <style:style style:name="Column5" style:family="table-column">
      <style:table-column-properties style:column-width="3.644cm"/>
    </style:style>
    <style:style style:name="Column6" style:family="table-column">
      <style:table-column-properties style:column-width="0.483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0.6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6cm"/>
    </style:style>
    <style:style style:name="Column12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29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26cm" fo:margin-left="0.826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26cm" fo:margin-left="0.826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9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5.6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1.97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/>
  </office:automatic-styles>
  <office:body>
    <office:text>
      <text:p text:style-name="P1"><text:span text:style-name="T1_1"><text:s text:c="6"/></text:span><text:span text:style-name="T1_2">桃園市</text:span><text:span text:style-name="T1_3">招牌廣告及樹立廣告許可（變更）申請書</text:span><text:span text:style-name="T1_4">98.08.31修正</text:span></text:p>
      <text:p text:style-name="P2"><text:span text:style-name="T2_1"><text:s text:c="15"/>申請日期：<text:s text:c="5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申請事項</text:span></text:p>
          </table:table-cell>
          <table:table-cell table:style-name="Cell2" table:number-columns-spanned="5">
            <text:p text:style-name="P4"><text:span text:style-name="T4_1">□</text:span><text:span text:style-name="T4_2">申請新設置<text:s/></text:span></text:p>
            <text:p text:style-name="P5"><text:span text:style-name="T5_1">□</text:span><text:span text:style-name="T5_2">申請廣告內容變更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應否申請雜項執照</text:span></text:p>
          </table:table-cell>
          <table:covered-table-cell/>
          <table:covered-table-cell/>
          <table:covered-table-cell/>
          <table:table-cell table:style-name="Cell4" table:number-columns-spanned="2">
            <text:p text:style-name="P7"><text:span text:style-name="T7_1">□</text:span><text:span text:style-name="T7_2">是</text:span></text:p>
            <text:p text:style-name="P8"><text:span text:style-name="T8_1">□</text:span><text:span text:style-name="T8_2">否</text:span></text:p>
          </table:table-cell>
          <table:covered-table-cell/>
        </table:table-row>
        <table:table-row table:style-name="Row2">
          <table:table-cell table:style-name="Cell5">
            <text:p text:style-name="P9"><text:span text:style-name="T9_1">申</text:span><text:span text:style-name="T9_2"><text:s/></text:span><text:span text:style-name="T9_3">請</text:span><text:span text:style-name="T9_4"><text:s/></text:span><text:span text:style-name="T9_5">人</text:span></text:p>
          </table:table-cell>
          <table:table-cell table:style-name="Cell6" table:number-columns-spanned="2">
            <text:p text:style-name="P10"/>
          </table:table-cell>
          <table:covered-table-cell/>
          <table:table-cell table:style-name="Cell7" table:number-columns-spanned="3">
            <text:p text:style-name="P11"><text:span text:style-name="T11_1">身份證編號或營利事業登記證字號</text:span></text:p>
          </table:table-cell>
          <table:covered-table-cell/>
          <table:covered-table-cell/>
          <table:table-cell table:style-name="Cell8" table:number-columns-spanned="3">
            <text:p text:style-name="P12"/>
          </table:table-cell>
          <table:covered-table-cell/>
          <table:covered-table-cell/>
          <table:table-cell table:style-name="Cell9">
            <text:p text:style-name="P13"><text:span text:style-name="T13_1">電話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>
            <text:p text:style-name="P15"><text:span text:style-name="T15_1">申請人住址</text:span></text:p>
          </table:table-cell>
          <table:table-cell table:style-name="Cell12" table:number-columns-spanned="11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7"><text:span text:style-name="T17_1">類</text:span><text:span text:style-name="T17_2"><text:s text:c="3"/></text:span><text:span text:style-name="T17_3">型</text:span></text:p>
          </table:table-cell>
          <table:table-cell table:style-name="Cell14" table:number-rows-spanned="2">
            <text:p text:style-name="P18"><text:span text:style-name="T18_1">招牌廣告</text:span></text:p>
          </table:table-cell>
          <table:table-cell table:style-name="Cell15" table:number-columns-spanned="2">
            <text:p text:style-name="P19"><text:span text:style-name="T19_1">□</text:span><text:span text:style-name="T19_2">正面式</text:span></text:p>
          </table:table-cell>
          <table:covered-table-cell/>
          <table:table-cell table:style-name="Cell16" table:number-columns-spanned="3">
            <text:p text:style-name="P20"><text:span text:style-name="T20_1">縱長</text:span><text:span text:style-name="T20_2"><text:s text:c="14"/></text:span><text:span text:style-name="T20_3">CM</text:span></text:p>
            <text:p text:style-name="P21"><text:span text:style-name="T21_1">突出牆面</text:span><text:span text:style-name="T21_2"><text:s text:c="10"/></text:span><text:span text:style-name="T21_3">CM</text:span></text:p>
          </table:table-cell>
          <table:covered-table-cell/>
          <table:covered-table-cell/>
          <table:table-cell table:style-name="Cell17" table:number-rows-spanned="2">
            <text:p text:style-name="P22"><text:span text:style-name="T22_1">樹立</text:span></text:p>
            <text:p text:style-name="P23"><text:span text:style-name="T23_1">廣告</text:span></text:p>
          </table:table-cell>
          <table:table-cell table:style-name="Cell18" table:number-columns-spanned="3">
            <text:p text:style-name="P24"><text:span text:style-name="T24_1">□</text:span><text:span text:style-name="T24_2">空地型</text:span></text:p>
          </table:table-cell>
          <table:covered-table-cell/>
          <table:covered-table-cell/>
          <table:table-cell table:style-name="Cell19">
            <text:p text:style-name="P25"><text:span text:style-name="T25_1">高度<text:s text:c="4"/></text:span><text:span text:style-name="T25_2"><text:s text:c="2"/></text:span><text:span text:style-name="T25_3">CM</text:span></text:p>
          </table:table-cell>
        </table:table-row>
        <table:table-row table:style-name="Row5">
          <table:covered-table-cell table:style-name="Cell20">
            <text:p text:style-name="P26"/>
          </table:covered-table-cell>
          <table:covered-table-cell table:style-name="Cell21">
            <text:p text:style-name="P27"/>
          </table:covered-table-cell>
          <table:table-cell table:style-name="Cell22" table:number-columns-spanned="2">
            <text:p text:style-name="P28"><text:span text:style-name="T28_1">□</text:span><text:span text:style-name="T28_2">側</text:span><text:span text:style-name="T28_3">懸式</text:span></text:p>
          </table:table-cell>
          <table:covered-table-cell/>
          <table:table-cell table:style-name="Cell23" table:number-columns-spanned="3">
            <text:p text:style-name="P29"><text:span text:style-name="T29_1">縱長</text:span><text:span text:style-name="T29_2"><text:s text:c="14"/></text:span><text:span text:style-name="T29_3">CM</text:span></text:p>
            <text:p text:style-name="P30"><text:span text:style-name="T30_1">距離地面高</text:span><text:span text:style-name="T30_2"><text:s text:c="8"/></text:span><text:span text:style-name="T30_3">CM</text:span></text:p>
            <text:p text:style-name="P31"><text:span text:style-name="T31_1">突出牆面</text:span><text:span text:style-name="T31_2"><text:s text:c="10"/></text:span><text:span text:style-name="T31_3">CM</text:span></text:p>
          </table:table-cell>
          <table:covered-table-cell/>
          <table:covered-table-cell/>
          <table:covered-table-cell table:style-name="Cell24">
            <text:p text:style-name="P32"/>
          </table:covered-table-cell>
          <table:table-cell table:style-name="Cell25" table:number-columns-spanned="3">
            <text:p text:style-name="P33"><text:span text:style-name="T33_1">□</text:span><text:span text:style-name="T33_2">屋頂型</text:span></text:p>
          </table:table-cell>
          <table:covered-table-cell/>
          <table:covered-table-cell/>
          <table:table-cell table:style-name="Cell26">
            <text:p text:style-name="P34"><text:span text:style-name="T34_1">高度<text:s text:c="4"/></text:span><text:span text:style-name="T34_2"><text:s text:c="2"/></text:span><text:span text:style-name="T34_3">CM</text:span></text:p>
          </table:table-cell>
        </table:table-row>
        <table:table-row table:style-name="Row6">
          <table:table-cell table:style-name="Cell27">
            <text:p text:style-name="P35"><text:span text:style-name="T35_1">內</text:span><text:span text:style-name="T35_2"><text:s text:c="3"/></text:span><text:span text:style-name="T35_3">容</text:span></text:p>
          </table:table-cell>
          <table:table-cell table:style-name="Cell28" table:number-columns-spanned="4">
            <text:p text:style-name="P36"/>
          </table:table-cell>
          <table:covered-table-cell/>
          <table:covered-table-cell/>
          <table:covered-table-cell/>
          <table:table-cell table:style-name="Cell29" table:number-columns-spanned="3">
            <text:p text:style-name="P37"><text:span text:style-name="T37_1">工程造價</text:span></text:p>
          </table:table-cell>
          <table:covered-table-cell/>
          <table:covered-table-cell/>
          <table:table-cell table:style-name="Cell30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Row7">
          <table:table-cell table:style-name="Cell31">
            <text:p text:style-name="P39"><text:span text:style-name="T39_1">設置地點</text:span></text:p>
          </table:table-cell>
          <table:table-cell table:style-name="Cell32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3">
            <text:p text:style-name="P41"><text:span text:style-name="T41_1">設置期間</text:span></text:p>
          </table:table-cell>
          <table:table-cell table:style-name="Cell34" table:number-columns-spanned="11">
            <text:p text:style-name="P42"><text:span text:style-name="T42_1">自<text:s text:c="6"/>年<text:s text:c="6"/>月<text:s text:c="6"/>日起至<text:s text:c="6"/>年<text:s text:c="6"/>月<text:s text:c="6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>
            <text:p text:style-name="P43"><text:span text:style-name="T43_1">免申請雜項執照者新設立應備文件</text:span></text:p>
          </table:table-cell>
          <table:table-cell table:style-name="Cell36" table:number-columns-spanned="11">
            <text:p text:style-name="P44"><text:span text:style-name="T44_1">□</text:span><text:span text:style-name="T44_2">1</text:span><text:span text:style-name="T44_3">框架尺寸及材質標示圖、</text:span><text:span text:style-name="T44_4">廣告內容圖說</text:span><text:span text:style-name="T44_5">及位置圖（乙式三份）</text:span></text:p>
            <text:p text:style-name="P45"><text:span text:style-name="T45_1">□</text:span><text:span text:style-name="T45_2">2</text:span><text:span text:style-name="T45_3">安全切結書（乙式二份）</text:span></text:p>
            <text:p text:style-name="P46"><text:span text:style-name="T46_1">□</text:span><text:span text:style-name="T46_2">3</text:span><text:span text:style-name="T46_3">建</text:span><text:span text:style-name="T46_4">築</text:span><text:span text:style-name="T46_5">物</text:span><text:span text:style-name="T46_6">使用執照影本</text:span></text:p>
            <text:p text:style-name="P47"><text:span text:style-name="T47_1">□</text:span><text:span text:style-name="T47_2">4</text:span><text:span text:style-name="T47_3">設置處所</text:span><text:span text:style-name="T47_4">所有權證明文件</text:span></text:p>
            <text:p text:style-name="P48"><text:span text:style-name="T48_1">□</text:span><text:span text:style-name="T48_2">5</text:span><text:span text:style-name="T48_3">設置處所現場照片</text:span></text:p>
            <text:p text:style-name="P49"><text:span text:style-name="T49_1">□</text:span><text:span text:style-name="T49_2">6</text:span><text:span text:style-name="T49_3">設置處所</text:span><text:span text:style-name="T49_4">使用權同意書</text:span><text:span text:style-name="T49_5">（如為屋頂型，則全體住戶同意；若屬空地型者由土地</text:span><text:span text:style-name="T49_6">所有權人出具）</text:span></text:p>
            <text:p text:style-name="P50"><text:span text:style-name="T50_1">□</text:span><text:span text:style-name="T50_2">7公寓大廈區分所有權人會議決議之文件（限於管理組織報備有案之公寓大廈設置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7">
            <text:p text:style-name="P51"><text:span text:style-name="T51_1">應申請雜項執照者設立應備文件</text:span></text:p>
          </table:table-cell>
          <table:table-cell table:style-name="Cell38" table:number-columns-spanned="11">
            <text:p text:style-name="P52"><text:span text:style-name="T52_1">□</text:span><text:span text:style-name="T52_2">1</text:span><text:span text:style-name="T52_3">廣告內容圖說</text:span><text:span text:style-name="T52_4">（乙式三份）</text:span></text:p>
            <text:p text:style-name="P53"><text:span text:style-name="T53_1">□</text:span><text:span text:style-name="T53_2">2雜項</text:span><text:span text:style-name="T53_3">使用</text:span><text:span text:style-name="T53_4">執照影本</text:span><text:span text:style-name="T53_5"><text:s/></text:span></text:p>
            <text:p text:style-name="P54"><text:span text:style-name="T54_1">□</text:span><text:span text:style-name="T54_2">3</text:span><text:span text:style-name="T54_3">廣告架</text:span><text:span text:style-name="T54_4">使用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9">
            <text:p text:style-name="P55"><text:span text:style-name="T55_1">申請廣告內容變更應備文件</text:span></text:p>
          </table:table-cell>
          <table:table-cell table:style-name="Cell40" table:number-columns-spanned="11">
            <text:p text:style-name="P56"><text:span text:style-name="T56_1">□</text:span><text:span text:style-name="T56_2">1</text:span><text:span text:style-name="T56_3">廣告內容圖說</text:span><text:span text:style-name="T56_4">（乙式三份）</text:span></text:p>
            <text:p text:style-name="P57"><text:span text:style-name="T57_1">□</text:span><text:span text:style-name="T57_2">2原核准許可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1" table:number-columns-spanned="12">
            <text:p text:style-name="P58"><text:span text:style-name="T58_1">此致</text:span></text:p>
            <text:p text:style-name="P59"><text:span text:style-name="T59_1">桃園市</text:span><text:span text:style-name="T59_2">政府</text:span></text:p>
            <text:p text:style-name="P60"><text:span text:style-name="T60_1"><text:s text:c="33"/>申請人<text:s text:c="21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2cm" fo:padding-bottom="0cm" fo:margin-bottom="0.43cm" fo:padding-left="0cm" fo:margin-left="0.6cm" fo:padding-right="0cm" fo:margin-right="0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桃園縣招牌廣告及樹立廣告許可（變更）申請書97</dc:title>
    <meta:initial-creator>078093</meta:initial-creator>
    <meta:creation-date>2008-09-01T09:32:00</meta:creation-date>
    <dc:creator>卜彥婷</dc:creator>
    <dc:date>2015-03-16T08:05:00</dc:date>
    <meta:print-date>2008-09-18T06:19:00</meta:print-date>
    <meta:editing-cycles>13</meta:editing-cycles>
    <meta:editing-duration>PT22M</meta:editing-duration>
    <meta:document-statistic meta:page-count="1" meta:paragraph-count="1" meta:row-count="5" meta:word-count="108" meta:character-count="726" meta:non-whitespace-character-count="619"/>
  </office:meta>
</office:document-meta>
</file>