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1_2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5.995cm"/>
    </style:style>
    <style:style style:name="Column4" style:family="table-column">
      <style:table-column-properties style:column-width="3.231cm"/>
    </style:style>
    <style:style style:name="Column5" style:family="table-column">
      <style:table-column-properties style:column-width="2.521cm"/>
    </style:style>
    <style:style style:name="Row1" style:family="table-row">
      <style:table-row-properties style:min-row-height="0.65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3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7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5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5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Normal"/>
    <style:style style:name="T6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桃園市</text:span><text:span text:style-name="T1_2">招牌廣告及樹立廣告設置處所使用權同意書</text:span></text:p>
      <text:p text:style-name="P2"><text:span text:style-name="T2_1">茲同意廣告物申請人（公司行號）<text:s text:c="10"/></text:span><text:span text:style-name="T2_2"><text:s text:c="7"/></text:span><text:span text:style-name="T2_3"><text:s text:c="11"/></text:span><text:span text:style-name="T2_4">在下列所有權人</text:span><text:span text:style-name="T2_5">座落</text:span><text:span text:style-name="T2_6">於</text:span><text:span text:style-name="T2_7"><text:s text:c="18"/></text:span><text:span text:style-name="T2_8"><text:s text:c="9"/></text:span><text:span text:style-name="T2_9"><text:s text:c="4"/></text:span><text:span text:style-name="T2_10">（地址或地號）房屋（或土地上）</text:span><text:span text:style-name="T2_11">設置招牌廣告</text:span><text:span text:style-name="T2_12">(</text:span><text:span text:style-name="T2_13">樹立廣告</text:span><text:span text:style-name="T2_1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房屋或土地所有權人姓名</text:span></text:p>
          </table:table-cell>
          <table:table-cell table:style-name="Cell2">
            <text:p text:style-name="P4"><text:span text:style-name="T4_1">身分證字號</text:span></text:p>
          </table:table-cell>
          <table:table-cell table:style-name="Cell3">
            <text:p text:style-name="P5"><text:span text:style-name="T5_1">地址</text:span></text:p>
          </table:table-cell>
          <table:table-cell table:style-name="Cell4">
            <text:p text:style-name="P6"><text:span text:style-name="T6_1">電話</text:span></text:p>
          </table:table-cell>
          <table:table-cell table:style-name="Cell5">
            <text:p text:style-name="P7"><text:span text:style-name="T7_1">簽</text:span><text:span text:style-name="T7_2">名或</text:span></text:p>
            <text:p text:style-name="P8"><text:span text:style-name="T8_1">蓋章</text:span></text:p>
          </table:table-cell>
        </table:table-row>
        <table:table-row table:style-name="Row2"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7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8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9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10">
          <table:table-cell table:style-name="Cell46">
            <text:p text:style-name="P49"><text:span text:style-name="T49_1">廣告物申請人</text:span></text:p>
          </table:table-cell>
          <table:table-cell table:style-name="Cell47">
            <text:p text:style-name="P50"><text:span text:style-name="T50_1">身分證字號</text:span></text:p>
          </table:table-cell>
          <table:table-cell table:style-name="Cell48">
            <text:p text:style-name="P51"><text:span text:style-name="T51_1">地址</text:span></text:p>
          </table:table-cell>
          <table:table-cell table:style-name="Cell49">
            <text:p text:style-name="P52"><text:span text:style-name="T52_1">電話</text:span></text:p>
          </table:table-cell>
          <table:table-cell table:style-name="Cell50">
            <text:p text:style-name="P53"><text:span text:style-name="T53_1">簽名或蓋章</text:span></text:p>
          </table:table-cell>
        </table:table-row>
        <table:table-row table:style-name="Row11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</table:table>
      <text:p text:style-name="P59"><text:span text:style-name="T59_1">中華民國<text:s text:c="4"/>年<text:s text:c="4"/>月</text:span><text:span text:style-name="T59_2"><text:s text:c="4"/></text:span><text:span text:style-name="T59_3">日</text:span></text:p>
      <text:p text:style-name="P60"><text:span text:style-name="T60_1">＊依其設立處所須檢附土地登記簿謄本或建物使用執照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招牌廣告、樹立廣告設置處所使用權同意書</dc:title>
    <meta:initial-creator>桃園工商城</meta:initial-creator>
    <meta:creation-date>2008-08-28T07:09:00</meta:creation-date>
    <dc:creator>卜彥婷</dc:creator>
    <dc:date>2015-03-16T08:07:00</dc:date>
    <meta:print-date>2006-10-30T07:57:00</meta:print-date>
    <meta:editing-cycles>4</meta:editing-cycles>
    <meta:editing-duration>PT4M</meta:editing-duration>
    <meta:document-statistic meta:page-count="1" meta:paragraph-count="1" meta:row-count="2" meta:word-count="43" meta:character-count="291" meta:non-whitespace-character-count="249"/>
  </office:meta>
</office:document-meta>
</file>