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9.2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6pt" style:font-name-asian="標楷體" style:font-size-asian="26pt" style:font-size-complex="26pt" fo:font-weight="bold" style:font-weight-asian="bold" style:font-weight-complex="bold"/>
    </style:style>
    <style:style style:name="T1_2" style:family="text">
      <style:text-properties style:font-name="標楷體" fo:font-size="26pt" style:font-name-asian="標楷體" style:font-size-asian="26pt" style:font-size-complex="26pt" fo:font-weight="bold" style:font-weight-asian="bold" style:font-weight-complex="bold"/>
    </style:style>
    <style:style style:name="T1_3" style:family="text">
      <style:text-properties style:font-name="標楷體" fo:font-size="26pt" style:font-name-asian="標楷體" style:font-size-asian="26pt" style:font-size-complex="26pt" fo:font-weight="bold" style:font-weight-asian="bold" style:font-weight-complex="bold"/>
    </style:style>
    <style:style style:name="T1_4" style:family="text">
      <style:text-properties style:font-name="標楷體" fo:font-size="26pt" style:font-name-asian="標楷體" style:font-size-asian="26pt" style:font-size-complex="26pt" fo:font-weight="bold" style:font-weight-asian="bold" style:font-weight-complex="bold"/>
    </style:style>
    <style:style style:name="P2" style:family="paragraph" style:parent-style-name="Normal">
      <style:paragraph-properties fo:line-height="150%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T2_7" style:family="text">
      <style:text-properties style:font-name="標楷體" fo:font-size="16pt" style:font-name-asian="標楷體" style:font-size-asian="16pt" style:font-size-complex="16pt"/>
    </style:style>
    <style:style style:name="T2_8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9.099cm" fo:margin-left="0cm"/>
    </style:style>
    <style:style style:name="Column1" style:family="table-column">
      <style:table-column-properties style:column-width="3.542cm"/>
    </style:style>
    <style:style style:name="Column2" style:family="table-column">
      <style:table-column-properties style:column-width="3.81cm"/>
    </style:style>
    <style:style style:name="Column3" style:family="table-column">
      <style:table-column-properties style:column-width="5.995cm"/>
    </style:style>
    <style:style style:name="Column4" style:family="table-column">
      <style:table-column-properties style:column-width="3.231cm"/>
    </style:style>
    <style:style style:name="Column5" style:family="table-column">
      <style:table-column-properties style:column-width="2.521cm"/>
    </style:style>
    <style:style style:name="Row1" style:family="table-row">
      <style:table-row-properties style:min-row-height="0.654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5cm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05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44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33cm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23cm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37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51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15cm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15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align-last="justify"/>
    </style:style>
    <style:style style:name="T5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text-align-last="justify"/>
    </style:style>
    <style:style style:name="T5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/>
    </style:style>
    <style:style style:name="T5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align-last="justify"/>
    </style:style>
    <style:style style:name="T5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15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0" style:family="paragraph" style:parent-style-name="Normal"/>
    <style:style style:name="P61" style:family="paragraph" style:parent-style-name="Normal"/>
    <style:style style:name="P62" style:family="paragraph" style:parent-style-name="Normal"/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T62_2" style:family="text">
      <style:text-properties style:font-name="標楷體" fo:font-size="14pt" style:font-name-asian="標楷體" style:font-size-asian="14pt" style:font-size-complex="14pt"/>
    </style:style>
    <style:style style:name="T62_3" style:family="text">
      <style:text-properties style:font-name="標楷體" fo:font-size="14pt" style:font-name-asian="標楷體" style:font-size-asian="14pt" style:font-size-complex="14pt"/>
    </style:style>
    <style:style style:name="T62_4" style:family="text">
      <style:text-properties style:font-name="標楷體" fo:font-size="14pt" style:font-name-asian="標楷體" style:font-size-asian="14pt" style:font-size-complex="14pt"/>
    </style:style>
    <style:style style:name="T62_5" style:family="text">
      <style:text-properties style:font-name="標楷體" fo:font-size="14pt" style:font-name-asian="標楷體" style:font-size-asian="14pt" style:font-size-complex="14pt"/>
    </style:style>
    <style:style style:name="T62_6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桃園市</text:span><text:span text:style-name="T1_2">招牌廣告及樹立廣告</text:span><text:span text:style-name="T1_3">支架</text:span><text:span text:style-name="T1_4">使用權同意書</text:span></text:p>
      <text:p text:style-name="P2"><text:span text:style-name="T2_1">茲同意廣告物申請人（公司行號）<text:s text:c="10"/></text:span><text:span text:style-name="T2_2"><text:s text:c="7"/></text:span><text:span text:style-name="T2_3"><text:s text:c="11"/></text:span><text:span text:style-name="T2_4">在下列所有權人</text:span><text:span text:style-name="T2_5">設置招牌廣告</text:span><text:span text:style-name="T2_6">(</text:span><text:span text:style-name="T2_7">樹立廣告</text:span><text:span text:style-name="T2_8"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廣告支架</text:span></text:p>
            <text:p text:style-name="P4"><text:span text:style-name="T4_1">所有權</text:span><text:span text:style-name="T4_2">人姓名</text:span></text:p>
          </table:table-cell>
          <table:table-cell table:style-name="Cell2">
            <text:p text:style-name="P5"><text:span text:style-name="T5_1">身分證字號</text:span></text:p>
          </table:table-cell>
          <table:table-cell table:style-name="Cell3">
            <text:p text:style-name="P6"><text:span text:style-name="T6_1">地址</text:span></text:p>
          </table:table-cell>
          <table:table-cell table:style-name="Cell4">
            <text:p text:style-name="P7"><text:span text:style-name="T7_1">電話</text:span></text:p>
          </table:table-cell>
          <table:table-cell table:style-name="Cell5">
            <text:p text:style-name="P8"><text:span text:style-name="T8_1">簽</text:span><text:span text:style-name="T8_2">名或</text:span></text:p>
            <text:p text:style-name="P9"><text:span text:style-name="T9_1">蓋章</text:span></text:p>
          </table:table-cell>
        </table:table-row>
        <table:table-row table:style-name="Row2">
          <table:table-cell table:style-name="Cell6">
            <text:p text:style-name="P10"/>
          </table:table-cell>
          <table:table-cell table:style-name="Cell7">
            <text:p text:style-name="P11"/>
          </table:table-cell>
          <table:table-cell table:style-name="Cell8">
            <text:p text:style-name="P12"/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</table:table-row>
        <table:table-row table:style-name="Row3"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</table:table-row>
        <table:table-row table:style-name="Row4"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</table:table-row>
        <table:table-row table:style-name="Row5"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</table:table-row>
        <table:table-row table:style-name="Row6"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</table:table-row>
        <table:table-row table:style-name="Row7"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</table:table-row>
        <table:table-row table:style-name="Row8"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</table:table-row>
        <table:table-row table:style-name="Row9">
          <table:table-cell table:style-name="Cell41">
            <text:p text:style-name="P45"/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</table:table-row>
        <table:table-row table:style-name="Row10">
          <table:table-cell table:style-name="Cell46">
            <text:p text:style-name="P50"><text:span text:style-name="T50_1">廣告物申請人</text:span></text:p>
          </table:table-cell>
          <table:table-cell table:style-name="Cell47">
            <text:p text:style-name="P51"><text:span text:style-name="T51_1">身分證字號</text:span></text:p>
          </table:table-cell>
          <table:table-cell table:style-name="Cell48">
            <text:p text:style-name="P52"><text:span text:style-name="T52_1">地址</text:span></text:p>
          </table:table-cell>
          <table:table-cell table:style-name="Cell49">
            <text:p text:style-name="P53"><text:span text:style-name="T53_1">電話</text:span></text:p>
          </table:table-cell>
          <table:table-cell table:style-name="Cell50">
            <text:p text:style-name="P54"><text:span text:style-name="T54_1">簽名或蓋章</text:span></text:p>
          </table:table-cell>
        </table:table-row>
        <table:table-row table:style-name="Row11"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</table:table-row>
      </table:table>
      <text:p text:style-name="P60"/>
      <text:p text:style-name="P61"/>
      <text:p text:style-name="P62"><text:span text:style-name="T62_1">中　華　民　國<text:s text:c="7"/>　<text:s text:c="10"/>年<text:s text:c="6"/>　　<text:s text:c="7"/>月<text:s text:c="3"/></text:span><text:span text:style-name="T62_2">　</text:span><text:span text:style-name="T62_3"><text:s/></text:span><text:span text:style-name="T62_4">　　　　　　　</text:span><text:span text:style-name="T62_5">日<text:s text:c="3"/></text:span><text:span text:style-name="T62_6"><text:s text:c="2"/>　　　　<text:s text:c="7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9.2</meta:generator>
    <dc:title>招牌廣告、樹立廣告設置處所使用權同意書</dc:title>
    <meta:initial-creator>桃園工商城</meta:initial-creator>
    <meta:creation-date>2009-06-08T07:02:00</meta:creation-date>
    <dc:creator>卜彥婷</dc:creator>
    <dc:date>2015-03-16T08:08:00</dc:date>
    <meta:print-date>2009-06-08T07:08:00</meta:print-date>
    <meta:editing-cycles>4</meta:editing-cycles>
    <meta:editing-duration>PT12M</meta:editing-duration>
    <meta:document-statistic meta:page-count="1" meta:paragraph-count="1" meta:row-count="1" meta:word-count="40" meta:character-count="269" meta:non-whitespace-character-count="230"/>
  </office:meta>
</office:document-meta>
</file>