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F5000007A0118732882EDB80DF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bookmark text:name="_GoBack"/></text:p>
      <text:p text:style-name="Standard"/>
      <text:p text:style-name="Standard"><draw:frame draw:style-name="fr1" draw:name="圖片 2" text:anchor-type="as-char" svg:width="14.651cm" svg:height="22.546cm" draw:z-index="0"><draw:image xlink:href="Pictures/10000001000004F5000007A0118732882EDB80DF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 text:c="22"/>桃園市政府社會住宅包租代管第4期計畫 <text:s text:c="4"/>1130131版</text:p>
        <text:p text:style-name="Header"><text:s text:c="33"/>房客資格審核流程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連勻嘉</meta:initial-creator>
    <dc:creator>連勻嘉</dc:creator>
    <meta:editing-cycles>1</meta:editing-cycles>
    <meta:creation-date>2024-01-31T08:36:00</meta:creation-date>
    <dc:date>2024-01-31T08:41:00</dc:date>
    <meta:editing-duration>PT5M</meta:editing-duration>
    <meta:generator>LibreOffice/7.4.2.3$Windows_x86 LibreOffice_project/382eef1f22670f7f4118c8c2dd222ec7ad009daf</meta:generator>
    <meta:document-statistic meta:table-count="0" meta:image-count="1" meta:object-count="0" meta:page-count="1" meta:paragraph-count="3" meta:word-count="28" meta:character-count="94" meta:non-whitespace-character-count="34"/>
    <meta:user-defined meta:name="AppVersion">16.0000</meta:user-defined>
    <meta:template xlink:type="simple" xlink:actuate="onRequest" xlink:title="Normal" xlink:href=""/>
  </office:meta>
</office:document-meta>
</file>