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34cm" fo:margin-top="0cm" fo:margin-bottom="0cm" table:align="center" style:writing-mode="lr-tb"/>
    </style:style>
    <style:style style:name="表格1.A" style:family="table-column">
      <style:table-column-properties style:column-width="4.018cm"/>
    </style:style>
    <style:style style:name="表格1.B" style:family="table-column">
      <style:table-column-properties style:column-width="5.05cm"/>
    </style:style>
    <style:style style:name="表格1.C" style:family="table-column">
      <style:table-column-properties style:column-width="6.066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071cm" fo:keep-together="auto"/>
    </style:style>
    <style:style style:name="表格2" style:family="table">
      <style:table-properties style:width="17.512cm" fo:margin-top="0cm" fo:margin-bottom="0cm" table:align="center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4.812cm"/>
    </style:style>
    <style:style style:name="表格2.C" style:family="table-column">
      <style:table-column-properties style:column-width="6.987cm"/>
    </style:style>
    <style:style style:name="表格2.D" style:family="table-column">
      <style:table-column-properties style:column-width="3.1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887cm" fo:keep-together="always"/>
    </style:style>
    <style:style style:name="表格2.3" style:family="table-row">
      <style:table-row-properties style:min-row-height="0.885cm" fo:keep-together="always"/>
    </style:style>
    <style:style style:name="表格2.6" style:family="table-row">
      <style:table-row-properties style:min-row-height="1.764cm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1.083cm" fo:margin-right="0cm" fo:line-height="0.706cm" fo:text-indent="-1.083cm" style:auto-text-indent="false"/>
    </style:style>
    <style:style style:name="P4" style:family="paragraph" style:parent-style-name="Standard">
      <style:paragraph-properties fo:margin-left="1.081cm" fo:margin-right="0cm" fo:line-height="0.706cm" fo:text-indent="-0.083cm" style:auto-text-indent="false"/>
    </style:style>
    <style:style style:name="P5" style:family="paragraph" style:parent-style-name="Standard">
      <style:paragraph-properties fo:margin-left="3.247cm" fo:margin-right="0cm" fo:line-height="0.706cm" fo:text-indent="-3.247cm" style:auto-text-indent="false"/>
    </style:style>
    <style:style style:name="P6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998cm" fo:margin-right="0cm" fo:text-indent="0.917cm" style:auto-text-indent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 fo:orphans="0" fo:widows="0"/>
    </style:style>
    <style:style style:name="P11" style:family="paragraph" style:parent-style-name="Standard">
      <style:paragraph-properties fo:line-height="0.882cm" fo:orphans="0" fo:widows="0"/>
    </style:style>
    <style:style style:name="P12" style:family="paragraph" style:parent-style-name="Standard">
      <style:paragraph-properties fo:margin-left="1.129cm" fo:margin-right="0cm" fo:line-height="0.882cm" fo:text-indent="-1.129cm" style:auto-text-indent="false"/>
    </style:style>
    <style:style style:name="P13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882cm" fo:orphans="0" fo:widows="0"/>
      <style:text-properties fo:font-size="13pt" style:font-name-asian="標楷體1" style:font-size-asian="13pt" style:font-size-complex="13pt"/>
    </style:style>
    <style:style style:name="P15" style:family="paragraph" style:parent-style-name="Standard" style:list-style-name="WWNum1">
      <style:paragraph-properties fo:margin-left="0.953cm" fo:margin-right="0cm" fo:line-height="0.847cm" fo:text-indent="-0.953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cm" fo:margin-right="0cm" fo:line-height="0.847cm" fo:text-indent="0.917cm" style:auto-text-indent="false"/>
    </style:style>
    <style:style style:name="P17" style:family="paragraph" style:parent-style-name="Standard">
      <style:paragraph-properties fo:margin-left="0.949cm" fo:margin-right="0cm" fo:line-height="0.847cm" fo:text-indent="0cm" style:auto-text-indent="false"/>
    </style:style>
    <style:style style:name="P18" style:family="paragraph" style:parent-style-name="Standard" style:list-style-name="WWNum1">
      <style:paragraph-properties fo:margin-left="0.953cm" fo:margin-right="0cm" fo:line-height="0.847cm" fo:text-indent="-0.953cm" style:auto-text-indent="false">
        <style:tab-stops/>
      </style:paragraph-properties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line-height="0.423cm" fo:text-align="center" style:justify-single-word="false"/>
      <style:text-properties fo:font-size="16pt" style:font-size-asian="16pt" style:font-size-complex="16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18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社會局平鎮家庭服務中心</text:span></text:p>
      <text:p text:style-name="P1"><text:span text:style-name="T1">106年度網絡資源聯繫會報</text:span></text:p>
      <text:p text:style-name="P2"><text:span text:style-name="T2">一、活動目的：</text:span></text:p>
      <text:p text:style-name="P3"><text:span text:style-name="T2">(一)增進參與成員對社區資源的認識與熟悉，讓使用單位(或轉介單位)</text:span></text:p>
      <text:p text:style-name="P4"><text:span text:style-name="T2">了解服務提供單位的服務内容與範圍。</text:span></text:p>
      <text:p text:style-name="P2"><text:span text:style-name="T2">(二)透過聯繫會報，網絡單位之間得以相互認識，彼此合作。</text:span></text:p>
      <text:p text:style-name="P6"/>
      <text:p text:style-name="P2"><text:span text:style-name="T2">二、主辦單位：桃園市政府社會局平鎮家庭服務中心。</text:span></text:p>
      <text:p text:style-name="P6"/>
      <text:p text:style-name="P2"><text:span text:style-name="T2">三、活動時間與地點：</text:span></text:p>
      <text:p text:style-name="P2"><text:span text:style-name="T2">(一)時間：106年8月2日時間8：30至13：00。</text:span></text:p>
      <text:p text:style-name="P2"><text:span text:style-name="T2">(二)地點：桃園市平鎮區公所三樓禮堂。</text:span></text:p>
      <text:p text:style-name="P6"/>
      <text:p text:style-name="P2"><text:span text:style-name="T2">四、參與對象：</text:span></text:p>
      <text:p text:style-name="P2"><text:span text:style-name="T2">(一)平鎮區46個里之里長、里幹事</text:span></text:p>
      <text:p text:style-name="P2"><text:span text:style-name="T2">(二)平鎮區公寓大廈社區管理委員會</text:span></text:p>
      <text:p text:style-name="P2"><text:span text:style-name="T2">(三)社區網絡單位(社福團體、醫療衛生、社政單位、戶政單位等)</text:span></text:p>
      <text:p text:style-name="P6"/>
      <text:p text:style-name="P5"><text:span text:style-name="T2">五、活動內容：藉由聯繫會報提供社會福利資源互動平台，使相關單位相互認識並相互交流。</text:span></text:p>
      <text:p text:style-name="P7"/>
      <text:p text:style-name="Standard"><text:span text:style-name="T2">六、聯繫會報議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5">時間</text:span></text:p>
          </table:table-cell>
          <table:table-cell table:style-name="表格1.A1" office:value-type="string">
            <text:p text:style-name="P8"><text:span text:style-name="T5">內容</text:span></text:p>
          </table:table-cell>
          <table:table-cell table:style-name="表格1.A1" office:value-type="string">
            <text:p text:style-name="P8"><text:span text:style-name="T5">主持人/報告人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5">8：30~9：00</text:span></text:p>
          </table:table-cell>
          <table:table-cell table:style-name="表格1.A1" office:value-type="string">
            <text:p text:style-name="P8"><text:span text:style-name="T5">報到</text:span></text:p>
          </table:table-cell>
          <table:table-cell table:style-name="表格1.A1" office:value-type="string">
            <text:p text:style-name="P8"><text:span text:style-name="T5">社會局平鎮家庭服務中心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">9：00~9：10</text:span></text:p>
          </table:table-cell>
          <table:table-cell table:style-name="表格1.A1" office:value-type="string">
            <text:p text:style-name="P8"><text:span text:style-name="T5">主席致詞</text:span></text:p>
          </table:table-cell>
          <table:table-cell table:style-name="表格1.A1" office:value-type="string">
            <text:p text:style-name="P8"><text:span text:style-name="T5">社會局平鎮家庭服務中心</text:span></text:p>
            <text:p text:style-name="P8"><text:span text:style-name="T5">楊淑真　督導</text:span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8"><text:span text:style-name="T5">9：10~9：40</text:span></text:p>
          </table:table-cell>
          <table:table-cell table:style-name="表格1.A1" office:value-type="string">
            <text:p text:style-name="P8"><text:span text:style-name="T5">家庭服務中心暨</text:span></text:p>
            <text:p text:style-name="P8"><text:span text:style-name="T5">高風險家庭宣導</text:span></text:p>
          </table:table-cell>
          <table:table-cell table:style-name="表格1.A1" office:value-type="string">
            <text:p text:style-name="P8"><text:span text:style-name="T5">社會局平鎮家庭服務中心</text:span></text:p>
            <text:p text:style-name="P8"><text:span text:style-name="T5">郭彥忠 社工</text:span></text:p>
          </table:table-cell>
        </table:table-row>
        <table:table-row table:style-name="表格1.5">
          <table:table-cell table:style-name="表格1.A1" office:value-type="string">
            <text:p text:style-name="P8"><text:span text:style-name="T5">9：40~10：10</text:span></text:p>
          </table:table-cell>
          <table:table-cell table:style-name="表格1.A1" office:value-type="string">
            <text:p text:style-name="P8"><text:span text:style-name="T5">遊民處遇宣導</text:span></text:p>
          </table:table-cell>
          <table:table-cell table:style-name="表格1.A1" office:value-type="string">
            <text:p text:style-name="P8"><text:span text:style-name="T5">社會局社會救助科</text:span></text:p>
          </table:table-cell>
        </table:table-row>
        <table:table-row table:style-name="表格1.6">
          <table:table-cell table:style-name="表格1.A1" office:value-type="string">
            <text:p text:style-name="P8"><text:span text:style-name="T5">10：10~10：20</text:span></text:p>
          </table:table-cell>
          <table:table-cell table:style-name="表格1.A1" table:number-columns-spanned="2" office:value-type="string">
            <text:p text:style-name="P8"><text:span text:style-name="T5">休息時間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8"><text:span text:style-name="T5">10：20~11：00</text:span></text:p>
          </table:table-cell>
          <table:table-cell table:style-name="表格1.A1" office:value-type="string">
            <text:p text:style-name="P8"><text:span text:style-name="T5">精神衛生講座</text:span></text:p>
          </table:table-cell>
          <table:table-cell table:style-name="表格1.A1" office:value-type="string">
            <text:p text:style-name="P8"><text:span text:style-name="T4">如苑精神護理之家精神護理師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5">11：00~11：50</text:span></text:p>
          </table:table-cell>
          <table:table-cell table:style-name="表格1.A1" office:value-type="string">
            <text:p text:style-name="P8"><text:span text:style-name="T5">老人福利(長照2.0)</text:span></text:p>
          </table:table-cell>
          <table:table-cell table:style-name="表格1.A1" office:value-type="string">
            <text:p text:style-name="P8"><text:span text:style-name="T5">社會局老人福利科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5">11：50~12：30</text:span></text:p>
          </table:table-cell>
          <table:table-cell table:style-name="表格1.A1" office:value-type="string">
            <text:p text:style-name="P8"><text:span text:style-name="T5">綜合座談</text:span></text:p>
          </table:table-cell>
          <table:table-cell table:style-name="表格1.A1" office:value-type="string">
            <text:p text:style-name="P8"><text:span text:style-name="T5">社會局平鎮家庭服務中心</text:span></text:p>
            <text:p text:style-name="P8"><text:span text:style-name="T5">楊淑真　督導</text:span></text:p>
          </table:table-cell>
        </table:table-row>
        <table:table-row table:style-name="表格1.10">
          <table:table-cell table:style-name="表格1.A1" office:value-type="string">
            <text:p text:style-name="P8"><text:span text:style-name="T5">12：30~</text:span></text:p>
          </table:table-cell>
          <table:table-cell table:style-name="表格1.A1" table:number-columns-spanned="2" office:value-type="string">
            <text:p text:style-name="P8"><text:span text:style-name="T5">賦歸</text:span></text:p>
          </table:table-cell>
          <table:covered-table-cell/>
        </table:table-row>
      </table:table>
      <text:p text:style-name="P19"><draw:custom-shape text:anchor-type="char" draw:z-index="0" draw:name="文字方塊 1" draw:style-name="gr1" draw:text-style-name="P21" svg:width="2.541cm" svg:height="1.271cm" svg:x="14.743cm" svg:y="0.45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桃園市政府社會局平鎮家庭服務中心</text:span></text:p>
      <text:p text:style-name="P19"><text:span text:style-name="T6">106年度資源網絡聯繫會報報名表</text:span></text:p>
      <text:p text:style-name="P20"><text:soft-page-break/></text:p>
      <text:p text:style-name="P9"><text:span text:style-name="T7">◎時間：106年8月2日（二）上午8時30分至下午13時00分</text:span></text:p>
      <text:p text:style-name="P9"><text:span text:style-name="T7">◎地點：</text:span><text:span text:style-name="T2">桃園市平鎮區公所三樓禮堂(桃園市平鎮區振興路5號)</text:span><text:span text:style-name="T7"> </text:span></text:p>
      <text:p text:style-name="P9"><text:span text:style-name="T7">◎參加單位： </text:span><text:span text:style-name="T8"><text:s text:c="2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7">參加者</text:span></text:p>
            <text:p text:style-name="P10"><text:span text:style-name="T7">姓名</text:span></text:p>
          </table:table-cell>
          <table:table-cell table:style-name="表格2.A1" office:value-type="string">
            <text:p text:style-name="P10"><text:span text:style-name="T7">單位名稱</text:span></text:p>
            <text:p text:style-name="P10"><text:span text:style-name="T7">職稱</text:span></text:p>
          </table:table-cell>
          <table:table-cell table:style-name="表格2.A1" office:value-type="string">
            <text:p text:style-name="P10"><text:span text:style-name="T7">聯絡電話＆電子信箱</text:span></text:p>
            <text:p text:style-name="P10"><text:span text:style-name="T7">（必填）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table:number-rows-spanned="2" office:value-type="string">
            <text:p text:style-name="P14"/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rows-spanned="2" office:value-type="string">
            <text:p text:style-name="P11"><text:span text:style-name="T7">□葷 <text:s/>□素</text:span></text:p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14"/>
          </table:table-cell>
          <table:covered-table-cell table:style-name="表格2.A1"/>
        </table:table-row>
        <table:table-row table:style-name="表格2.2">
          <table:table-cell table:style-name="表格2.A1" table:number-rows-spanned="2" office:value-type="string">
            <text:p text:style-name="P14"/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rows-spanned="2" office:value-type="string">
            <text:p text:style-name="P11"><text:span text:style-name="T7">□葷 <text:s/>□素</text:span></text:p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14"/>
          </table:table-cell>
          <table:covered-table-cell table:style-name="表格2.A1"/>
        </table:table-row>
        <table:table-row table:style-name="表格2.6">
          <table:table-cell table:style-name="表格2.A1" table:number-columns-spanned="4" office:value-type="string">
            <text:p text:style-name="P11"><text:span text:style-name="T7">主要聯繫窗口： <text:s text:c="17"/>聯繫電話：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11"><text:span text:style-name="T7">活動當日攜帶單位宣導簡章予與會人員參考：□是 □否</text:span></text:p>
          </table:table-cell>
          <table:covered-table-cell/>
          <table:covered-table-cell/>
          <table:covered-table-cell/>
        </table:table-row>
      </table:table>
      <text:p text:style-name="P12"><text:span text:style-name="T7">備註：</text:span></text:p>
      <text:list xml:id="list612282504" text:style-name="WWNum1">
        <text:list-item>
          <text:p text:style-name="P15"><text:span text:style-name="T7">報名表請於</text:span><text:span text:style-name="T8">106年7月27日（星期四）前</text:span><text:span text:style-name="T7">以傳真或e-mail至平鎮家庭服務中心。</text:span></text:p>
        </text:list-item>
      </text:list>
      <text:p text:style-name="P16"><text:span text:style-name="T7">傳真電話：(03)4921411 <text:s text:c="2"/>e-mail：103245@mail.tycg.gov.tw</text:span></text:p>
      <text:list xml:id="list140259156553761" text:continue-numbering="true" text:style-name="WWNum1">
        <text:list-item>
          <text:p text:style-name="P15"><text:span text:style-name="T7">如有指教或疑問請電洽蘇純嫻社工。</text:span></text:p>
        </text:list-item>
      </text:list>
      <text:p text:style-name="P17"><text:span text:style-name="T7">聯絡電話：(03)4911910 分機14。</text:span></text:p>
      <text:list xml:id="list140258915161254" text:continue-numbering="true" text:style-name="WWNum1">
        <text:list-item>
          <text:p text:style-name="P18"><text:span text:style-name="T7">為響應環保節能減碳，會議當日請與會來賓自備水杯，中心將準備茶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882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莊幼芬</meta:initial-creator>
    <dc:creator>蘇純嫻</dc:creator>
    <meta:editing-cycles>17</meta:editing-cycles>
    <meta:print-date>2017-06-27T03:12:00</meta:print-date>
    <meta:creation-date>2017-06-05T08:47:00</meta:creation-date>
    <dc:date>2017-07-03T09:31:00</dc:date>
    <meta:editing-duration>PT1H3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69" meta:word-count="768" meta:character-count="940" meta:non-whitespace-character-count="886"/>
    <meta:user-defined meta:name="AppVersion">14.0000</meta:user-defined>
    <meta:template xlink:type="simple" xlink:actuate="onRequest" xlink:title="Normal" xlink:href=""/>
  </office:meta>
</office:document-meta>
</file>