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847cm" fo:orphans="2" fo:widows="2">
        <style:tab-stops>
          <style:tab-stop style:position="7.325cm" style:type="center"/>
          <style:tab-stop style:position="12.349cm"/>
        </style:tab-stops>
      </style:paragraph-properties>
    </style:style>
    <style:style style:name="P3" style:family="paragraph" style:parent-style-name="Standard">
      <style:paragraph-properties fo:margin-top="0.318cm" fo:margin-bottom="0.318cm" fo:line-height="0.706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.318cm" fo:line-height="0.706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top="0.318cm" fo:margin-bottom="0.318cm" fo:line-height="0.706cm"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6" style:family="paragraph" style:parent-style-name="Standard" style:master-page-name="Standard">
      <style:paragraph-properties fo:margin-top="0.318cm" fo:margin-bottom="0.318cm" fo:line-height="0.706cm" fo:text-align="center" style:justify-single-word="false" fo:orphans="2" fo:widows="2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市政府建築管理處新聞稿</text:span></text:p>
      <text:p text:style-name="P3"><text:span text:style-name="T1"><text:s/></text:span></text:p>
      <text:p text:style-name="P4"/>
      <text:p text:style-name="P5"/>
      <text:p text:style-name="P1"><text:span text:style-name="T2"><text:s/>桃園市通過第二件危老重建容積獎勵案</text:span></text:p>
      <text:p text:style-name="P2"><text:span text:style-name="T3"><text:tab/> <text:s text:c="3"/>桃園市政府今(16)日核准第二件危老重建申請案。該老舊房屋位於楊梅區，申請18%容積獎勵，未來將興建一棟5層樓9戶之公寓住宅。</text:span></text:p>
      <text:p text:style-name="P2"><text:span text:style-name="T3"><text:s text:c="4"/>建管處表示，桃園市第一件審查通過的危老重建案件已於9月領得建造執照，今(16)日通過的案件為5層電梯住宅且搭配5個停車位，重建後大幅提升了居住品質及住的安全。</text:span></text:p>
      <text:p text:style-name="P2"><text:span text:style-name="T3"><text:s text:c="4"/>桃園市政府於8月20日公告</text:span><text:span text:style-name="T4">「</text:span><text:span text:style-name="T3">桃園市都市危險及老舊建築物結構安全評估及重建處理辦法</text:span></text:p>
      <text:p text:style-name="P2"><text:span text:style-name="T3">，該辦法明確訂定耐震評估及重建計畫的補助費用，亦明訂重建計畫的撰寫內容，更放寛危老重建建築物的高度除航高管制外不受限制。</text:span></text:p>
      <text:p text:style-name="P2"><text:span text:style-name="T3"><text:s text:c="4"/>建管處指出，為積極配合中央危老政策並加速桃園市危險老舊建築物重建，除設置單一櫃台提供民眾諮詢危老相關問題之外，亦</text:span><text:soft-page-break/><text:span text:style-name="T3">有建築師或專業技師親自到府說明之服務，凡是有關危老重建申請流程、重建可獲得的容積獎勵及建築物重建經費等疑義，都可來電詢問或約時間到府說明。</text:span></text:p>
      <text:p text:style-name="P2"><text:span text:style-name="T3"><text:s text:c="4"/>桃園市政府已編列預算補助耐震初評，供民眾免費申請，請有需要的民眾儘速向建管處提出申請。</text:span></text:p>
      <text:p text:style-name="P2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545cm" fo:margin-left="1.5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緻柔</meta:initial-creator>
    <dc:creator>吳柏毅</dc:creator>
    <meta:editing-cycles>2</meta:editing-cycles>
    <meta:print-date>2018-10-16T07:15:00</meta:print-date>
    <meta:creation-date>2018-10-16T09:04:00</meta:creation-date>
    <dc:date>2018-10-16T09:0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431" meta:character-count="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