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為推動社區節能觀念，使本市各公寓大廈管理委員會及市民了解社區公共用電契約合理化、停車場排風機、照明節能、空調節能、電梯節能及泵浦節能等設備，工研院特製作社區節電宣導影片等相關主題，以提升本市各公寓大廈管理委員會及市民對節約公共用電的認知與參與。</text:p>
      <text:p text:style-name="Standard"/>
      <text:p text:style-name="Standard">影片連結網址如下： <text:s/></text:p>
      <text:p text:style-name="Standard">(一) <text:s/>社區節電宣導上集(https://www.youtube.com/watch?v=4N9qqpW2Z5g) <text:s/></text:p>
      <text:p text:style-name="Standard">(二) <text:s/>社區節電宣導下集(https://www.youtube.com/watch?v=eVu69HbmjOM) </text:p>
      <text:p text:style-name="Standard">推廣財團法人工業技術研究院「社區節電宣導影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彭素屏</meta:initial-creator>
    <dc:creator>彭素屏</dc:creator>
    <meta:editing-cycles>2</meta:editing-cycles>
    <meta:creation-date>2019-06-05T05:36:00</meta:creation-date>
    <dc:date>2019-06-05T05:36:00</dc:date>
    <meta:editing-duration>P0D</meta:editing-duration>
    <meta:generator>OpenOffice.org/3.4.1$Win32 OpenOffice.org_project/341m1$Build-9593</meta:generator>
    <meta:document-statistic meta:table-count="0" meta:image-count="0" meta:object-count="0" meta:page-count="1" meta:paragraph-count="5" meta:word-count="178" meta:character-count="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