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0.191cm" table:align="left" style:writing-mode="lr-tb"/>
    </style:style>
    <style:style style:name="表格1.A" style:family="table-column">
      <style:table-column-properties style:column-width="17.463cm"/>
    </style:style>
    <style:style style:name="表格1.1" style:family="table-row">
      <style:table-row-properties style:min-row-height="7.92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style:font-name-asian="標楷體1"/>
    </style:style>
    <style:style style:name="P2" style:family="paragraph" style:parent-style-name="Standard">
      <style:paragraph-properties fo:line-height="0.564cm"/>
      <style:text-properties style:font-name="Times New Roman" style:font-name-asian="標楷體1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5" style:family="paragraph" style:parent-style-name="List_20_Paragraph">
      <style:paragraph-properties fo:text-align="center" style:justify-single-word="false"/>
    </style:style>
    <style:style style:name="T1" style:family="text">
      <style:text-properties style:font-name="Times New Roman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桃園市政府建築管理處新聞稿</text:span></text:p>
      <text:p text:style-name="P2"/>
      <text:p text:style-name="P1"/>
      <text:p text:style-name="P1"/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2">成立危老重建輔導團免費諮詢評估與重建</text:span></text:p>
            <text:p text:style-name="List_20_Paragraph"><text:span text:style-name="T3">桃園市政府為推動危險老舊建築物重建，特別成立重建輔導團，除了推廣、說明危險老舊建築物重建相關規定之外，更協助社區住戶整合、輔導申請耐震評估，並進一步提供補強或重建之分析。</text:span></text:p>
            <text:p text:style-name="List_20_Paragraph"><text:span text:style-name="T3">建築管理處表示，重建輔導團提供免費的諮詢服務，亦可配合社區民眾、管委會或里長的需求，於特定時間、地點召開小型說明會，直接與民眾面對面的說明、溝通，以利民眾了解危老重建的重要性。</text:span></text:p>
            <text:p text:style-name="List_20_Paragraph"><text:span text:style-name="T3">危老重建與一般都市更新不同，沒有基地大小或戶數多寡的限制，只要是在都市計畫區內的合法建築物，未達耐震標準，就可以申請。因為危老重建條例規定所有權人須全部同意，故對於產權單純或戶數不多的建築物，是一班可以取得容積獎勵的重建快車。</text:span></text:p>
            <text:p text:style-name="List_20_Paragraph"><text:span text:style-name="T3">建管處長邱英哲表示，去（108）年申請免費耐震初評的案件共有274件，危老重建案目前共有26件，今年均將持續推動，桃園市建築師公會亦全心全力投入人力支援輔導團，協助、輔導想了解或有意願重建的民眾。</text:span></text:p>
            <text:p text:style-name="List_20_Paragraph"><text:span text:style-name="T3">洽詢電話：</text:span><text:span text:style-name="T4">03-3322101建管處使用管理科6111~6114</text:span></text:p>
            <text:p text:style-name="List_20_Paragraph"><text:span text:style-name="T3">危老重建成果(網頁)：桃園市政府</text:span><text:span text:style-name="T4">建築管理處-業務資訊-危老重建專區-</text:span></text:p>
            <text:p text:style-name="List_20_Paragraph"><text:soft-page-break/><text:span text:style-name="T4"><text:s text:c="20"/>桃園市都市危險及老舊建築物加速重建計畫成果表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orphans="2" fo:widows="2"/>
      <style:text-properties style:font-name="新細明體" fo:font-size="24pt" fo:font-weight="bold" style:letter-kerning="true" style:font-size-asian="24pt" style:font-weight-asian="bold" style:font-name-complex="新細明體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255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complex="新細明體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標題_20_1_20_字元" style:display-name="標題 1 字元" style:family="text" style:parent-style-name="Default_20_Paragraph_20_Font">
      <style:text-properties style:font-name="新細明體" fo:font-size="24pt" fo:font-weight="bold" style:letter-kerning="true" style:font-size-asian="24pt" style:font-weight-asian="bold" style:font-name-complex="新細明體1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1cm" fo:margin-bottom="1.75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工商發展局黃子釗</meta:initial-creator>
    <dc:creator>黃麟</dc:creator>
    <meta:editing-cycles>6</meta:editing-cycles>
    <meta:print-date>2020-02-27T05:26:00</meta:print-date>
    <meta:creation-date>2020-02-27T05:26:00</meta:creation-date>
    <dc:date>2020-03-02T01:52:00</dc:date>
    <meta:editing-duration>PT1M1S</meta:editing-duration>
    <meta:generator>OpenOffice.org/3.4.1$Win32 OpenOffice.org_project/341m1$Build-9593</meta:generator>
    <meta:document-statistic meta:table-count="1" meta:image-count="0" meta:object-count="0" meta:page-count="2" meta:paragraph-count="10" meta:word-count="482" meta:character-count="5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